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Yu Gothic" svg:font-family="&quot;Yu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1">
      <style:text-properties fo:font-style="italic" style:font-style-asian="italic" style:font-style-complex="italic"/>
    </style:style>
    <style:style style:name="ce9" style:family="table-cell" style:parent-style-name="Default" style:data-style-name="N37">
      <style:text-properties fo:font-style="italic" style:font-style-asian="italic" style:font-style-complex="italic"/>
    </style:style>
    <style:style style:name="ce10" style:family="table-cell" style:parent-style-name="Default" style:data-style-name="N1">
      <style:text-properties fo:color="#595959" fo:font-style="italic" style:font-style-asian="italic" style:font-style-complex="italic"/>
    </style:style>
    <style:style style:name="ce11" style:family="table-cell" style:parent-style-name="Default" style:data-style-name="N37">
      <style:text-properties fo:color="#595959" fo:font-style="italic" style:font-style-asian="italic" style:font-style-complex="italic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595959" fo:font-style="italic" style:font-style-asian="italic" style:font-style-complex="italic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595959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D9D9D9" fo:font-style="italic" style:font-style-asian="italic" style:font-style-complex="italic"/>
    </style:style>
    <style:style style:name="ce15" style:family="table-cell" style:parent-style-name="Default" style:data-style-name="N13"/>
    <style:style style:name="ce16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1">
      <style:text-properties fo:font-size="16pt" style:font-size-asian="16pt" style:font-size-complex="16pt"/>
    </style:style>
    <style:style style:name="ce20" style:family="table-cell" style:parent-style-name="Default" style:data-style-name="N37">
      <style:text-properties fo:font-size="16pt" style:font-size-asian="16pt" style:font-size-complex="16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ext-properties fo:color="#000000"/>
    </style:style>
    <style:style style:name="ce23" style:family="table-cell" style:parent-style-name="Default" style:data-style-name="N1">
      <style:text-properties fo:color="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595959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tyle="italic" style:font-style-asian="italic" style:font-style-complex="italic"/>
    </style:style>
    <style:style style:name="ce33" style:family="table-cell" style:parent-style-name="Default" style:data-style-name="N13">
      <style:text-properties fo:color="#000000"/>
    </style:style>
    <style:style style:name="ce34" style:family="table-cell" style:parent-style-name="Default" style:data-style-name="N13">
      <style:table-cell-properties style:vertical-align="automatic" fo:wrap-option="wrap"/>
      <style:text-properties fo:color="#000000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3">
      <style:table-cell-properties style:vertical-align="automatic" fo:wrap-option="wrap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8" style:family="table-cell" style:parent-style-name="Default" style:data-style-name="N37">
      <style:text-properties fo:color="#000000"/>
    </style:style>
    <style:style style:name="ce39" style:family="table-cell" style:parent-style-name="Default" style:data-style-name="N1">
      <style:text-properties fo:color="#000000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3">
      <style:text-properties fo:color="#000000"/>
    </style:style>
    <style:style style:name="ce42" style:family="table-cell" style:parent-style-name="Default" style:data-style-name="N2"/>
    <style:style style:name="ce4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595959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Currency" style:data-style-name="N34"/>
    <style:style style:name="ce47" style:family="table-cell" style:parent-style-name="Percent" style:data-style-name="N13"/>
    <style:style style:name="ce48" style:family="table-cell" style:parent-style-name="Percent" style:data-style-name="N13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#A02B93" style:repeat-content="false"/>
      <style:paragraph-properties fo:text-align="center"/>
      <style:text-properties fo:color="#FFFFFF"/>
    </style:style>
    <style:style style:name="ce50" style:family="table-cell" style:parent-style-name="Default" style:data-style-name="N0">
      <style:table-cell-properties fo:background-color="#A02B93"/>
      <style:text-properties fo:color="#FFFFFF"/>
    </style:style>
    <style:style style:name="ce51" style:family="table-cell" style:parent-style-name="Default" style:data-style-name="N0">
      <style:table-cell-properties style:vertical-align="automatic" fo:background-color="#A02B93" style:repeat-content="false"/>
      <style:paragraph-properties fo:text-align="end" fo:margin-right="0cm"/>
      <style:text-properties fo:color="#FFFFFF"/>
    </style:style>
    <style:style style:name="ce52" style:family="table-cell" style:parent-style-name="Default" style:data-style-name="N0">
      <style:table-cell-properties fo:background-color="#A02B93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A02B93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A02B9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A02B93"/>
      <style:text-properties fo:color="#FFFFFF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A02B93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2">
      <style:table-cell-properties fo:background-color="#A02B93"/>
      <style:text-properties fo:color="#FFFF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1">
      <style:table-cell-properties fo:background-color="#A02B93"/>
      <style:text-properties fo:color="#FFFFFF" fo:font-size="12pt" style:font-size-asian="12pt" style:font-size-complex="12pt" fo:font-weight="bold" style:font-weight-asian="bold" style:font-weight-complex="bold"/>
    </style:style>
    <style:style style:name="ce59" style:family="table-cell" style:parent-style-name="Currency" style:data-style-name="N34">
      <style:table-cell-properties fo:background-color="#A02B93"/>
      <style:text-properties fo:color="#FFFFFF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fo:background-color="#A02B93"/>
      <style:text-properties fo:color="#FFFFFF"/>
    </style:style>
    <style:style style:name="ce62" style:family="table-cell" style:parent-style-name="Default" style:data-style-name="N1">
      <style:table-cell-properties fo:background-color="#A02B93"/>
      <style:text-properties fo:color="#FFFFFF"/>
    </style:style>
    <style:style style:name="ce63" style:family="table-cell" style:parent-style-name="Currency" style:data-style-name="N34">
      <style:table-cell-properties fo:background-color="#A02B93"/>
      <style:text-properties fo:color="#FFFFFF"/>
    </style:style>
    <style:style style:name="ce64" style:family="table-cell" style:parent-style-name="Percent" style:data-style-name="N13">
      <style:table-cell-properties fo:background-color="#A02B93"/>
      <style:text-properties fo:color="#D86DCD"/>
    </style:style>
    <style:style style:name="ce65" style:family="table-cell" style:parent-style-name="Default" style:data-style-name="N0">
      <style:table-cell-properties fo:background-color="#A02B93"/>
      <style:text-properties fo:color="#FFFFFF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background-color="#A02B93" style:repeat-content="false"/>
      <style:paragraph-properties fo:text-align="center"/>
      <style:text-properties fo:color="#FFFFFF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fo:background-color="#A02B93" style:repeat-content="false"/>
      <style:paragraph-properties fo:text-align="end" fo:margin-right="0cm"/>
      <style:text-properties fo:color="#FFFFFF" fo:font-size="12pt" style:font-size-asian="12pt" style:font-size-complex="12pt"/>
    </style:style>
    <style:style style:name="ce68" style:family="table-cell" style:parent-style-name="Percent" style:data-style-name="N13">
      <style:table-cell-properties style:vertical-align="automatic" fo:background-color="#A02B93"/>
      <style:text-properties fo:color="#FFFFFF" fo:font-size="12pt" style:font-size-asian="12pt" style:font-size-complex="12pt" fo:font-weight="bold" style:font-weight-asian="bold" style:font-weight-complex="bold"/>
    </style:style>
    <style:style style:name="ce69" style:family="table-cell" style:parent-style-name="Percent" style:data-style-name="N13">
      <style:table-cell-properties fo:background-color="#A02B93"/>
      <style:text-properties fo:color="#F2CEEF" fo:font-size="12pt" style:font-size-asian="12pt" style:font-size-complex="12pt"/>
    </style:style>
    <style:style style:name="ce7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72" style:family="table-cell" style:parent-style-name="Currency" style:data-style-name="N2"/>
    <style:style style:name="ce7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1"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7"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1">
      <style:table-cell-properties style:vertical-align="automatic" fo:background-color="#A02B93" style:repeat-content="false"/>
      <style:paragraph-properties fo:text-align="end" fo:margin-right="0cm"/>
      <style:text-properties fo:color="#FFFFFF"/>
    </style:style>
    <style:style style:name="ce80" style:family="table-cell" style:parent-style-name="Default" style:data-style-name="N0">
      <style:table-cell-properties fo:border-top="none" fo:border-bottom="none" fo:border-left="2pt solid #C00000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none" fo:border-right="2pt solid #C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2pt solid #C00000" fo:border-right="none" style:vertical-align="top" fo:wrap-option="wrap"/>
    </style:style>
    <style:style style:name="ce83" style:family="table-cell" style:parent-style-name="Default" style:data-style-name="N0">
      <style:table-cell-properties fo:border-top="none" fo:border-bottom="none" fo:border-left="none" fo:border-right="2pt solid #C00000" style:vertical-align="top" fo:wrap-option="wrap"/>
    </style:style>
    <style:style style:name="ce84" style:family="table-cell" style:parent-style-name="Default" style:data-style-name="N3">
      <style:table-cell-properties style:vertical-align="automatic"/>
      <style:text-properties fo:color="#000000"/>
    </style:style>
    <style:style style:name="ce85" style:family="table-cell" style:parent-style-name="Default" style:data-style-name="N37">
      <style:table-cell-properties style:vertical-align="automatic"/>
      <style:text-properties fo:color="#000000"/>
    </style:style>
    <style:style style:name="ce86" style:family="table-cell" style:parent-style-name="Default" style:data-style-name="N1">
      <style:table-cell-properties style:vertical-align="automatic"/>
      <style:text-properties fo:color="#000000"/>
    </style:style>
    <style:style style:name="ce87" style:family="table-cell" style:parent-style-name="Default" style:data-style-name="N13">
      <style:table-cell-properties style:vertical-align="automatic"/>
      <style:text-properties fo:color="#000000"/>
    </style:style>
    <style:style style:name="ce88" style:family="table-cell" style:parent-style-name="Default" style:data-style-name="N0">
      <style:table-cell-properties fo:border-top="2pt solid #C00000" fo:border-bottom="2pt solid #C00000" fo:border-left="2pt solid #C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C00000" fo:border-bottom="2pt solid #C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C00000" fo:border-bottom="2pt solid #C00000" fo:border-left="none" fo:border-right="2pt solid #C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C00000" fo:border-bottom="none" fo:border-left="2pt solid #C00000" fo:border-right="none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2pt solid #C00000" fo:border-bottom="none" fo:border-left="none" fo:border-right="2pt solid #C00000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2pt solid #C00000" fo:border-right="none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none" fo:border-right="2pt solid #C00000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2pt solid #C00000" fo:border-left="2pt solid #C00000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2pt solid #C00000" fo:border-left="none" fo:border-right="2pt solid #C00000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2pt solid #C00000" fo:border-right="none" style:vertical-align="to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none" fo:border-right="2pt solid #C00000" style:vertical-align="to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2pt solid #C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C00000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2pt solid #C00000" fo:border-bottom="none" fo:border-left="2pt solid #C00000" fo:border-right="2pt solid #C00000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2pt solid #C00000" fo:border-left="2pt solid #C00000" fo:border-right="2pt solid #C00000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2pt solid #C00000" fo:border-right="2pt solid #C00000" style:vertical-align="to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2pt solid #C00000" fo:border-right="2pt solid #C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1.349375cm" style:use-optimal-column-width="true"/>
    </style:style>
    <style:style style:name="co14" style:family="table-column">
      <style:table-column-properties fo:break-before="auto" style:column-width="1.53458333333333cm" style:use-optimal-column-width="true"/>
    </style:style>
    <style:style style:name="co15" style:family="table-column">
      <style:table-column-properties fo:break-before="auto" style:column-width="1.13770833333333cm" style:use-optimal-column-width="true"/>
    </style:style>
    <style:style style:name="co16" style:family="table-column">
      <style:table-column-properties fo:break-before="auto" style:column-width="1.48166666666667cm" style:use-optimal-column-width="true"/>
    </style:style>
    <style:style style:name="co17" style:family="table-column">
      <style:table-column-properties fo:break-before="auto" style:column-width="1.825625cm" style:use-optimal-column-width="true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21708333333333cm" style:use-optimal-column-width="true"/>
    </style:style>
    <style:style style:name="co21" style:family="table-column">
      <style:table-column-properties fo:break-before="auto" style:column-width="1.74625cm" style:use-optimal-column-width="true"/>
    </style:style>
    <style:style style:name="co22" style:family="table-column">
      <style:table-column-properties fo:break-before="auto" style:column-width="1.32291666666667cm" style:use-optimal-column-width="true"/>
    </style:style>
    <style:style style:name="co23" style:family="table-column">
      <style:table-column-properties fo:break-before="auto" style:column-width="1.45520833333333cm" style:use-optimal-column-width="true"/>
    </style:style>
    <style:style style:name="co24" style:family="table-column">
      <style:table-column-properties fo:break-before="auto" style:column-width="1.16416666666667cm" style:use-optimal-column-width="true"/>
    </style:style>
    <style:style style:name="co25" style:family="table-column">
      <style:table-column-properties fo:break-before="auto" style:column-width="0.978958333333333cm" style:use-optimal-column-width="true"/>
    </style:style>
    <style:style style:name="co26" style:family="table-column">
      <style:table-column-properties fo:break-before="auto" style:column-width="0.846666666666667cm" style:use-optimal-column-width="true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 table:condition="of:cell-content-is-in-list([.$C$25:.$C$126])" table:base-cell-address="Sheet1.C135">
          <table:help-message table:display="true"/>
          <table:error-message table:display="true"/>
        </table:content-validation>
        <table:content-validation table:name="val3" table:condition="of:cell-content-is-in-list([.$K$14:.$K$16])" table:base-cell-address="Sheet1.G25">
          <table:help-message table:display="true"/>
          <table:error-message table:display="true"/>
        </table:content-validation>
        <table:content-validation table:name="val4" table:condition="of:cell-content-is-in-list([.$H$14:.$H$21])" table:base-cell-address="Sheet1.H25">
          <table:help-message table:display="true"/>
          <table:error-message table:display="true"/>
        </table:content-validation>
        <table:content-validation table:name="val5" table:condition="of:cell-content-is-in-list([.$AL$25:.$AL$40])" table:base-cell-address="Sheet1.D25">
          <table:help-message table:display="true"/>
          <table:error-message table:display="true"/>
        </table:content-validation>
        <table:content-validation table:name="val6" table:condition="of:cell-content-is-in-list([.X135:.ZZ135])" table:base-cell-address="Sheet1.B13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5"/>
        <table:table-column table:style-name="co17" table:default-cell-style-name="ce1"/>
        <table:table-column table:style-name="co18" table:default-cell-style-name="ce5"/>
        <table:table-column table:style-name="co19" table:default-cell-style-name="ce1"/>
        <table:table-column table:style-name="co14" table:number-columns-repeated="2" table:default-cell-style-name="ce1"/>
        <table:table-column table:style-name="co20" table:default-cell-style-name="ce1"/>
        <table:table-column table:style-name="co14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2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number-columns-repeated="2" table:default-cell-style-name="ce1"/>
        <table:table-column table:style-name="co27" table:number-columns-repeated="16346" table:default-cell-style-name="ce1"/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6">
            <text:p>Welcome to SnackPacker!</text:p>
          </table:table-cell>
          <table:table-cell table:style-name="ce1"/>
          <table:table-cell table:style-name="ce4"/>
          <table:table-cell table:number-columns-repeated="13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101">
            <text:p>This spreadsheet contains a database of hiker foods and a packing list. Each row of the database catalogues an item's key information, with specific metrics calculated into a "Calorie score" that reflects how suitable it is for caloric intake. Use each row of the packing list to specify an item's brand and quantity to recieve a summary of the total (and daily) cost, weight, and nutritional intake.</text:p>
          </table:table-cell>
          <table:covered-table-cell/>
          <table:table-cell table:style-name="ce4"/>
          <table:table-cell table:number-columns-repeated="13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table-cell table:style-name="ce80"/>
          <table:table-cell table:style-name="ce81"/>
          <table:table-cell table:style-name="ce4"/>
          <table:table-cell table:number-columns-repeated="13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string" table:number-columns-spanned="2" table:number-rows-spanned="1" table:style-name="ce103">
            <text:p>Recommended work flow</text:p>
          </table:table-cell>
          <table:covered-table-cell/>
          <table:table-cell table:style-name="ce4"/>
          <table:table-cell table:number-columns-repeated="13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string" table:number-columns-spanned="2" table:number-rows-spanned="1" table:style-name="ce104">
            <text:p>1) Review database. Add any missing items.</text:p>
          </table:table-cell>
          <table:covered-table-cell/>
          <table:table-cell table:style-name="ce4"/>
          <table:table-cell table:number-columns-repeated="13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4">
          <table:table-cell table:style-name="ce5"/>
          <table:table-cell office:value-type="string" table:number-columns-spanned="2" table:number-rows-spanned="1" table:style-name="ce104">
            <text:p>2) Select of handful items with higher scores. Add to packing list in bulk quatities to provide the majority of your calories.</text:p>
          </table:table-cell>
          <table:covered-table-cell/>
          <table:table-cell table:style-name="ce4"/>
          <table:table-cell table:number-columns-repeated="13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5">
          <table:table-cell table:style-name="ce5"/>
          <table:table-cell office:value-type="string" table:number-columns-spanned="2" table:number-rows-spanned="1" table:style-name="ce104">
            <text:p>3) Review the nutrtion summary and add aditional items to balance the diet. Calorie score is less of a priority in this step.</text:p>
          </table:table-cell>
          <table:covered-table-cell/>
          <table:table-cell table:style-name="ce4"/>
          <table:table-cell table:number-columns-repeated="13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6">
          <table:table-cell table:style-name="ce5"/>
          <table:table-cell office:value-type="string" table:number-columns-spanned="2" table:number-rows-spanned="1" table:style-name="ce104">
            <text:p>4) Adjust as necessary until a satisfactory weight, cost, calorie count, and nutrtient balance is reached.</text:p>
          </table:table-cell>
          <table:covered-table-cell/>
          <table:table-cell table:style-name="ce4"/>
          <table:table-cell table:number-columns-repeated="13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table-cell table:style-name="ce82"/>
          <table:table-cell table:style-name="ce83"/>
          <table:table-cell table:style-name="ce4"/>
          <table:table-cell table:number-columns-repeated="13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7">
          <table:table-cell table:style-name="ce5"/>
          <table:table-cell office:value-type="string" table:number-columns-spanned="2" table:number-rows-spanned="1" table:style-name="ce102">
            <text:p>If adding new rows to a table, insert a whole spreadsheet row. If adding a column to a table, insert just a table column.</text:p>
          </table:table-cell>
          <table:covered-table-cell/>
          <table:table-cell table:style-name="ce4"/>
          <table:table-cell table:number-columns-repeated="13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table-cell table:number-columns-repeated="2" table:style-name="ce1"/>
          <table:table-cell table:style-name="ce4"/>
          <table:table-cell table:number-columns-repeated="13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6">
            <text:p>Database</text:p>
          </table:table-cell>
          <table:table-cell table:style-name="ce1"/>
          <table:table-cell table:style-name="ce4"/>
          <table:table-cell table:number-columns-repeated="13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table-cell office:value-type="string" table:number-columns-spanned="2" table:number-rows-spanned="9" table:style-name="ce100">
            <text:p>If desired, use the tables to the right to adjust the scoring process. The scores are always scaled to a 0-10 range. When adding a new item to the database below, be sure to fill out all of the required columns. Nutritional information is only required if using the packing list. Use the score as a general guideline, not as a strict ranking of the best choices.</text:p>
          </table:table-cell>
          <table:covered-table-cell/>
          <table:table-cell table:style-name="ce4"/>
          <table:table-cell office:value-type="string" table:style-name="ce5">
            <text:p>Factor</text:p>
          </table:table-cell>
          <table:table-cell office:value-type="string" table:style-name="ce5">
            <text:p>Value</text:p>
          </table:table-cell>
          <table:table-cell table:style-name="ce1"/>
          <table:table-cell office:value-type="string" table:style-name="ce5">
            <text:p>Flex</text:p>
          </table:table-cell>
          <table:table-cell office:value-type="string" table:style-name="ce5">
            <text:p>Score</text:p>
          </table:table-cell>
          <table:table-cell table:style-name="ce5"/>
          <table:table-cell office:value-type="string" table:style-name="ce5">
            <text:p>Air</text:p>
          </table:table-cell>
          <table:table-cell office:value-type="string" table:style-name="ce5">
            <text:p>Score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table-cell table:style-name="ce4"/>
          <table:table-cell office:value-type="string" table:style-name="ce1">
            <text:p>Weight</text:p>
          </table:table-cell>
          <table:table-cell office:value-type="float" office:value="6" table:style-name="ce5">
            <text:p>6</text:p>
          </table:table-cell>
          <table:table-cell table:style-name="ce1"/>
          <table:table-cell office:value-type="string" table:style-name="ce1">
            <text:p>Powder</text:p>
          </table:table-cell>
          <table:table-cell office:value-type="float" office:value="4" table:style-name="ce17">
            <text:p>4.0</text:p>
          </table:table-cell>
          <table:table-cell table:style-name="ce1"/>
          <table:table-cell office:value-type="string" table:style-name="ce1">
            <text:p>Trivial</text:p>
          </table:table-cell>
          <table:table-cell office:value-type="float" office:value="4" table:style-name="ce17">
            <text:p>4.0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table-cell table:style-name="ce4"/>
          <table:table-cell office:value-type="string" table:style-name="ce1">
            <text:p>Packability</text:p>
          </table:table-cell>
          <table:table-cell office:value-type="float" office:value="2" table:style-name="ce5">
            <text:p>2</text:p>
          </table:table-cell>
          <table:table-cell table:style-name="ce1"/>
          <table:table-cell office:value-type="string" table:style-name="ce1">
            <text:p>Formless</text:p>
          </table:table-cell>
          <table:table-cell office:value-type="float" office:value="4" table:style-name="ce17">
            <text:p>4.0</text:p>
          </table:table-cell>
          <table:table-cell table:style-name="ce1"/>
          <table:table-cell office:value-type="string" table:style-name="ce16">
            <text:p>&lt;25%</text:p>
          </table:table-cell>
          <table:table-cell office:value-type="float" office:value="2" table:style-name="ce17">
            <text:p>2.0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table-cell table:style-name="ce4"/>
          <table:table-cell office:value-type="string" table:style-name="ce1">
            <text:p>Cost</text:p>
          </table:table-cell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1">
            <text:p>Fine-Grain</text:p>
          </table:table-cell>
          <table:table-cell office:value-type="float" office:value="3" table:style-name="ce17">
            <text:p>3.0</text:p>
          </table:table-cell>
          <table:table-cell table:style-name="ce1"/>
          <table:table-cell office:value-type="string" table:style-name="ce16">
            <text:p>Roomy</text:p>
          </table:table-cell>
          <table:table-cell office:value-type="float" office:value="0" table:style-name="ce17">
            <text:p>0.0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table-cell table:style-name="ce4"/>
          <table:table-cell table:style-name="ce1"/>
          <table:table-cell table:style-name="ce4"/>
          <table:table-cell table:style-name="ce1"/>
          <table:table-cell office:value-type="string" table:style-name="ce1">
            <text:p>Pouch</text:p>
          </table:table-cell>
          <table:table-cell office:value-type="float" office:value="2" table:style-name="ce17">
            <text:p>2.0</text:p>
          </table:table-cell>
          <table:table-cell table:number-columns-repeated="8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table-cell table:style-name="ce4"/>
          <table:table-cell table:style-name="ce1"/>
          <table:table-cell table:style-name="ce4"/>
          <table:table-cell table:style-name="ce1"/>
          <table:table-cell office:value-type="string" table:style-name="ce1">
            <text:p>Foldable</text:p>
          </table:table-cell>
          <table:table-cell office:value-type="float" office:value="2.5" table:style-name="ce17">
            <text:p>2.5</text:p>
          </table:table-cell>
          <table:table-cell table:number-columns-repeated="8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table-cell table:style-name="ce4"/>
          <table:table-cell table:style-name="ce1"/>
          <table:table-cell table:style-name="ce4"/>
          <table:table-cell table:style-name="ce1"/>
          <table:table-cell office:value-type="string" table:style-name="ce1">
            <text:p>Coarse-Grain</text:p>
          </table:table-cell>
          <table:table-cell office:value-type="float" office:value="2" table:style-name="ce17">
            <text:p>2.0</text:p>
          </table:table-cell>
          <table:table-cell table:number-columns-repeated="8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table-cell table:style-name="ce4"/>
          <table:table-cell table:style-name="ce1"/>
          <table:table-cell table:style-name="ce4"/>
          <table:table-cell table:style-name="ce1"/>
          <table:table-cell office:value-type="string" table:style-name="ce1">
            <text:p>Pliable</text:p>
          </table:table-cell>
          <table:table-cell office:value-type="float" office:value="1" table:style-name="ce17">
            <text:p>1.0</text:p>
          </table:table-cell>
          <table:table-cell table:number-columns-repeated="8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table-cell table:number-columns-repeated="2" table:style-name="ce1"/>
          <table:table-cell table:style-name="ce4"/>
          <table:table-cell table:style-name="ce1"/>
          <table:table-cell office:value-type="string" table:style-name="ce1">
            <text:p>Rigid</text:p>
          </table:table-cell>
          <table:table-cell office:value-type="float" office:value="0" table:style-name="ce17">
            <text:p>0.0</text:p>
          </table:table-cell>
          <table:table-cell table:number-columns-repeated="8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0" table:number-rows-spanned="1" table:style-name="ce99">
            <text:p><text:s/>----------- Mandatory columns when adding a new item -----------</text:p>
          </table:table-cell>
          <table:covered-table-cell table:number-columns-repeated="9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style-name="ce1"/>
          <table:table-cell office:value-type="string" table:number-columns-spanned="14" table:number-rows-spanned="1" table:style-name="ce99">
            <text:p>----------- Fill out these columns for Packing List nutrition calculations -----------</text:p>
          </table:table-cell>
          <table:covered-table-cell table:number-columns-repeated="13"/>
          <table:table-cell table:number-columns-repeated="16348" table:style-name="ce1"/>
        </table:table-row>
        <table:table-row table:style-name="ro3">
          <table:table-cell table:style-name="ce1"/>
          <table:table-cell office:value-type="string" table:style-name="ce24">
            <text:p>Brand</text:p>
          </table:table-cell>
          <table:table-cell office:value-type="string" table:style-name="ce24">
            <text:p>Item</text:p>
          </table:table-cell>
          <table:table-cell office:value-type="string" table:style-name="ce24">
            <text:p>Type</text:p>
          </table:table-cell>
          <table:table-cell office:value-type="string" table:style-name="ce27">
            <text:p>Score</text:p>
          </table:table-cell>
          <table:table-cell office:value-type="string" table:style-name="ce24">
            <text:p>$</text:p>
          </table:table-cell>
          <table:table-cell office:value-type="string" table:style-name="ce24">
            <text:p>Air</text:p>
          </table:table-cell>
          <table:table-cell office:value-type="string" table:style-name="ce24">
            <text:p>Flex</text:p>
          </table:table-cell>
          <table:table-cell office:value-type="string" table:style-name="ce24">
            <text:p>C/S</text:p>
          </table:table-cell>
          <table:table-cell office:value-type="string" table:style-name="ce24">
            <text:p>g/S</text:p>
          </table:table-cell>
          <table:table-cell office:value-type="string" table:style-name="ce24">
            <text:p>g</text:p>
          </table:table-cell>
          <table:table-cell office:value-type="string" table:style-name="ce14">
            <text:p>C/Lb</text:p>
          </table:table-cell>
          <table:table-cell office:value-type="string" table:style-name="ce14">
            <text:p>C/$</text:p>
          </table:table-cell>
          <table:table-cell office:value-type="string" table:style-name="ce14">
            <text:p>Pack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Lb</text:p>
          </table:table-cell>
          <table:table-cell office:value-type="string" table:style-name="ce14">
            <text:p>oz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/Lb N</text:p>
          </table:table-cell>
          <table:table-cell office:value-type="string" table:style-name="ce14">
            <text:p>Pack N</text:p>
          </table:table-cell>
          <table:table-cell office:value-type="string" table:style-name="ce14">
            <text:p>C/$ N</text:p>
          </table:table-cell>
          <table:table-cell office:value-type="string" table:style-name="ce14">
            <text:p>Raw Score</text:p>
          </table:table-cell>
          <table:table-cell office:value-type="string" table:style-name="ce32">
            <text:p>Fat</text:p>
          </table:table-cell>
          <table:table-cell office:value-type="string" table:style-name="ce32">
            <text:p>S Fat</text:p>
          </table:table-cell>
          <table:table-cell office:value-type="string" table:style-name="ce32">
            <text:p>Chol</text:p>
          </table:table-cell>
          <table:table-cell office:value-type="string" table:style-name="ce32">
            <text:p>Na</text:p>
          </table:table-cell>
          <table:table-cell office:value-type="string" table:style-name="ce32">
            <text:p>Carb</text:p>
          </table:table-cell>
          <table:table-cell office:value-type="string" table:style-name="ce32">
            <text:p>Fib</text:p>
          </table:table-cell>
          <table:table-cell office:value-type="string" table:style-name="ce32">
            <text:p>A. Sug</text:p>
          </table:table-cell>
          <table:table-cell office:value-type="string" table:style-name="ce32">
            <text:p>Pro</text:p>
          </table:table-cell>
          <table:table-cell office:value-type="string" table:style-name="ce32">
            <text:p>Vit A</text:p>
          </table:table-cell>
          <table:table-cell office:value-type="string" table:style-name="ce32">
            <text:p>Vit C</text:p>
          </table:table-cell>
          <table:table-cell office:value-type="string" table:style-name="ce32">
            <text:p>Vit D</text:p>
          </table:table-cell>
          <table:table-cell office:value-type="string" table:style-name="ce32">
            <text:p>Ca</text:p>
          </table:table-cell>
          <table:table-cell office:value-type="string" table:style-name="ce32">
            <text:p>Fe</text:p>
          </table:table-cell>
          <table:table-cell office:value-type="string" table:style-name="ce32">
            <text:p>K</text:p>
          </table:table-cell>
          <table:table-cell table:style-name="ce1"/>
          <table:table-cell office:value-type="string" table:style-name="ce1">
            <text:p>Types</text:p>
          </table:table-cell>
          <table:table-cell table:number-columns-repeated="16346"/>
        </table:table-row>
        <table:table-row table:style-name="ro3">
          <table:table-cell table:style-name="ce1"/>
          <table:table-cell office:value-type="string" table:style-name="ce1">
            <text:p>Peter Pan</text:p>
          </table:table-cell>
          <table:table-cell office:value-type="string" table:style-name="ce1">
            <text:p>Peanut Butter, 28oz</text:p>
          </table:table-cell>
          <table:table-cell office:value-type="string" table:content-validation-name="val5" table:style-name="ce1">
            <text:p>Fat/Dairy</text:p>
          </table:table-cell>
          <table:table-cell office:value-type="float" office:value="10" table:formula="of:=(([Sheet1.$V25]-MIN([Sheet1.$V$25:.$V$126]))/(MAX([Sheet1.$V$25:.$V$126])-MIN([Sheet1.$V$25:.$V$126])))*10" table:style-name="ce21">
            <text:p>10.00</text:p>
          </table:table-cell>
          <table:table-cell office:value-type="currency" office:value="4.59" table:content-validation-name="val1" table:style-name="ce35">
            <text:p><text:s/>$4.5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9">
            <text:p>Rigid</text:p>
          </table:table-cell>
          <table:table-cell office:value-type="float" office:value="200" table:content-validation-name="val1" table:style-name="ce23">
            <text:p>200</text:p>
          </table:table-cell>
          <table:table-cell office:value-type="float" office:value="31.76" table:formula="of:=[Sheet1.$K25]/25" table:content-validation-name="val1" table:style-name="ce38">
            <text:p>31.8</text:p>
          </table:table-cell>
          <table:table-cell office:value-type="float" office:value="794" table:content-validation-name="val1" table:style-name="ce39">
            <text:p>794</text:p>
          </table:table-cell>
          <table:table-cell office:value-type="float" office:value="2856.3751259445844" table:formula="of:=IF([Sheet1.$K25];[Sheet1.$R25]/[Sheet1.$P25];0)" table:content-validation-name="val1" table:style-name="ce10">
            <text:p>2856</text:p>
          </table:table-cell>
          <table:table-cell office:value-type="float" office:value="1089.3246187363834" table:formula="of:=IF([Sheet1.$F25]; [Sheet1.$R25]/[Sheet1.$F25];0)" table:content-validation-name="val1" table:style-name="ce10">
            <text:p>1089</text:p>
          </table:table-cell>
          <table:table-cell office:value-type="float" office:value="4" table:formula="of:=IF(OR(ISBLANK([Sheet1.$G25]);ISBLANK([Sheet1.$H25]));0;VLOOKUP([Sheet1.$H25];[Sheet1.$H$14:.$I$21];2;FALSE)+VLOOKUP([Sheet1.$G25];[Sheet1.$K$14:.$L$16];2;FALSE))" table:content-validation-name="val1" table:style-name="ce26">
            <text:p>4.0</text:p>
          </table:table-cell>
          <table:table-cell office:value-type="float" office:value="25" table:formula="of:=[Sheet1.$K25]/[Sheet1.$J25]" table:content-validation-name="val1" table:style-name="ce26">
            <text:p>25.0</text:p>
          </table:table-cell>
          <table:table-cell office:value-type="float" office:value="1.750470361747928" table:formula="of:=IF([Sheet1.$K25];[Sheet1.$K25]/453.59237;0)" table:style-name="ce43">
            <text:p>1.8</text:p>
          </table:table-cell>
          <table:table-cell office:value-type="float" office:value="28.007525787966848" table:formula="of:=[Sheet1.$P25]*16" table:style-name="ce11">
            <text:p>28.0</text:p>
          </table:table-cell>
          <table:table-cell office:value-type="float" office:value="5000" table:formula="of:=IF([Sheet1.$K25];([Sheet1.$I25]/[Sheet1.$J25])*[Sheet1.$K25];0)" table:style-name="ce10">
            <text:p>5000</text:p>
          </table:table-cell>
          <table:table-cell office:value-type="float" office:value="0.90877083559181082" table:formula="of:=NORMDIST([Sheet1.$L25];[.$L$127];[.$L$128];TRUE)" table:style-name="ce12">
            <text:p>0.91</text:p>
          </table:table-cell>
          <table:table-cell office:value-type="float" office:value="0.2705690307561387" table:formula="of:=NORMDIST([Sheet1.$N25];[.$N$127];[.$N$128];TRUE)" table:style-name="ce13">
            <text:p>0.27</text:p>
          </table:table-cell>
          <table:table-cell office:value-type="float" office:value="0.99839879854233959" table:formula="of:=NORMDIST([Sheet1.$M25];[.$M$127];[.$M$128];TRUE)" table:style-name="ce12">
            <text:p>1.00</text:p>
          </table:table-cell>
          <table:table-cell office:value-type="float" office:value="8.9889594706901619" table:formula="of:=[Sheet1.$S25]*[.$F$14]+[Sheet1.$U25]*[.$F$16]+[Sheet1.$T25]*[.$F$15]" table:style-name="ce12">
            <text:p>8.99</text:p>
          </table:table-cell>
          <table:table-cell office:value-type="percentage" office:value="0.21" table:style-name="ce33">
            <text:p>21%</text:p>
          </table:table-cell>
          <table:table-cell office:value-type="percentage" office:value="0.18" table:style-name="ce33">
            <text:p>18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table:style-name="ce1"/>
          <table:table-cell office:value-type="string" table:style-name="ce1">
            <text:p>Bar</text:p>
          </table:table-cell>
          <table:table-cell table:number-columns-repeated="16346"/>
        </table:table-row>
        <table:table-row table:style-name="ro3">
          <table:table-cell table:style-name="ce1"/>
          <table:table-cell office:value-type="string" table:style-name="ce1">
            <text:p>Peter Pan</text:p>
          </table:table-cell>
          <table:table-cell office:value-type="string" table:style-name="ce1">
            <text:p>Peanut Butter, 16oz</text:p>
          </table:table-cell>
          <table:table-cell office:value-type="string" table:content-validation-name="val5" table:style-name="ce1">
            <text:p>Fat/Dairy</text:p>
          </table:table-cell>
          <table:table-cell office:value-type="float" office:value="9.6703710964570249" table:formula="of:=(([Sheet1.$V26]-MIN([Sheet1.$V$25:.$V$126]))/(MAX([Sheet1.$V$25:.$V$126])-MIN([Sheet1.$V$25:.$V$126])))*10" table:style-name="ce21">
            <text:p>9.67</text:p>
          </table:table-cell>
          <table:table-cell office:value-type="currency" office:value="3.29" table:content-validation-name="val1" table:style-name="ce22">
            <text:p><text:s/>$3.2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9">
            <text:p>Rigid</text:p>
          </table:table-cell>
          <table:table-cell office:value-type="float" office:value="200" table:content-validation-name="val1" table:style-name="ce23">
            <text:p>200</text:p>
          </table:table-cell>
          <table:table-cell office:value-type="float" office:value="33" table:formula="of:=[Sheet1.$K26]/14" table:content-validation-name="val1" table:style-name="ce38">
            <text:p>33.0</text:p>
          </table:table-cell>
          <table:table-cell office:value-type="float" office:value="462" table:content-validation-name="val1" table:style-name="ce39">
            <text:p>462</text:p>
          </table:table-cell>
          <table:table-cell office:value-type="float" office:value="2749.0446666666667" table:formula="of:=IF([Sheet1.$K26];[Sheet1.$R26]/[Sheet1.$P26];0)" table:content-validation-name="val1" table:style-name="ce10">
            <text:p>2749</text:p>
          </table:table-cell>
          <table:table-cell office:value-type="float" office:value="851.063829787234" table:formula="of:=IF([Sheet1.$F26]; [Sheet1.$R26]/[Sheet1.$F26];0)" table:content-validation-name="val1" table:style-name="ce10">
            <text:p>851</text:p>
          </table:table-cell>
          <table:table-cell office:value-type="float" office:value="4" table:formula="of:=IF(OR(ISBLANK([Sheet1.$G26]);ISBLANK([Sheet1.$H26]));0;VLOOKUP([Sheet1.$H26];[Sheet1.$H$14:.$I$21];2;FALSE)+VLOOKUP([Sheet1.$G26];[Sheet1.$K$14:.$L$16];2;FALSE))" table:content-validation-name="val1" table:style-name="ce26">
            <text:p>4.0</text:p>
          </table:table-cell>
          <table:table-cell office:value-type="float" office:value="14" table:formula="of:=[Sheet1.$K26]/[Sheet1.$J26]" table:content-validation-name="val1" table:style-name="ce26">
            <text:p>14.0</text:p>
          </table:table-cell>
          <table:table-cell office:value-type="float" office:value="1.0185356512941344" table:formula="of:=IF([Sheet1.$K26];[Sheet1.$K26]/453.59237;0)" table:style-name="ce43">
            <text:p>1.0</text:p>
          </table:table-cell>
          <table:table-cell office:value-type="float" office:value="16.29657042070615" table:formula="of:=[Sheet1.$P26]*16" table:style-name="ce11">
            <text:p>16.3</text:p>
          </table:table-cell>
          <table:table-cell office:value-type="float" office:value="2800" table:formula="of:=IF([Sheet1.$K26];([Sheet1.$I26]/[Sheet1.$J26])*[Sheet1.$K26];0)" table:style-name="ce10">
            <text:p>2800</text:p>
          </table:table-cell>
          <table:table-cell office:value-type="float" office:value="0.88034363723898512" table:formula="of:=NORMDIST([Sheet1.$L26];[.$L$127];[.$L$128];TRUE)" table:style-name="ce12">
            <text:p>0.88</text:p>
          </table:table-cell>
          <table:table-cell office:value-type="float" office:value="0.2705690307561387" table:formula="of:=NORMDIST([Sheet1.$N26];[.$N$127];[.$N$128];TRUE)" table:style-name="ce13">
            <text:p>0.27</text:p>
          </table:table-cell>
          <table:table-cell office:value-type="float" office:value="0.97946451845494986" table:formula="of:=NORMDIST([Sheet1.$M26];[.$M$127];[.$M$128];TRUE)" table:style-name="ce12">
            <text:p>0.98</text:p>
          </table:table-cell>
          <table:table-cell office:value-type="float" office:value="8.7615934403110387" table:formula="of:=[Sheet1.$S26]*[.$F$14]+[Sheet1.$U26]*[.$F$16]+[Sheet1.$T26]*[.$F$15]" table:style-name="ce12">
            <text:p>8.76</text:p>
          </table:table-cell>
          <table:table-cell office:value-type="percentage" office:value="0.21" table:style-name="ce33">
            <text:p>21%</text:p>
          </table:table-cell>
          <table:table-cell office:value-type="percentage" office:value="0.18" table:style-name="ce33">
            <text:p>18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table:style-name="ce1"/>
          <table:table-cell office:value-type="string" table:style-name="ce1">
            <text:p>Candy/Pastry</text:p>
          </table:table-cell>
          <table:table-cell table:number-columns-repeated="16346"/>
        </table:table-row>
        <table:table-row table:style-name="ro3">
          <table:table-cell table:style-name="ce1"/>
          <table:table-cell office:value-type="string" table:style-name="ce1">
            <text:p>(Generic)</text:p>
          </table:table-cell>
          <table:table-cell office:value-type="string" table:style-name="ce1">
            <text:p>Peanut Butter, 28oz</text:p>
          </table:table-cell>
          <table:table-cell office:value-type="string" table:content-validation-name="val5" table:style-name="ce1">
            <text:p>Fat/Dairy</text:p>
          </table:table-cell>
          <table:table-cell office:value-type="float" office:value="9.6667927556555853" table:formula="of:=(([Sheet1.$V27]-MIN([Sheet1.$V$25:.$V$126]))/(MAX([Sheet1.$V$25:.$V$126])-MIN([Sheet1.$V$25:.$V$126])))*10" table:style-name="ce21">
            <text:p>9.67</text:p>
          </table:table-cell>
          <table:table-cell office:value-type="currency" office:value="3.59" table:content-validation-name="val1" table:style-name="ce35">
            <text:p><text:s/>$3.5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9">
            <text:p>Rigid</text:p>
          </table:table-cell>
          <table:table-cell office:value-type="float" office:value="190" table:content-validation-name="val1" table:style-name="ce23">
            <text:p>190</text:p>
          </table:table-cell>
          <table:table-cell office:value-type="float" office:value="31.76" table:formula="of:=[Sheet1.$K27]/25" table:content-validation-name="val1" table:style-name="ce38">
            <text:p>31.8</text:p>
          </table:table-cell>
          <table:table-cell office:value-type="float" office:value="794" table:content-validation-name="val1" table:style-name="ce39">
            <text:p>794</text:p>
          </table:table-cell>
          <table:table-cell office:value-type="float" office:value="2713.556369647355" table:formula="of:=IF([Sheet1.$K27];[Sheet1.$R27]/[Sheet1.$P27];0)" table:content-validation-name="val1" table:style-name="ce10">
            <text:p>2714</text:p>
          </table:table-cell>
          <table:table-cell office:value-type="float" office:value="1323.1197771587745" table:formula="of:=IF([Sheet1.$F27]; [Sheet1.$R27]/[Sheet1.$F27];0)" table:content-validation-name="val1" table:style-name="ce10">
            <text:p>1323</text:p>
          </table:table-cell>
          <table:table-cell office:value-type="float" office:value="4" table:formula="of:=IF(OR(ISBLANK([Sheet1.$G27]);ISBLANK([Sheet1.$H27]));0;VLOOKUP([Sheet1.$H27];[Sheet1.$H$14:.$I$21];2;FALSE)+VLOOKUP([Sheet1.$G27];[Sheet1.$K$14:.$L$16];2;FALSE))" table:content-validation-name="val1" table:style-name="ce26">
            <text:p>4.0</text:p>
          </table:table-cell>
          <table:table-cell office:value-type="float" office:value="25" table:formula="of:=[Sheet1.$K27]/[Sheet1.$J27]" table:content-validation-name="val1" table:style-name="ce26">
            <text:p>25.0</text:p>
          </table:table-cell>
          <table:table-cell office:value-type="float" office:value="1.750470361747928" table:formula="of:=IF([Sheet1.$K27];[Sheet1.$K27]/453.59237;0)" table:style-name="ce43">
            <text:p>1.8</text:p>
          </table:table-cell>
          <table:table-cell office:value-type="float" office:value="28.007525787966848" table:formula="of:=[Sheet1.$P27]*16" table:style-name="ce11">
            <text:p>28.0</text:p>
          </table:table-cell>
          <table:table-cell office:value-type="float" office:value="4750" table:formula="of:=IF([Sheet1.$K27];([Sheet1.$I27]/[Sheet1.$J27])*[Sheet1.$K27];0)" table:style-name="ce10">
            <text:p>4750</text:p>
          </table:table-cell>
          <table:table-cell office:value-type="float" office:value="0.86969586191698911" table:formula="of:=NORMDIST([Sheet1.$L27];[.$L$127];[.$L$128];TRUE)" table:style-name="ce12">
            <text:p>0.87</text:p>
          </table:table-cell>
          <table:table-cell office:value-type="float" office:value="0.2705690307561387" table:formula="of:=NORMDIST([Sheet1.$N27];[.$N$127];[.$N$128];TRUE)" table:style-name="ce13">
            <text:p>0.27</text:p>
          </table:table-cell>
          <table:table-cell office:value-type="float" office:value="0.99993733264731133" table:formula="of:=NORMDIST([Sheet1.$M27];[.$M$127];[.$M$128];TRUE)" table:style-name="ce12">
            <text:p>1.00</text:p>
          </table:table-cell>
          <table:table-cell office:value-type="float" office:value="8.7591252309561476" table:formula="of:=[Sheet1.$S27]*[.$F$14]+[Sheet1.$U27]*[.$F$16]+[Sheet1.$T27]*[.$F$15]" table:style-name="ce12">
            <text:p>8.76</text:p>
          </table:table-cell>
          <table:table-cell office:value-type="percentage" office:value="0.19" table:style-name="ce33">
            <text:p>19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4" table:style-name="ce33">
            <text:p>4%</text:p>
          </table:table-cell>
          <table:table-cell table:style-name="ce1"/>
          <table:table-cell office:value-type="string" table:style-name="ce1">
            <text:p>Condiment</text:p>
          </table:table-cell>
          <table:table-cell table:number-columns-repeated="16346"/>
        </table:table-row>
        <table:table-row table:style-name="ro3">
          <table:table-cell table:style-name="ce1"/>
          <table:table-cell office:value-type="string" table:style-name="ce1">
            <text:p>Jif</text:p>
          </table:table-cell>
          <table:table-cell office:value-type="string" table:style-name="ce1">
            <text:p>Peanut Butter, 28oz</text:p>
          </table:table-cell>
          <table:table-cell office:value-type="string" table:content-validation-name="val5" table:style-name="ce1">
            <text:p>Fat/Dairy</text:p>
          </table:table-cell>
          <table:table-cell office:value-type="float" office:value="9.6187274604817983" table:formula="of:=(([Sheet1.$V28]-MIN([Sheet1.$V$25:.$V$126]))/(MAX([Sheet1.$V$25:.$V$126])-MIN([Sheet1.$V$25:.$V$126])))*10" table:style-name="ce21">
            <text:p>9.62</text:p>
          </table:table-cell>
          <table:table-cell office:value-type="currency" office:value="5.19" table:content-validation-name="val1" table:style-name="ce35">
            <text:p><text:s/>$5.1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9">
            <text:p>Rigid</text:p>
          </table:table-cell>
          <table:table-cell office:value-type="float" office:value="190" table:content-validation-name="val1" table:style-name="ce40">
            <text:p>190</text:p>
          </table:table-cell>
          <table:table-cell office:value-type="float" office:value="31.76" table:formula="of:=[Sheet1.$K28]/25" table:content-validation-name="val1" table:style-name="ce38">
            <text:p>31.8</text:p>
          </table:table-cell>
          <table:table-cell office:value-type="float" office:value="794" table:content-validation-name="val1" table:style-name="ce39">
            <text:p>794</text:p>
          </table:table-cell>
          <table:table-cell office:value-type="float" office:value="2713.556369647355" table:formula="of:=IF([Sheet1.$K28];[Sheet1.$R28]/[Sheet1.$P28];0)" table:content-validation-name="val1" table:style-name="ce10">
            <text:p>2714</text:p>
          </table:table-cell>
          <table:table-cell office:value-type="float" office:value="915.22157996146427" table:formula="of:=IF([Sheet1.$F28]; [Sheet1.$R28]/[Sheet1.$F28];0)" table:content-validation-name="val1" table:style-name="ce10">
            <text:p>915</text:p>
          </table:table-cell>
          <table:table-cell office:value-type="float" office:value="4" table:formula="of:=IF(OR(ISBLANK([Sheet1.$G28]);ISBLANK([Sheet1.$H28]));0;VLOOKUP([Sheet1.$H28];[Sheet1.$H$14:.$I$21];2;FALSE)+VLOOKUP([Sheet1.$G28];[Sheet1.$K$14:.$L$16];2;FALSE))" table:content-validation-name="val1" table:style-name="ce26">
            <text:p>4.0</text:p>
          </table:table-cell>
          <table:table-cell office:value-type="float" office:value="25" table:formula="of:=[Sheet1.$K28]/[Sheet1.$J28]" table:content-validation-name="val1" table:style-name="ce26">
            <text:p>25.0</text:p>
          </table:table-cell>
          <table:table-cell office:value-type="float" office:value="1.750470361747928" table:formula="of:=IF([Sheet1.$K28];[Sheet1.$K28]/453.59237;0)" table:style-name="ce43">
            <text:p>1.8</text:p>
          </table:table-cell>
          <table:table-cell office:value-type="float" office:value="28.007525787966848" table:formula="of:=[Sheet1.$P28]*16" table:style-name="ce11">
            <text:p>28.0</text:p>
          </table:table-cell>
          <table:table-cell office:value-type="float" office:value="4750" table:formula="of:=IF([Sheet1.$K28];([Sheet1.$I28]/[Sheet1.$J28])*[Sheet1.$K28];0)" table:style-name="ce10">
            <text:p>4750</text:p>
          </table:table-cell>
          <table:table-cell office:value-type="float" office:value="0.86969586191698911" table:formula="of:=NORMDIST([Sheet1.$L28];[.$L$127];[.$L$128];TRUE)" table:style-name="ce12">
            <text:p>0.87</text:p>
          </table:table-cell>
          <table:table-cell office:value-type="float" office:value="0.2705690307561387" table:formula="of:=NORMDIST([Sheet1.$N28];[.$N$127];[.$N$128];TRUE)" table:style-name="ce13">
            <text:p>0.27</text:p>
          </table:table-cell>
          <table:table-cell office:value-type="float" office:value="0.98888610175786573" table:formula="of:=NORMDIST([Sheet1.$M28];[.$M$127];[.$M$128];TRUE)" table:style-name="ce12">
            <text:p>0.99</text:p>
          </table:table-cell>
          <table:table-cell office:value-type="float" office:value="8.7259715382878102" table:formula="of:=[Sheet1.$S28]*[.$F$14]+[Sheet1.$U28]*[.$F$16]+[Sheet1.$T28]*[.$F$15]" table:style-name="ce12">
            <text:p>8.73</text:p>
          </table:table-cell>
          <table:table-cell office:value-type="percentage" office:value="0.21" table:style-name="ce33">
            <text:p>21%</text:p>
          </table:table-cell>
          <table:table-cell office:value-type="percentage" office:value="0.17" table:style-name="ce33">
            <text:p>17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4" table:style-name="ce33">
            <text:p>4%</text:p>
          </table:table-cell>
          <table:table-cell table:style-name="ce1"/>
          <table:table-cell office:value-type="string" table:style-name="ce1">
            <text:p>Cracker</text:p>
          </table:table-cell>
          <table:table-cell table:number-columns-repeated="16346"/>
        </table:table-row>
        <table:table-row table:style-name="ro3">
          <table:table-cell table:style-name="ce1"/>
          <table:table-cell office:value-type="string" table:style-name="ce1">
            <text:p>(Generic)</text:p>
          </table:table-cell>
          <table:table-cell office:value-type="string" table:style-name="ce1">
            <text:p>Extra Virgin Olive Oil</text:p>
          </table:table-cell>
          <table:table-cell office:value-type="string" table:content-validation-name="val5" table:style-name="ce1">
            <text:p>Fat/Dairy</text:p>
          </table:table-cell>
          <table:table-cell office:value-type="float" office:value="9.4252068830095688" table:formula="of:=(([Sheet1.$V29]-MIN([Sheet1.$V$25:.$V$126]))/(MAX([Sheet1.$V$25:.$V$126])-MIN([Sheet1.$V$25:.$V$126])))*10" table:style-name="ce21">
            <text:p>9.43</text:p>
          </table:table-cell>
          <table:table-cell office:value-type="currency" office:value="6.68" table:content-validation-name="val1" table:style-name="ce22">
            <text:p><text:s/>$6.68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Rigid</text:p>
          </table:table-cell>
          <table:table-cell office:value-type="float" office:value="120" table:content-validation-name="val1" table:style-name="ce23">
            <text:p>120</text:p>
          </table:table-cell>
          <table:table-cell office:value-type="float" office:value="9.86" table:content-validation-name="val1" table:style-name="ce38">
            <text:p>9.9</text:p>
          </table:table-cell>
          <table:table-cell office:value-type="float" office:value="241" table:content-validation-name="val1" table:style-name="ce39">
            <text:p>241</text:p>
          </table:table-cell>
          <table:table-cell office:value-type="float" office:value="5520.3939553752543" table:formula="of:=IF([Sheet1.$K29];[Sheet1.$R29]/[Sheet1.$P29];0)" table:content-validation-name="val1" table:style-name="ce10">
            <text:p>5520</text:p>
          </table:table-cell>
          <table:table-cell office:value-type="float" office:value="439.08126950966221" table:formula="of:=IF([Sheet1.$F29]; [Sheet1.$R29]/[Sheet1.$F29];0)" table:content-validation-name="val1" table:style-name="ce10">
            <text:p>439</text:p>
          </table:table-cell>
          <table:table-cell office:value-type="float" office:value="4" table:formula="of:=IF(OR(ISBLANK([Sheet1.$G29]);ISBLANK([Sheet1.$H29]));0;VLOOKUP([Sheet1.$H29];[Sheet1.$H$14:.$I$21];2;FALSE)+VLOOKUP([Sheet1.$G29];[Sheet1.$K$14:.$L$16];2;FALSE))" table:content-validation-name="val1" table:style-name="ce26">
            <text:p>4.0</text:p>
          </table:table-cell>
          <table:table-cell office:value-type="float" office:value="24.442190669371197" table:formula="of:=[Sheet1.$K29]/[Sheet1.$J29]" table:content-validation-name="val1" table:style-name="ce26">
            <text:p>24.4</text:p>
          </table:table-cell>
          <table:table-cell office:value-type="float" office:value="0.53131405186555491" table:formula="of:=IF([Sheet1.$K29];[Sheet1.$K29]/453.59237;0)" table:style-name="ce43">
            <text:p>0.5</text:p>
          </table:table-cell>
          <table:table-cell office:value-type="float" office:value="8.5010248298488786" table:formula="of:=[Sheet1.$P29]*16" table:style-name="ce11">
            <text:p>8.5</text:p>
          </table:table-cell>
          <table:table-cell office:value-type="float" office:value="2933.0628803245436" table:formula="of:=IF([Sheet1.$K29];([Sheet1.$I29]/[Sheet1.$J29])*[Sheet1.$K29];0)" table:style-name="ce10">
            <text:p>2933</text:p>
          </table:table-cell>
          <table:table-cell office:value-type="float" office:value="0.99999990961697161" table:formula="of:=NORMDIST([Sheet1.$L29];[.$L$127];[.$L$128];TRUE)" table:style-name="ce12">
            <text:p>1.00</text:p>
          </table:table-cell>
          <table:table-cell office:value-type="float" office:value="0.2705690307561387" table:formula="of:=NORMDIST([Sheet1.$N29];[.$N$127];[.$N$128];TRUE)" table:style-name="ce13">
            <text:p>0.27</text:p>
          </table:table-cell>
          <table:table-cell office:value-type="float" office:value="0.68378352076758209" table:formula="of:=NORMDIST([Sheet1.$M29];[.$M$127];[.$M$128];TRUE)" table:style-name="ce12">
            <text:p>0.68</text:p>
          </table:table-cell>
          <table:table-cell office:value-type="float" office:value="8.5924880815168532" table:formula="of:=[Sheet1.$S29]*[.$F$14]+[Sheet1.$U29]*[.$F$16]+[Sheet1.$T29]*[.$F$15]" table:style-name="ce12">
            <text:p>8.59</text:p>
          </table:table-cell>
          <table:table-cell office:value-type="percentage" office:value="0.18" table:style-name="ce33">
            <text:p>18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style-name="ce1"/>
          <table:table-cell office:value-type="string" table:style-name="ce1">
            <text:p>Drink Mix</text:p>
          </table:table-cell>
          <table:table-cell table:number-columns-repeated="16346"/>
        </table:table-row>
        <table:table-row table:style-name="ro3">
          <table:table-cell table:style-name="ce1"/>
          <table:table-cell office:value-type="string" table:style-name="ce1">
            <text:p>(Generic)</text:p>
          </table:table-cell>
          <table:table-cell office:value-type="string" table:style-name="ce1">
            <text:p>Peanut Butter, 16oz</text:p>
          </table:table-cell>
          <table:table-cell office:value-type="string" table:content-validation-name="val5" table:style-name="ce1">
            <text:p>Fat/Dairy</text:p>
          </table:table-cell>
          <table:table-cell office:value-type="float" office:value="9.3686503670301633" table:formula="of:=(([Sheet1.$V30]-MIN([Sheet1.$V$25:.$V$126]))/(MAX([Sheet1.$V$25:.$V$126])-MIN([Sheet1.$V$25:.$V$126])))*10" table:style-name="ce21">
            <text:p>9.37</text:p>
          </table:table-cell>
          <table:table-cell office:value-type="currency" office:value="2.1800000000000002" table:content-validation-name="val1" table:style-name="ce22">
            <text:p><text:s/>$2.18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9">
            <text:p>Rigid</text:p>
          </table:table-cell>
          <table:table-cell office:value-type="float" office:value="190" table:content-validation-name="val1" table:style-name="ce23">
            <text:p>190</text:p>
          </table:table-cell>
          <table:table-cell office:value-type="float" office:value="33" table:formula="of:=[Sheet1.$K30]/14" table:content-validation-name="val1" table:style-name="ce38">
            <text:p>33.0</text:p>
          </table:table-cell>
          <table:table-cell office:value-type="float" office:value="462" table:content-validation-name="val1" table:style-name="ce39">
            <text:p>462</text:p>
          </table:table-cell>
          <table:table-cell office:value-type="float" office:value="2611.5924333333332" table:formula="of:=IF([Sheet1.$K30];[Sheet1.$R30]/[Sheet1.$P30];0)" table:content-validation-name="val1" table:style-name="ce10">
            <text:p>2612</text:p>
          </table:table-cell>
          <table:table-cell office:value-type="float" office:value="1220.1834862385319" table:formula="of:=IF([Sheet1.$F30]; [Sheet1.$R30]/[Sheet1.$F30];0)" table:content-validation-name="val1" table:style-name="ce10">
            <text:p>1220</text:p>
          </table:table-cell>
          <table:table-cell office:value-type="float" office:value="4" table:formula="of:=IF(OR(ISBLANK([Sheet1.$G30]);ISBLANK([Sheet1.$H30]));0;VLOOKUP([Sheet1.$H30];[Sheet1.$H$14:.$I$21];2;FALSE)+VLOOKUP([Sheet1.$G30];[Sheet1.$K$14:.$L$16];2;FALSE))" table:content-validation-name="val1" table:style-name="ce26">
            <text:p>4.0</text:p>
          </table:table-cell>
          <table:table-cell office:value-type="float" office:value="14" table:formula="of:=[Sheet1.$K30]/[Sheet1.$J30]" table:content-validation-name="val1" table:style-name="ce26">
            <text:p>14.0</text:p>
          </table:table-cell>
          <table:table-cell office:value-type="float" office:value="1.0185356512941344" table:formula="of:=IF([Sheet1.$K30];[Sheet1.$K30]/453.59237;0)" table:style-name="ce43">
            <text:p>1.0</text:p>
          </table:table-cell>
          <table:table-cell office:value-type="float" office:value="16.29657042070615" table:formula="of:=[Sheet1.$P30]*16" table:style-name="ce11">
            <text:p>16.3</text:p>
          </table:table-cell>
          <table:table-cell office:value-type="float" office:value="2660" table:formula="of:=IF([Sheet1.$K30];([Sheet1.$I30]/[Sheet1.$J30])*[Sheet1.$K30];0)" table:style-name="ce10">
            <text:p>2660</text:p>
          </table:table-cell>
          <table:table-cell office:value-type="float" office:value="0.83553290229362198" table:formula="of:=NORMDIST([Sheet1.$L30];[.$L$127];[.$L$128];TRUE)" table:style-name="ce12">
            <text:p>0.84</text:p>
          </table:table-cell>
          <table:table-cell office:value-type="float" office:value="0.2705690307561387" table:formula="of:=NORMDIST([Sheet1.$N30];[.$N$127];[.$N$128];TRUE)" table:style-name="ce13">
            <text:p>0.27</text:p>
          </table:table-cell>
          <table:table-cell office:value-type="float" office:value="0.99971399275150974" table:formula="of:=NORMDIST([Sheet1.$M30];[.$M$127];[.$M$128];TRUE)" table:style-name="ce12">
            <text:p>1.00</text:p>
          </table:table-cell>
          <table:table-cell office:value-type="float" office:value="8.5534774535285401" table:formula="of:=[Sheet1.$S30]*[.$F$14]+[Sheet1.$U30]*[.$F$16]+[Sheet1.$T30]*[.$F$15]" table:style-name="ce12">
            <text:p>8.55</text:p>
          </table:table-cell>
          <table:table-cell office:value-type="percentage" office:value="0.19" table:style-name="ce33">
            <text:p>19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4" table:style-name="ce33">
            <text:p>4%</text:p>
          </table:table-cell>
          <table:table-cell table:style-name="ce1"/>
          <table:table-cell office:value-type="string" table:style-name="ce1">
            <text:p>Fat/Dairy</text:p>
          </table:table-cell>
          <table:table-cell table:number-columns-repeated="16346"/>
        </table:table-row>
        <table:table-row table:style-name="ro3">
          <table:table-cell table:style-name="ce1"/>
          <table:table-cell office:value-type="string" table:style-name="ce1">
            <text:p>Planters</text:p>
          </table:table-cell>
          <table:table-cell office:value-type="string" table:style-name="ce1">
            <text:p>Peanuts</text:p>
          </table:table-cell>
          <table:table-cell office:value-type="string" table:content-validation-name="val5" table:style-name="ce1">
            <text:p>Nuts/Seeds</text:p>
          </table:table-cell>
          <table:table-cell office:value-type="float" office:value="9.2211186367349178" table:formula="of:=(([Sheet1.$V31]-MIN([Sheet1.$V$25:.$V$126]))/(MAX([Sheet1.$V$25:.$V$126])-MIN([Sheet1.$V$25:.$V$126])))*10" table:style-name="ce21">
            <text:p>9.22</text:p>
          </table:table-cell>
          <table:table-cell office:value-type="currency" office:value="4.4800000000000004" table:content-validation-name="val1" table:style-name="ce22">
            <text:p><text:s/>$4.48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28">
            <text:p>Coarse-Grain</text:p>
          </table:table-cell>
          <table:table-cell office:value-type="float" office:value="170" table:content-validation-name="val1" table:style-name="ce23">
            <text:p>170</text:p>
          </table:table-cell>
          <table:table-cell office:value-type="float" office:value="28" table:content-validation-name="val1" table:style-name="ce38">
            <text:p>28.0</text:p>
          </table:table-cell>
          <table:table-cell office:value-type="float" office:value="453" table:content-validation-name="val1" table:style-name="ce39">
            <text:p>453</text:p>
          </table:table-cell>
          <table:table-cell office:value-type="float" office:value="2753.9536750000002" table:formula="of:=IF([Sheet1.$K31];[Sheet1.$R31]/[Sheet1.$P31];0)" table:content-validation-name="val1" table:style-name="ce10">
            <text:p>2754</text:p>
          </table:table-cell>
          <table:table-cell office:value-type="float" office:value="613.91900510204073" table:formula="of:=IF([Sheet1.$F31]; [Sheet1.$R31]/[Sheet1.$F31];0)" table:content-validation-name="val1" table:style-name="ce10">
            <text:p>614</text:p>
          </table:table-cell>
          <table:table-cell office:value-type="float" office:value="4" table:formula="of:=IF(OR(ISBLANK([Sheet1.$G31]);ISBLANK([Sheet1.$H31]));0;VLOOKUP([Sheet1.$H31];[Sheet1.$H$14:.$I$21];2;FALSE)+VLOOKUP([Sheet1.$G31];[Sheet1.$K$14:.$L$16];2;FALSE))" table:content-validation-name="val1" table:style-name="ce26">
            <text:p>4.0</text:p>
          </table:table-cell>
          <table:table-cell office:value-type="float" office:value="16.178571428571427" table:formula="of:=[Sheet1.$K31]/[Sheet1.$J31]" table:content-validation-name="val1" table:style-name="ce26">
            <text:p>16.2</text:p>
          </table:table-cell>
          <table:table-cell office:value-type="float" office:value="0.99869404769749537" table:formula="of:=IF([Sheet1.$K31];[Sheet1.$K31]/453.59237;0)" table:style-name="ce43">
            <text:p>1.0</text:p>
          </table:table-cell>
          <table:table-cell office:value-type="float" office:value="15.979104763159926" table:formula="of:=[Sheet1.$P31]*16" table:style-name="ce11">
            <text:p>16.0</text:p>
          </table:table-cell>
          <table:table-cell office:value-type="float" office:value="2750.3571428571427" table:formula="of:=IF([Sheet1.$K31];([Sheet1.$I31]/[Sheet1.$J31])*[Sheet1.$K31];0)" table:style-name="ce10">
            <text:p>2750</text:p>
          </table:table-cell>
          <table:table-cell office:value-type="float" office:value="0.88176675890444722" table:formula="of:=NORMDIST([Sheet1.$L31];[.$L$127];[.$L$128];TRUE)" table:style-name="ce12">
            <text:p>0.88</text:p>
          </table:table-cell>
          <table:table-cell office:value-type="float" office:value="0.2705690307561387" table:formula="of:=NORMDIST([Sheet1.$N31];[.$N$127];[.$N$128];TRUE)" table:style-name="ce13">
            <text:p>0.27</text:p>
          </table:table-cell>
          <table:table-cell office:value-type="float" office:value="0.87332560539029069" table:formula="of:=NORMDIST([Sheet1.$M31];[.$M$127];[.$M$128];TRUE)" table:style-name="ce12">
            <text:p>0.87</text:p>
          </table:table-cell>
          <table:table-cell office:value-type="float" office:value="8.4517154311098341" table:formula="of:=[Sheet1.$S31]*[.$F$14]+[Sheet1.$U31]*[.$F$16]+[Sheet1.$T31]*[.$F$15]" table:style-name="ce12">
            <text:p>8.45</text:p>
          </table:table-cell>
          <table:table-cell office:value-type="percentage" office:value="0.18" table:style-name="ce33">
            <text:p>18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4" table:style-name="ce33">
            <text:p>4%</text:p>
          </table:table-cell>
          <table:table-cell table:style-name="ce1"/>
          <table:table-cell office:value-type="string" table:style-name="ce1">
            <text:p>Freeze-Dried</text:p>
          </table:table-cell>
          <table:table-cell table:number-columns-repeated="16346"/>
        </table:table-row>
        <table:table-row table:style-name="ro3">
          <table:table-cell table:style-name="ce1"/>
          <table:table-cell office:value-type="string" table:style-name="ce1">
            <text:p>Amazon</text:p>
          </table:table-cell>
          <table:table-cell office:value-type="string" table:style-name="ce1">
            <text:p>Peanut Butter, 16oz</text:p>
          </table:table-cell>
          <table:table-cell office:value-type="string" table:content-validation-name="val5" table:style-name="ce1">
            <text:p>Fat/Dairy</text:p>
          </table:table-cell>
          <table:table-cell office:value-type="float" office:value="9.1550525747428306" table:formula="of:=(([Sheet1.$V32]-MIN([Sheet1.$V$25:.$V$126]))/(MAX([Sheet1.$V$25:.$V$126])-MIN([Sheet1.$V$25:.$V$126])))*10" table:style-name="ce21">
            <text:p>9.16</text:p>
          </table:table-cell>
          <table:table-cell office:value-type="currency" office:value="2.5299999999999998" table:content-validation-name="val1" table:style-name="ce22">
            <text:p><text:s/>$2.53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Rigid</text:p>
          </table:table-cell>
          <table:table-cell office:value-type="float" office:value="180" table:content-validation-name="val1" table:style-name="ce23">
            <text:p>180</text:p>
          </table:table-cell>
          <table:table-cell office:value-type="float" office:value="32" table:content-validation-name="val1" table:style-name="ce38">
            <text:p>32.0</text:p>
          </table:table-cell>
          <table:table-cell office:value-type="float" office:value="454" table:content-validation-name="val1" table:style-name="ce39">
            <text:p>454</text:p>
          </table:table-cell>
          <table:table-cell office:value-type="float" office:value="2551.4570812500001" table:formula="of:=IF([Sheet1.$K32];[Sheet1.$R32]/[Sheet1.$P32];0)" table:content-validation-name="val1" table:style-name="ce10">
            <text:p>2551</text:p>
          </table:table-cell>
          <table:table-cell office:value-type="float" office:value="1009.3873517786562" table:formula="of:=IF([Sheet1.$F32]; [Sheet1.$R32]/[Sheet1.$F32];0)" table:content-validation-name="val1" table:style-name="ce10">
            <text:p>1009</text:p>
          </table:table-cell>
          <table:table-cell office:value-type="float" office:value="4" table:formula="of:=IF(OR(ISBLANK([Sheet1.$G32]);ISBLANK([Sheet1.$H32]));0;VLOOKUP([Sheet1.$H32];[Sheet1.$H$14:.$I$21];2;FALSE)+VLOOKUP([Sheet1.$G32];[Sheet1.$K$14:.$L$16];2;FALSE))" table:content-validation-name="val1" table:style-name="ce26">
            <text:p>4.0</text:p>
          </table:table-cell>
          <table:table-cell office:value-type="float" office:value="14.1875" table:formula="of:=[Sheet1.$K32]/[Sheet1.$J32]" table:content-validation-name="val1" table:style-name="ce26">
            <text:p>14.2</text:p>
          </table:table-cell>
          <table:table-cell office:value-type="float" office:value="1.0008986703193441" table:formula="of:=IF([Sheet1.$K32];[Sheet1.$K32]/453.59237;0)" table:style-name="ce43">
            <text:p>1.0</text:p>
          </table:table-cell>
          <table:table-cell office:value-type="float" office:value="16.014378725109506" table:formula="of:=[Sheet1.$P32]*16" table:style-name="ce11">
            <text:p>16.0</text:p>
          </table:table-cell>
          <table:table-cell office:value-type="float" office:value="2553.75" table:formula="of:=IF([Sheet1.$K32];([Sheet1.$I32]/[Sheet1.$J32])*[Sheet1.$K32];0)" table:style-name="ce10">
            <text:p>2554</text:p>
          </table:table-cell>
          <table:table-cell office:value-type="float" office:value="0.81288259327118817" table:formula="of:=NORMDIST([Sheet1.$L32];[.$L$127];[.$L$128];TRUE)" table:style-name="ce12">
            <text:p>0.81</text:p>
          </table:table-cell>
          <table:table-cell office:value-type="float" office:value="0.2705690307561387" table:formula="of:=NORMDIST([Sheet1.$N32];[.$N$127];[.$N$128];TRUE)" table:style-name="ce13">
            <text:p>0.27</text:p>
          </table:table-cell>
          <table:table-cell office:value-type="float" office:value="0.995903947655573" table:formula="of:=NORMDIST([Sheet1.$M32];[.$M$127];[.$M$128];TRUE)" table:style-name="ce12">
            <text:p>1.00</text:p>
          </table:table-cell>
          <table:table-cell office:value-type="float" office:value="8.4061454641061264" table:formula="of:=[Sheet1.$S32]*[.$F$14]+[Sheet1.$U32]*[.$F$16]+[Sheet1.$T32]*[.$F$15]" table:style-name="ce12">
            <text:p>8.41</text:p>
          </table:table-cell>
          <table:table-cell office:value-type="percentage" office:value="0.19" table:style-name="ce33">
            <text:p>19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4" table:style-name="ce33">
            <text:p>4%</text:p>
          </table:table-cell>
          <table:table-cell table:style-name="ce1"/>
          <table:table-cell office:value-type="string" table:style-name="ce1">
            <text:p>Fruit</text:p>
          </table:table-cell>
          <table:table-cell table:number-columns-repeated="16346"/>
        </table:table-row>
        <table:table-row table:style-name="ro3">
          <table:table-cell/>
          <table:table-cell office:value-type="string" table:style-name="ce1">
            <text:p>Jif</text:p>
          </table:table-cell>
          <table:table-cell office:value-type="string" table:style-name="ce1">
            <text:p>Peanut Butter, 16oz</text:p>
          </table:table-cell>
          <table:table-cell office:value-type="string" table:content-validation-name="val5" table:style-name="ce1">
            <text:p>Fat/Dairy</text:p>
          </table:table-cell>
          <table:table-cell office:value-type="float" office:value="9.1542299022261524" table:formula="of:=(([Sheet1.$V33]-MIN([Sheet1.$V$25:.$V$126]))/(MAX([Sheet1.$V$25:.$V$126])-MIN([Sheet1.$V$25:.$V$126])))*10" table:style-name="ce21">
            <text:p>9.15</text:p>
          </table:table-cell>
          <table:table-cell office:value-type="currency" office:value="3.49" table:content-validation-name="val1" table:style-name="ce22">
            <text:p><text:s/>$3.4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9">
            <text:p>Rigid</text:p>
          </table:table-cell>
          <table:table-cell office:value-type="float" office:value="190" table:content-validation-name="val1" table:style-name="ce40">
            <text:p>190</text:p>
          </table:table-cell>
          <table:table-cell office:value-type="float" office:value="33" table:content-validation-name="val1" table:style-name="ce38">
            <text:p>33.0</text:p>
          </table:table-cell>
          <table:table-cell office:value-type="float" office:value="453" table:content-validation-name="val1" table:style-name="ce39">
            <text:p>453</text:p>
          </table:table-cell>
          <table:table-cell office:value-type="float" office:value="2611.5924333333337" table:formula="of:=IF([Sheet1.$K33];[Sheet1.$R33]/[Sheet1.$P33];0)" table:content-validation-name="val1" table:style-name="ce10">
            <text:p>2612</text:p>
          </table:table-cell>
          <table:table-cell office:value-type="float" office:value="747.33003386298515" table:formula="of:=IF([Sheet1.$F33]; [Sheet1.$R33]/[Sheet1.$F33];0)" table:content-validation-name="val1" table:style-name="ce10">
            <text:p>747</text:p>
          </table:table-cell>
          <table:table-cell office:value-type="float" office:value="4" table:formula="of:=IF(OR(ISBLANK([Sheet1.$G33]);ISBLANK([Sheet1.$H33]));0;VLOOKUP([Sheet1.$H33];[Sheet1.$H$14:.$I$21];2;FALSE)+VLOOKUP([Sheet1.$G33];[Sheet1.$K$14:.$L$16];2;FALSE))" table:content-validation-name="val1" table:style-name="ce26">
            <text:p>4.0</text:p>
          </table:table-cell>
          <table:table-cell office:value-type="float" office:value="13.727272727272727" table:formula="of:=[Sheet1.$K33]/[Sheet1.$J33]" table:content-validation-name="val1" table:style-name="ce26">
            <text:p>13.7</text:p>
          </table:table-cell>
          <table:table-cell office:value-type="float" office:value="0.99869404769749537" table:formula="of:=IF([Sheet1.$K33];[Sheet1.$K33]/453.59237;0)" table:style-name="ce43">
            <text:p>1.0</text:p>
          </table:table-cell>
          <table:table-cell office:value-type="float" office:value="15.979104763159926" table:formula="of:=[Sheet1.$P33]*16" table:style-name="ce11">
            <text:p>16.0</text:p>
          </table:table-cell>
          <table:table-cell office:value-type="float" office:value="2608.1818181818185" table:formula="of:=IF([Sheet1.$K33];([Sheet1.$I33]/[Sheet1.$J33])*[Sheet1.$K33];0)" table:style-name="ce10">
            <text:p>2608</text:p>
          </table:table-cell>
          <table:table-cell office:value-type="float" office:value="0.8355329022936222" table:formula="of:=NORMDIST([Sheet1.$L33];[.$L$127];[.$L$128];TRUE)" table:style-name="ce12">
            <text:p>0.84</text:p>
          </table:table-cell>
          <table:table-cell office:value-type="float" office:value="0.2705690307561387" table:formula="of:=NORMDIST([Sheet1.$N33];[.$N$127];[.$N$128];TRUE)" table:style-name="ce13">
            <text:p>0.27</text:p>
          </table:table-cell>
          <table:table-cell office:value-type="float" office:value="0.95041417974913933" table:formula="of:=NORMDIST([Sheet1.$M33];[.$M$127];[.$M$128];TRUE)" table:style-name="ce12">
            <text:p>0.95</text:p>
          </table:table-cell>
          <table:table-cell office:value-type="float" office:value="8.4055780145214296" table:formula="of:=[Sheet1.$S33]*[.$F$14]+[Sheet1.$U33]*[.$F$16]+[Sheet1.$T33]*[.$F$15]" table:style-name="ce12">
            <text:p>8.41</text:p>
          </table:table-cell>
          <table:table-cell office:value-type="percentage" office:value="0.21" table:style-name="ce33">
            <text:p>21%</text:p>
          </table:table-cell>
          <table:table-cell office:value-type="percentage" office:value="0.17" table:style-name="ce33">
            <text:p>17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4" table:style-name="ce33">
            <text:p>4%</text:p>
          </table:table-cell>
          <table:table-cell table:style-name="ce1"/>
          <table:table-cell office:value-type="string" table:style-name="ce1">
            <text:p>Gel</text:p>
          </table:table-cell>
          <table:table-cell table:number-columns-repeated="16346"/>
        </table:table-row>
        <table:table-row table:style-name="ro3">
          <table:table-cell/>
          <table:table-cell office:value-type="string" table:style-name="ce1">
            <text:p>Little Debbie</text:p>
          </table:table-cell>
          <table:table-cell office:value-type="string" table:style-name="ce1">
            <text:p>Nutty Buddy</text:p>
          </table:table-cell>
          <table:table-cell office:value-type="string" table:content-validation-name="val5" table:style-name="ce1">
            <text:p>Candy/Pastry</text:p>
          </table:table-cell>
          <table:table-cell office:value-type="float" office:value="8.7019449047696078" table:formula="of:=(([Sheet1.$V34]-MIN([Sheet1.$V$25:.$V$126]))/(MAX([Sheet1.$V$25:.$V$126])-MIN([Sheet1.$V$25:.$V$126])))*10" table:style-name="ce21">
            <text:p>8.70</text:p>
          </table:table-cell>
          <table:table-cell office:value-type="currency" office:value="2.5" table:content-validation-name="val1" table:style-name="ce22">
            <text:p><text:s/>$2.50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Rigid</text:p>
          </table:table-cell>
          <table:table-cell office:value-type="float" office:value="310" table:content-validation-name="val1" table:style-name="ce23">
            <text:p>310</text:p>
          </table:table-cell>
          <table:table-cell office:value-type="float" office:value="56.666666666666664" table:formula="of:=[Sheet1.$K34]/6" table:content-validation-name="val1" table:style-name="ce38">
            <text:p>56.7</text:p>
          </table:table-cell>
          <table:table-cell office:value-type="float" office:value="340" table:content-validation-name="val1" table:style-name="ce39">
            <text:p>340</text:p>
          </table:table-cell>
          <table:table-cell office:value-type="float" office:value="2481.4170829411769" table:formula="of:=IF([Sheet1.$K34];[Sheet1.$R34]/[Sheet1.$P34];0)" table:content-validation-name="val1" table:style-name="ce10">
            <text:p>2481</text:p>
          </table:table-cell>
          <table:table-cell office:value-type="float" office:value="744" table:formula="of:=IF([Sheet1.$F34]; [Sheet1.$R34]/[Sheet1.$F34];0)" table:content-validation-name="val1" table:style-name="ce10">
            <text:p>744</text:p>
          </table:table-cell>
          <table:table-cell office:value-type="float" office:value="4" table:formula="of:=IF(OR(ISBLANK([Sheet1.$G34]);ISBLANK([Sheet1.$H34]));0;VLOOKUP([Sheet1.$H34];[Sheet1.$H$14:.$I$21];2;FALSE)+VLOOKUP([Sheet1.$G34];[Sheet1.$K$14:.$L$16];2;FALSE))" table:content-validation-name="val1" table:style-name="ce26">
            <text:p>4.0</text:p>
          </table:table-cell>
          <table:table-cell office:value-type="float" office:value="6" table:formula="of:=[Sheet1.$K34]/[Sheet1.$J34]" table:content-validation-name="val1" table:style-name="ce26">
            <text:p>6.0</text:p>
          </table:table-cell>
          <table:table-cell office:value-type="float" office:value="0.74957169142858371" table:formula="of:=IF([Sheet1.$K34];[Sheet1.$K34]/453.59237;0)" table:style-name="ce43">
            <text:p>0.7</text:p>
          </table:table-cell>
          <table:table-cell office:value-type="float" office:value="11.993147062857339" table:formula="of:=[Sheet1.$P34]*16" table:style-name="ce11">
            <text:p>12.0</text:p>
          </table:table-cell>
          <table:table-cell office:value-type="float" office:value="1860" table:formula="of:=IF([Sheet1.$K34];([Sheet1.$I34]/[Sheet1.$J34])*[Sheet1.$K34];0)" table:style-name="ce10">
            <text:p>1860</text:p>
          </table:table-cell>
          <table:table-cell office:value-type="float" office:value="0.78419253384691379" table:formula="of:=NORMDIST([Sheet1.$L34];[.$L$127];[.$L$128];TRUE)" table:style-name="ce12">
            <text:p>0.78</text:p>
          </table:table-cell>
          <table:table-cell office:value-type="float" office:value="0.2705690307561387" table:formula="of:=NORMDIST([Sheet1.$N34];[.$N$127];[.$N$128];TRUE)" table:style-name="ce13">
            <text:p>0.27</text:p>
          </table:table-cell>
          <table:table-cell office:value-type="float" office:value="0.94910500215950644" table:formula="of:=NORMDIST([Sheet1.$M34];[.$M$127];[.$M$128];TRUE)" table:style-name="ce12">
            <text:p>0.95</text:p>
          </table:table-cell>
          <table:table-cell office:value-type="float" office:value="8.093608271072279" table:formula="of:=[Sheet1.$S34]*[.$F$14]+[Sheet1.$U34]*[.$F$16]+[Sheet1.$T34]*[.$F$15]" table:style-name="ce12">
            <text:p>8.09</text:p>
          </table:table-cell>
          <table:table-cell office:value-type="percentage" office:value="0.23" table:style-name="ce33">
            <text:p>23%</text:p>
          </table:table-cell>
          <table:table-cell office:value-type="percentage" office:value="0.4" table:style-name="ce33">
            <text:p>4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38" table:style-name="ce33">
            <text:p>38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2" table:style-name="ce33">
            <text:p>2%</text:p>
          </table:table-cell>
          <table:table-cell table:style-name="ce1"/>
          <table:table-cell office:value-type="string" table:style-name="ce1">
            <text:p>Grain/Carb</text:p>
          </table:table-cell>
          <table:table-cell table:number-columns-repeated="16346"/>
        </table:table-row>
        <table:table-row table:style-name="ro3">
          <table:table-cell/>
          <table:table-cell office:value-type="string" table:style-name="ce1">
            <text:p>OvaEasy</text:p>
          </table:table-cell>
          <table:table-cell office:value-type="string" table:style-name="ce1">
            <text:p>Powdered Eggs</text:p>
          </table:table-cell>
          <table:table-cell office:value-type="string" table:content-validation-name="val5" table:style-name="ce1">
            <text:p>Protein</text:p>
          </table:table-cell>
          <table:table-cell office:value-type="float" office:value="8.6311589832412583" table:formula="of:=(([Sheet1.$V35]-MIN([Sheet1.$V$25:.$V$126]))/(MAX([Sheet1.$V$25:.$V$126])-MIN([Sheet1.$V$25:.$V$126])))*10" table:style-name="ce21">
            <text:p>8.63</text:p>
          </table:table-cell>
          <table:table-cell office:value-type="currency" office:value="11.95" table:content-validation-name="val1" table:style-name="ce35">
            <text:p><text:s/>$11.95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Powder</text:p>
          </table:table-cell>
          <table:table-cell office:value-type="float" office:value="70" table:content-validation-name="val1" table:style-name="ce41">
            <text:p>70</text:p>
          </table:table-cell>
          <table:table-cell office:value-type="float" office:value="10.666666666666666" table:formula="of:=[Sheet1.$K35]/12" table:content-validation-name="val1" table:style-name="ce38">
            <text:p>10.7</text:p>
          </table:table-cell>
          <table:table-cell office:value-type="float" office:value="128" table:content-validation-name="val1" table:style-name="ce39">
            <text:p>128</text:p>
          </table:table-cell>
          <table:table-cell office:value-type="float" office:value="2976.699928125" table:formula="of:=IF([Sheet1.$K35];[Sheet1.$R35]/[Sheet1.$P35];0)" table:content-validation-name="val1" table:style-name="ce10">
            <text:p>2977</text:p>
          </table:table-cell>
          <table:table-cell office:value-type="float" office:value="70.292887029288707" table:formula="of:=IF([Sheet1.$F35]; [Sheet1.$R35]/[Sheet1.$F35];0)" table:content-validation-name="val1" table:style-name="ce10">
            <text:p>70</text:p>
          </table:table-cell>
          <table:table-cell office:value-type="float" office:value="8" table:formula="of:=IF(OR(ISBLANK([Sheet1.$G35]);ISBLANK([Sheet1.$H35]));0;VLOOKUP([Sheet1.$H35];[Sheet1.$H$14:.$I$21];2;FALSE)+VLOOKUP([Sheet1.$G35];[Sheet1.$K$14:.$L$16];2;FALSE))" table:content-validation-name="val1" table:style-name="ce26">
            <text:p>8.0</text:p>
          </table:table-cell>
          <table:table-cell office:value-type="float" office:value="12" table:formula="of:=[Sheet1.$K35]/[Sheet1.$J35]" table:content-validation-name="val1" table:style-name="ce26">
            <text:p>12.0</text:p>
          </table:table-cell>
          <table:table-cell office:value-type="float" office:value="0.28219169559664331" table:formula="of:=IF([Sheet1.$K35];[Sheet1.$K35]/453.59237;0)" table:style-name="ce43">
            <text:p>0.3</text:p>
          </table:table-cell>
          <table:table-cell office:value-type="float" office:value="4.515067129546293" table:formula="of:=[Sheet1.$P35]*16" table:style-name="ce11">
            <text:p>4.5</text:p>
          </table:table-cell>
          <table:table-cell office:value-type="float" office:value="840" table:formula="of:=IF([Sheet1.$K35];([Sheet1.$I35]/[Sheet1.$J35])*[Sheet1.$K35];0)" table:style-name="ce10">
            <text:p>840</text:p>
          </table:table-cell>
          <table:table-cell office:value-type="float" office:value="0.93431109691371617" table:formula="of:=NORMDIST([Sheet1.$L35];[.$L$127];[.$L$128];TRUE)" table:style-name="ce12">
            <text:p>0.93</text:p>
          </table:table-cell>
          <table:table-cell office:value-type="float" office:value="0.95212895676000608" table:formula="of:=NORMDIST([Sheet1.$N35];[.$N$127];[.$N$128];TRUE)" table:style-name="ce13">
            <text:p>0.95</text:p>
          </table:table-cell>
          <table:table-cell office:value-type="float" office:value="0.17821940720018734" table:formula="of:=NORMDIST([Sheet1.$M35];[.$M$127];[.$M$128];TRUE)" table:style-name="ce12">
            <text:p>0.18</text:p>
          </table:table-cell>
          <table:table-cell office:value-type="float" office:value="8.0447827166028709" table:formula="of:=[Sheet1.$S35]*[.$F$14]+[Sheet1.$U35]*[.$F$16]+[Sheet1.$T35]*[.$F$15]" table:style-name="ce12">
            <text:p>8.04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62" table:style-name="ce33">
            <text:p>62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2" table:style-name="ce33">
            <text:p>2%</text:p>
          </table:table-cell>
          <table:table-cell table:style-name="ce1"/>
          <table:table-cell office:value-type="string" table:style-name="ce1">
            <text:p>Nuts/Seeds</text:p>
          </table:table-cell>
          <table:table-cell table:number-columns-repeated="16346"/>
        </table:table-row>
        <table:table-row table:style-name="ro3">
          <table:table-cell/>
          <table:table-cell office:value-type="string" table:style-name="ce1">
            <text:p>Kerrygold</text:p>
          </table:table-cell>
          <table:table-cell office:value-type="string" table:style-name="ce1">
            <text:p>Butter</text:p>
          </table:table-cell>
          <table:table-cell office:value-type="string" table:content-validation-name="val5" table:style-name="ce1">
            <text:p>Fat/Dairy</text:p>
          </table:table-cell>
          <table:table-cell office:value-type="float" office:value="8.4495827874849621" table:formula="of:=(([Sheet1.$V36]-MIN([Sheet1.$V$25:.$V$126]))/(MAX([Sheet1.$V$25:.$V$126])-MIN([Sheet1.$V$25:.$V$126])))*10" table:style-name="ce21">
            <text:p>8.45</text:p>
          </table:table-cell>
          <table:table-cell office:value-type="currency" office:value="4.99" table:content-validation-name="val1" table:style-name="ce22">
            <text:p><text:s/>$4.9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Rigid</text:p>
          </table:table-cell>
          <table:table-cell office:value-type="float" office:value="100" table:content-validation-name="val1" table:style-name="ce40">
            <text:p>100</text:p>
          </table:table-cell>
          <table:table-cell office:value-type="float" office:value="14" table:content-validation-name="val1" table:style-name="ce38">
            <text:p>14.0</text:p>
          </table:table-cell>
          <table:table-cell office:value-type="float" office:value="227" table:content-validation-name="val1" table:style-name="ce39">
            <text:p>227</text:p>
          </table:table-cell>
          <table:table-cell office:value-type="float" office:value="3239.9455000000007" table:formula="of:=IF([Sheet1.$K36];[Sheet1.$R36]/[Sheet1.$P36];0)" table:content-validation-name="val1" table:style-name="ce10">
            <text:p>3240</text:p>
          </table:table-cell>
          <table:table-cell office:value-type="float" office:value="324.93558545662756" table:formula="of:=IF([Sheet1.$F36]; [Sheet1.$R36]/[Sheet1.$F36];0)" table:content-validation-name="val1" table:style-name="ce10">
            <text:p>325</text:p>
          </table:table-cell>
          <table:table-cell office:value-type="float" office:value="4" table:formula="of:=IF(OR(ISBLANK([Sheet1.$G36]);ISBLANK([Sheet1.$H36]));0;VLOOKUP([Sheet1.$H36];[Sheet1.$H$14:.$I$21];2;FALSE)+VLOOKUP([Sheet1.$G36];[Sheet1.$K$14:.$L$16];2;FALSE))" table:content-validation-name="val1" table:style-name="ce26">
            <text:p>4.0</text:p>
          </table:table-cell>
          <table:table-cell office:value-type="float" office:value="16.214285714285715" table:formula="of:=[Sheet1.$K36]/[Sheet1.$J36]" table:content-validation-name="val1" table:style-name="ce26">
            <text:p>16.2</text:p>
          </table:table-cell>
          <table:table-cell office:value-type="float" office:value="0.50044933515967205" table:formula="of:=IF([Sheet1.$K36];[Sheet1.$K36]/453.59237;0)" table:style-name="ce43">
            <text:p>0.5</text:p>
          </table:table-cell>
          <table:table-cell office:value-type="float" office:value="8.0071893625547528" table:formula="of:=[Sheet1.$P36]*16" table:style-name="ce11">
            <text:p>8.0</text:p>
          </table:table-cell>
          <table:table-cell office:value-type="float" office:value="1621.4285714285716" table:formula="of:=IF([Sheet1.$K36];([Sheet1.$I36]/[Sheet1.$J36])*[Sheet1.$K36];0)" table:style-name="ce10">
            <text:p>1621</text:p>
          </table:table-cell>
          <table:table-cell office:value-type="float" office:value="0.97079285179845853" table:formula="of:=NORMDIST([Sheet1.$L36];[.$L$127];[.$L$128];TRUE)" table:style-name="ce12">
            <text:p>0.97</text:p>
          </table:table-cell>
          <table:table-cell office:value-type="float" office:value="0.2705690307561387" table:formula="of:=NORMDIST([Sheet1.$N36];[.$N$127];[.$N$128];TRUE)" table:style-name="ce13">
            <text:p>0.27</text:p>
          </table:table-cell>
          <table:table-cell office:value-type="float" office:value="0.51788096255571592" table:formula="of:=NORMDIST([Sheet1.$M36];[.$M$127];[.$M$128];TRUE)" table:style-name="ce12">
            <text:p>0.52</text:p>
          </table:table-cell>
          <table:table-cell office:value-type="float" office:value="7.9195380599701757" table:formula="of:=[Sheet1.$S36]*[.$F$14]+[Sheet1.$U36]*[.$F$16]+[Sheet1.$T36]*[.$F$15]" table:style-name="ce12">
            <text:p>7.92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.37" table:style-name="ce33">
            <text:p>37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style-name="ce1"/>
          <table:table-cell office:value-type="string" table:style-name="ce1">
            <text:p>Pasta/Rice</text:p>
          </table:table-cell>
          <table:table-cell table:number-columns-repeated="16346"/>
        </table:table-row>
        <table:table-row table:style-name="ro3">
          <table:table-cell/>
          <table:table-cell office:value-type="string" table:style-name="ce1">
            <text:p>Eggylicious</text:p>
          </table:table-cell>
          <table:table-cell office:value-type="string" table:style-name="ce1">
            <text:p>Powdered Eggs</text:p>
          </table:table-cell>
          <table:table-cell office:value-type="string" table:content-validation-name="val5" table:style-name="ce1">
            <text:p>Protein</text:p>
          </table:table-cell>
          <table:table-cell office:value-type="float" office:value="8.1240154438569565" table:formula="of:=(([Sheet1.$V37]-MIN([Sheet1.$V$25:.$V$126]))/(MAX([Sheet1.$V$25:.$V$126])-MIN([Sheet1.$V$25:.$V$126])))*10" table:style-name="ce21">
            <text:p>8.12</text:p>
          </table:table-cell>
          <table:table-cell office:value-type="currency" office:value="27.99" table:content-validation-name="val1" table:style-name="ce35">
            <text:p><text:s/>$27.9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Powder</text:p>
          </table:table-cell>
          <table:table-cell office:value-type="float" office:value="89" table:content-validation-name="val1" table:style-name="ce41">
            <text:p>89</text:p>
          </table:table-cell>
          <table:table-cell office:value-type="float" office:value="15" table:content-validation-name="val1" table:style-name="ce38">
            <text:p>15.0</text:p>
          </table:table-cell>
          <table:table-cell office:value-type="float" office:value="453" table:content-validation-name="val1" table:style-name="ce39">
            <text:p>453</text:p>
          </table:table-cell>
          <table:table-cell office:value-type="float" office:value="2691.3147286666672" table:formula="of:=IF([Sheet1.$K37];[Sheet1.$R37]/[Sheet1.$P37];0)" table:content-validation-name="val1" table:style-name="ce10">
            <text:p>2691</text:p>
          </table:table-cell>
          <table:table-cell office:value-type="float" office:value="96.027152554483763" table:formula="of:=IF([Sheet1.$F37]; [Sheet1.$R37]/[Sheet1.$F37];0)" table:content-validation-name="val1" table:style-name="ce10">
            <text:p>96</text:p>
          </table:table-cell>
          <table:table-cell office:value-type="float" office:value="8" table:formula="of:=IF(OR(ISBLANK([Sheet1.$G37]);ISBLANK([Sheet1.$H37]));0;VLOOKUP([Sheet1.$H37];[Sheet1.$H$14:.$I$21];2;FALSE)+VLOOKUP([Sheet1.$G37];[Sheet1.$K$14:.$L$16];2;FALSE))" table:content-validation-name="val1" table:style-name="ce26">
            <text:p>8.0</text:p>
          </table:table-cell>
          <table:table-cell office:value-type="float" office:value="30.2" table:formula="of:=[Sheet1.$K37]/[Sheet1.$J37]" table:content-validation-name="val1" table:style-name="ce26">
            <text:p>30.2</text:p>
          </table:table-cell>
          <table:table-cell office:value-type="float" office:value="0.99869404769749537" table:formula="of:=IF([Sheet1.$K37];[Sheet1.$K37]/453.59237;0)" table:style-name="ce43">
            <text:p>1.0</text:p>
          </table:table-cell>
          <table:table-cell office:value-type="float" office:value="15.979104763159926" table:formula="of:=[Sheet1.$P37]*16" table:style-name="ce11">
            <text:p>16.0</text:p>
          </table:table-cell>
          <table:table-cell office:value-type="float" office:value="2687.8" table:formula="of:=IF([Sheet1.$K37];([Sheet1.$I37]/[Sheet1.$J37])*[Sheet1.$K37];0)" table:style-name="ce10">
            <text:p>2688</text:p>
          </table:table-cell>
          <table:table-cell office:value-type="float" office:value="0.86269772297651626" table:formula="of:=NORMDIST([Sheet1.$L37];[.$L$127];[.$L$128];TRUE)" table:style-name="ce12">
            <text:p>0.86</text:p>
          </table:table-cell>
          <table:table-cell office:value-type="float" office:value="0.95212895676000608" table:formula="of:=NORMDIST([Sheet1.$N37];[.$N$127];[.$N$128];TRUE)" table:style-name="ce13">
            <text:p>0.95</text:p>
          </table:table-cell>
          <table:table-cell office:value-type="float" office:value="0.20484309817953303" table:formula="of:=NORMDIST([Sheet1.$M37];[.$M$127];[.$M$128];TRUE)" table:style-name="ce12">
            <text:p>0.20</text:p>
          </table:table-cell>
          <table:table-cell office:value-type="float" office:value="7.6949735459177084" table:formula="of:=[Sheet1.$S37]*[.$F$14]+[Sheet1.$U37]*[.$F$16]+[Sheet1.$T37]*[.$F$15]" table:style-name="ce12">
            <text:p>7.69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82" table:style-name="ce33">
            <text:p>82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2" table:style-name="ce33">
            <text:p>2%</text:p>
          </table:table-cell>
          <table:table-cell table:style-name="ce1"/>
          <table:table-cell office:value-type="string" table:style-name="ce1">
            <text:p>Protein</text:p>
          </table:table-cell>
          <table:table-cell table:number-columns-repeated="16346"/>
        </table:table-row>
        <table:table-row table:style-name="ro3">
          <table:table-cell/>
          <table:table-cell office:value-type="string" table:style-name="ce1">
            <text:p>(Generic)</text:p>
          </table:table-cell>
          <table:table-cell office:value-type="string" table:style-name="ce1">
            <text:p>Sunflower Seeds</text:p>
          </table:table-cell>
          <table:table-cell office:value-type="string" table:content-validation-name="val5" table:style-name="ce1">
            <text:p>Nuts/Seeds</text:p>
          </table:table-cell>
          <table:table-cell office:value-type="float" office:value="8.0261630890408178" table:formula="of:=(([Sheet1.$V38]-MIN([Sheet1.$V$25:.$V$126]))/(MAX([Sheet1.$V$25:.$V$126])-MIN([Sheet1.$V$25:.$V$126])))*10" table:style-name="ce21">
            <text:p>8.03</text:p>
          </table:table-cell>
          <table:table-cell office:value-type="currency" office:value="1.89" table:content-validation-name="val1" table:style-name="ce35">
            <text:p><text:s/>$1.89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31">
            <text:p>Coarse-Grain</text:p>
          </table:table-cell>
          <table:table-cell office:value-type="float" office:value="180" table:content-validation-name="val1" table:style-name="ce41">
            <text:p>180</text:p>
          </table:table-cell>
          <table:table-cell office:value-type="float" office:value="28.285714285714285" table:formula="of:=[Sheet1.$K38]/3.5" table:content-validation-name="val1" table:style-name="ce38">
            <text:p>28.3</text:p>
          </table:table-cell>
          <table:table-cell office:value-type="float" office:value="99" table:content-validation-name="val1" table:style-name="ce39">
            <text:p>99</text:p>
          </table:table-cell>
          <table:table-cell office:value-type="float" office:value="2886.4969000000001" table:formula="of:=IF([Sheet1.$K38];[Sheet1.$R38]/[Sheet1.$P38];0)" table:content-validation-name="val1" table:style-name="ce10">
            <text:p>2886</text:p>
          </table:table-cell>
          <table:table-cell office:value-type="float" office:value="333.33333333333337" table:formula="of:=IF([Sheet1.$F38]; [Sheet1.$R38]/[Sheet1.$F38];0)" table:content-validation-name="val1" table:style-name="ce10">
            <text:p>333</text:p>
          </table:table-cell>
          <table:table-cell office:value-type="float" office:value="4" table:formula="of:=IF(OR(ISBLANK([Sheet1.$G38]);ISBLANK([Sheet1.$H38]));0;VLOOKUP([Sheet1.$H38];[Sheet1.$H$14:.$I$21];2;FALSE)+VLOOKUP([Sheet1.$G38];[Sheet1.$K$14:.$L$16];2;FALSE))" table:content-validation-name="val1" table:style-name="ce26">
            <text:p>4.0</text:p>
          </table:table-cell>
          <table:table-cell office:value-type="float" office:value="3.5" table:formula="of:=[Sheet1.$K38]/[Sheet1.$J38]" table:content-validation-name="val1" table:style-name="ce26">
            <text:p>3.5</text:p>
          </table:table-cell>
          <table:table-cell office:value-type="float" office:value="0.21825763956302879" table:formula="of:=IF([Sheet1.$K38];[Sheet1.$K38]/453.59237;0)" table:style-name="ce43">
            <text:p>0.2</text:p>
          </table:table-cell>
          <table:table-cell office:value-type="float" office:value="3.4921222330084607" table:formula="of:=[Sheet1.$P38]*16" table:style-name="ce11">
            <text:p>3.5</text:p>
          </table:table-cell>
          <table:table-cell office:value-type="float" office:value="630" table:formula="of:=IF([Sheet1.$K38];([Sheet1.$I38]/[Sheet1.$J38])*[Sheet1.$K38];0)" table:style-name="ce10">
            <text:p>630</text:p>
          </table:table-cell>
          <table:table-cell office:value-type="float" office:value="0.9157670346741611" table:formula="of:=NORMDIST([Sheet1.$L38];[.$L$127];[.$L$128];TRUE)" table:style-name="ce12">
            <text:p>0.92</text:p>
          </table:table-cell>
          <table:table-cell office:value-type="float" office:value="0.2705690307561387" table:formula="of:=NORMDIST([Sheet1.$N38];[.$N$127];[.$N$128];TRUE)" table:style-name="ce13">
            <text:p>0.27</text:p>
          </table:table-cell>
          <table:table-cell office:value-type="float" office:value="0.53057942683568715" table:formula="of:=NORMDIST([Sheet1.$M38];[.$M$127];[.$M$128];TRUE)" table:style-name="ce12">
            <text:p>0.53</text:p>
          </table:table-cell>
          <table:table-cell office:value-type="float" office:value="7.6274785500643052" table:formula="of:=[Sheet1.$S38]*[.$F$14]+[Sheet1.$U38]*[.$F$16]+[Sheet1.$T38]*[.$F$15]" table:style-name="ce12">
            <text:p>7.63</text:p>
          </table:table-cell>
          <table:table-cell office:value-type="percentage" office:value="0.21" table:style-name="ce33">
            <text:p>21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4" table:style-name="ce33">
            <text:p>4%</text:p>
          </table:table-cell>
          <table:table-cell table:style-name="ce1"/>
          <table:table-cell office:value-type="string" table:style-name="ce1">
            <text:p>Snack</text:p>
          </table:table-cell>
          <table:table-cell table:number-columns-repeated="16346"/>
        </table:table-row>
        <table:table-row table:style-name="ro3">
          <table:table-cell/>
          <table:table-cell office:value-type="string" table:style-name="ce1">
            <text:p>Lance</text:p>
          </table:table-cell>
          <table:table-cell office:value-type="string" table:style-name="ce1">
            <text:p>Toast Chee, Peanut Butter</text:p>
          </table:table-cell>
          <table:table-cell office:value-type="string" table:content-validation-name="val5" table:style-name="ce1">
            <text:p>Cracker</text:p>
          </table:table-cell>
          <table:table-cell office:value-type="float" office:value="7.6606209355467278" table:formula="of:=(([Sheet1.$V39]-MIN([Sheet1.$V$25:.$V$126]))/(MAX([Sheet1.$V$25:.$V$126])-MIN([Sheet1.$V$25:.$V$126])))*10" table:style-name="ce21">
            <text:p>7.66</text:p>
          </table:table-cell>
          <table:table-cell office:value-type="currency" office:value="3.79" table:content-validation-name="val1" table:style-name="ce22">
            <text:p><text:s/>$3.7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220" table:content-validation-name="val1" table:style-name="ce40">
            <text:p>220</text:p>
          </table:table-cell>
          <table:table-cell office:value-type="float" office:value="43" table:content-validation-name="val1" table:style-name="ce38">
            <text:p>43.0</text:p>
          </table:table-cell>
          <table:table-cell office:value-type="float" office:value="344" table:content-validation-name="val1" table:style-name="ce39">
            <text:p>344</text:p>
          </table:table-cell>
          <table:table-cell office:value-type="float" office:value="2320.7051488372094" table:formula="of:=IF([Sheet1.$K39];[Sheet1.$R39]/[Sheet1.$P39];0)" table:content-validation-name="val1" table:style-name="ce10">
            <text:p>2321</text:p>
          </table:table-cell>
          <table:table-cell office:value-type="float" office:value="464.37994722955142" table:formula="of:=IF([Sheet1.$F39]; [Sheet1.$R39]/[Sheet1.$F39];0)" table:content-validation-name="val1" table:style-name="ce10">
            <text:p>464</text:p>
          </table:table-cell>
          <table:table-cell office:value-type="float" office:value="5" table:formula="of:=IF(OR(ISBLANK([Sheet1.$G39]);ISBLANK([Sheet1.$H39]));0;VLOOKUP([Sheet1.$H39];[Sheet1.$H$14:.$I$21];2;FALSE)+VLOOKUP([Sheet1.$G39];[Sheet1.$K$14:.$L$16];2;FALSE))" table:content-validation-name="val1" table:style-name="ce26">
            <text:p>5.0</text:p>
          </table:table-cell>
          <table:table-cell office:value-type="float" office:value="8" table:formula="of:=[Sheet1.$K39]/[Sheet1.$J39]" table:content-validation-name="val1" table:style-name="ce26">
            <text:p>8.0</text:p>
          </table:table-cell>
          <table:table-cell office:value-type="float" office:value="0.75839018191597884" table:formula="of:=IF([Sheet1.$K39];[Sheet1.$K39]/453.59237;0)" table:style-name="ce43">
            <text:p>0.8</text:p>
          </table:table-cell>
          <table:table-cell office:value-type="float" office:value="12.134242910655662" table:formula="of:=[Sheet1.$P39]*16" table:style-name="ce11">
            <text:p>12.1</text:p>
          </table:table-cell>
          <table:table-cell office:value-type="float" office:value="1760" table:formula="of:=IF([Sheet1.$K39];([Sheet1.$I39]/[Sheet1.$J39])*[Sheet1.$K39];0)" table:style-name="ce10">
            <text:p>1760</text:p>
          </table:table-cell>
          <table:table-cell office:value-type="float" office:value="0.70954932769830981" table:formula="of:=NORMDIST([Sheet1.$L39];[.$L$127];[.$L$128];TRUE)" table:style-name="ce12">
            <text:p>0.71</text:p>
          </table:table-cell>
          <table:table-cell office:value-type="float" office:value="0.48330687382898091" table:formula="of:=NORMDIST([Sheet1.$N39];[.$N$127];[.$N$128];TRUE)" table:style-name="ce13">
            <text:p>0.48</text:p>
          </table:table-cell>
          <table:table-cell office:value-type="float" office:value="0.71714371734744742" table:formula="of:=NORMDIST([Sheet1.$M39];[.$M$127];[.$M$128];TRUE)" table:style-name="ce12">
            <text:p>0.72</text:p>
          </table:table-cell>
          <table:table-cell office:value-type="float" office:value="7.3753408658901636" table:formula="of:=[Sheet1.$S39]*[.$F$14]+[Sheet1.$U39]*[.$F$16]+[Sheet1.$T39]*[.$F$15]" table:style-name="ce12">
            <text:p>7.38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2" table:style-name="ce33">
            <text:p>2%</text:p>
          </table:table-cell>
          <table:table-cell table:style-name="ce1"/>
          <table:table-cell office:value-type="string" table:style-name="ce1">
            <text:p>Veggetable</text:p>
          </table:table-cell>
          <table:table-cell table:number-columns-repeated="16346"/>
        </table:table-row>
        <table:table-row table:style-name="ro3">
          <table:table-cell/>
          <table:table-cell office:value-type="string" table:style-name="ce1">
            <text:p>Nido</text:p>
          </table:table-cell>
          <table:table-cell office:value-type="string" table:style-name="ce1">
            <text:p>Dry Milk, Whole</text:p>
          </table:table-cell>
          <table:table-cell office:value-type="string" table:content-validation-name="val5" table:style-name="ce1">
            <text:p>Fat/Dairy</text:p>
          </table:table-cell>
          <table:table-cell office:value-type="float" office:value="7.4099284041970108" table:formula="of:=(([Sheet1.$V40]-MIN([Sheet1.$V$25:.$V$126]))/(MAX([Sheet1.$V$25:.$V$126])-MIN([Sheet1.$V$25:.$V$126])))*10" table:style-name="ce21">
            <text:p>7.41</text:p>
          </table:table-cell>
          <table:table-cell office:value-type="currency" office:value="7.29" table:content-validation-name="val1" table:style-name="ce22">
            <text:p><text:s/>$7.2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owder</text:p>
          </table:table-cell>
          <table:table-cell office:value-type="float" office:value="150" table:content-validation-name="val1" table:style-name="ce23">
            <text:p>150</text:p>
          </table:table-cell>
          <table:table-cell office:value-type="float" office:value="30" table:content-validation-name="val1" table:style-name="ce38">
            <text:p>30.0</text:p>
          </table:table-cell>
          <table:table-cell office:value-type="float" office:value="360" table:content-validation-name="val1" table:style-name="ce39">
            <text:p>360</text:p>
          </table:table-cell>
          <table:table-cell office:value-type="float" office:value="2267.9618500000001" table:formula="of:=IF([Sheet1.$K40];[Sheet1.$R40]/[Sheet1.$P40];0)" table:content-validation-name="val1" table:style-name="ce10">
            <text:p>2268</text:p>
          </table:table-cell>
          <table:table-cell office:value-type="float" office:value="246.91358024691357" table:formula="of:=IF([Sheet1.$F40]; [Sheet1.$R40]/[Sheet1.$F40];0)" table:content-validation-name="val1" table:style-name="ce10">
            <text:p>247</text:p>
          </table:table-cell>
          <table:table-cell office:value-type="float" office:value="8" table:formula="of:=IF(OR(ISBLANK([Sheet1.$G40]);ISBLANK([Sheet1.$H40]));0;VLOOKUP([Sheet1.$H40];[Sheet1.$H$14:.$I$21];2;FALSE)+VLOOKUP([Sheet1.$G40];[Sheet1.$K$14:.$L$16];2;FALSE))" table:content-validation-name="val1" table:style-name="ce26">
            <text:p>8.0</text:p>
          </table:table-cell>
          <table:table-cell office:value-type="float" office:value="12" table:formula="of:=[Sheet1.$K40]/[Sheet1.$J40]" table:content-validation-name="val1" table:style-name="ce26">
            <text:p>12.0</text:p>
          </table:table-cell>
          <table:table-cell office:value-type="float" office:value="0.79366414386555928" table:formula="of:=IF([Sheet1.$K40];[Sheet1.$K40]/453.59237;0)" table:style-name="ce43">
            <text:p>0.8</text:p>
          </table:table-cell>
          <table:table-cell office:value-type="float" office:value="12.698626301848948" table:formula="of:=[Sheet1.$P40]*16" table:style-name="ce11">
            <text:p>12.7</text:p>
          </table:table-cell>
          <table:table-cell office:value-type="float" office:value="1800" table:formula="of:=IF([Sheet1.$K40];([Sheet1.$I40]/[Sheet1.$J40])*[Sheet1.$K40];0)" table:style-name="ce10">
            <text:p>1800</text:p>
          </table:table-cell>
          <table:table-cell office:value-type="float" office:value="0.68266148816904992" table:formula="of:=NORMDIST([Sheet1.$L40];[.$L$127];[.$L$128];TRUE)" table:style-name="ce12">
            <text:p>0.68</text:p>
          </table:table-cell>
          <table:table-cell office:value-type="float" office:value="0.95212895676000608" table:formula="of:=NORMDIST([Sheet1.$N40];[.$N$127];[.$N$128];TRUE)" table:style-name="ce13">
            <text:p>0.95</text:p>
          </table:table-cell>
          <table:table-cell office:value-type="float" office:value="0.40073181063849933" table:formula="of:=NORMDIST([Sheet1.$M40];[.$M$127];[.$M$128];TRUE)" table:style-name="ce12">
            <text:p>0.40</text:p>
          </table:table-cell>
          <table:table-cell office:value-type="float" office:value="7.202422274449809" table:formula="of:=[Sheet1.$S40]*[.$F$14]+[Sheet1.$U40]*[.$F$16]+[Sheet1.$T40]*[.$F$15]" table:style-name="ce12">
            <text:p>7.20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25" table:style-name="ce33">
            <text:p>25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08" table:style-name="ce33">
            <text:p>8%</text:p>
          </table:table-cell>
          <table:table-cell table:style-name="ce1"/>
          <table:table-cell office:value-type="string" table:style-name="ce1">
            <text:p>Waffle</text:p>
          </table:table-cell>
          <table:table-cell table:number-columns-repeated="16346"/>
        </table:table-row>
        <table:table-row table:style-name="ro3">
          <table:table-cell/>
          <table:table-cell office:value-type="string" table:style-name="ce1">
            <text:p>PB Fit</text:p>
          </table:table-cell>
          <table:table-cell office:value-type="string" table:style-name="ce1">
            <text:p>Peanut Butter, Powdered</text:p>
          </table:table-cell>
          <table:table-cell office:value-type="string" table:content-validation-name="val5" table:style-name="ce1">
            <text:p>Fat/Dairy</text:p>
          </table:table-cell>
          <table:table-cell office:value-type="float" office:value="7.2387912988310958" table:formula="of:=(([Sheet1.$V41]-MIN([Sheet1.$V$25:.$V$126]))/(MAX([Sheet1.$V$25:.$V$126])-MIN([Sheet1.$V$25:.$V$126])))*10" table:style-name="ce21">
            <text:p>7.24</text:p>
          </table:table-cell>
          <table:table-cell office:value-type="currency" office:value="4.28" table:content-validation-name="val1" table:style-name="ce35">
            <text:p><text:s/>$4.28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Powder</text:p>
          </table:table-cell>
          <table:table-cell office:value-type="float" office:value="70" table:content-validation-name="val1" table:style-name="ce41">
            <text:p>70</text:p>
          </table:table-cell>
          <table:table-cell office:value-type="float" office:value="16" table:content-validation-name="val1" table:style-name="ce38">
            <text:p>16.0</text:p>
          </table:table-cell>
          <table:table-cell office:value-type="float" office:value="425" table:content-validation-name="val1" table:style-name="ce39">
            <text:p>425</text:p>
          </table:table-cell>
          <table:table-cell office:value-type="float" office:value="1984.4666187500002" table:formula="of:=IF([Sheet1.$K41];[Sheet1.$R41]/[Sheet1.$P41];0)" table:content-validation-name="val1" table:style-name="ce10">
            <text:p>1984</text:p>
          </table:table-cell>
          <table:table-cell office:value-type="float" office:value="434.43341121495325" table:formula="of:=IF([Sheet1.$F41]; [Sheet1.$R41]/[Sheet1.$F41];0)" table:content-validation-name="val1" table:style-name="ce10">
            <text:p>434</text:p>
          </table:table-cell>
          <table:table-cell office:value-type="float" office:value="8" table:formula="of:=IF(OR(ISBLANK([Sheet1.$G41]);ISBLANK([Sheet1.$H41]));0;VLOOKUP([Sheet1.$H41];[Sheet1.$H$14:.$I$21];2;FALSE)+VLOOKUP([Sheet1.$G41];[Sheet1.$K$14:.$L$16];2;FALSE))" table:content-validation-name="val1" table:style-name="ce26">
            <text:p>8.0</text:p>
          </table:table-cell>
          <table:table-cell office:value-type="float" office:value="26.5625" table:formula="of:=[Sheet1.$K41]/[Sheet1.$J41]" table:content-validation-name="val1" table:style-name="ce26">
            <text:p>26.6</text:p>
          </table:table-cell>
          <table:table-cell office:value-type="float" office:value="0.93696461428572964" table:formula="of:=IF([Sheet1.$K41];[Sheet1.$K41]/453.59237;0)" table:style-name="ce43">
            <text:p>0.9</text:p>
          </table:table-cell>
          <table:table-cell office:value-type="float" office:value="14.991433828571674" table:formula="of:=[Sheet1.$P41]*16" table:style-name="ce11">
            <text:p>15.0</text:p>
          </table:table-cell>
          <table:table-cell office:value-type="float" office:value="1859.375" table:formula="of:=IF([Sheet1.$K41];([Sheet1.$I41]/[Sheet1.$J41])*[Sheet1.$K41];0)" table:style-name="ce10">
            <text:p>1859</text:p>
          </table:table-cell>
          <table:table-cell office:value-type="float" office:value="0.52461491040649988" table:formula="of:=NORMDIST([Sheet1.$L41];[.$L$127];[.$L$128];TRUE)" table:style-name="ce12">
            <text:p>0.52</text:p>
          </table:table-cell>
          <table:table-cell office:value-type="float" office:value="0.95212895676000608" table:formula="of:=NORMDIST([Sheet1.$N41];[.$N$127];[.$N$128];TRUE)" table:style-name="ce13">
            <text:p>0.95</text:p>
          </table:table-cell>
          <table:table-cell office:value-type="float" office:value="0.67747691559380774" table:formula="of:=NORMDIST([Sheet1.$M41];[.$M$127];[.$M$128];TRUE)" table:style-name="ce12">
            <text:p>0.68</text:p>
          </table:table-cell>
          <table:table-cell office:value-type="float" office:value="7.0843781227404348" table:formula="of:=[Sheet1.$S41]*[.$F$14]+[Sheet1.$U41]*[.$F$16]+[Sheet1.$T41]*[.$F$15]" table:style-name="ce12">
            <text:p>7.08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4" table:style-name="ce33">
            <text:p>4%</text:p>
          </table:table-cell>
          <table:table-cell table:number-columns-repeated="16348" table:style-name="ce1"/>
        </table:table-row>
        <table:table-row table:style-name="ro3">
          <table:table-cell/>
          <table:table-cell office:value-type="string" table:style-name="ce1">
            <text:p>Lance</text:p>
          </table:table-cell>
          <table:table-cell office:value-type="string" table:style-name="ce1">
            <text:p>Toast Chee, Cheddar</text:p>
          </table:table-cell>
          <table:table-cell office:value-type="string" table:content-validation-name="val5" table:style-name="ce1">
            <text:p>Cracker</text:p>
          </table:table-cell>
          <table:table-cell office:value-type="float" office:value="7.180741737802113" table:formula="of:=(([Sheet1.$V42]-MIN([Sheet1.$V$25:.$V$126]))/(MAX([Sheet1.$V$25:.$V$126])-MIN([Sheet1.$V$25:.$V$126])))*10" table:style-name="ce21">
            <text:p>7.18</text:p>
          </table:table-cell>
          <table:table-cell office:value-type="currency" office:value="3.79" table:content-validation-name="val1" table:style-name="ce22">
            <text:p><text:s/>$3.7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200" table:content-validation-name="val1" table:style-name="ce40">
            <text:p>200</text:p>
          </table:table-cell>
          <table:table-cell office:value-type="float" office:value="40" table:content-validation-name="val1" table:style-name="ce38">
            <text:p>40.0</text:p>
          </table:table-cell>
          <table:table-cell office:value-type="float" office:value="320" table:content-validation-name="val1" table:style-name="ce39">
            <text:p>320</text:p>
          </table:table-cell>
          <table:table-cell office:value-type="float" office:value="2267.9618500000001" table:formula="of:=IF([Sheet1.$K42];[Sheet1.$R42]/[Sheet1.$P42];0)" table:content-validation-name="val1" table:style-name="ce10">
            <text:p>2268</text:p>
          </table:table-cell>
          <table:table-cell office:value-type="float" office:value="422.16358839050133" table:formula="of:=IF([Sheet1.$F42]; [Sheet1.$R42]/[Sheet1.$F42];0)" table:content-validation-name="val1" table:style-name="ce10">
            <text:p>422</text:p>
          </table:table-cell>
          <table:table-cell office:value-type="float" office:value="5" table:formula="of:=IF(OR(ISBLANK([Sheet1.$G42]);ISBLANK([Sheet1.$H42]));0;VLOOKUP([Sheet1.$H42];[Sheet1.$H$14:.$I$21];2;FALSE)+VLOOKUP([Sheet1.$G42];[Sheet1.$K$14:.$L$16];2;FALSE))" table:content-validation-name="val1" table:style-name="ce26">
            <text:p>5.0</text:p>
          </table:table-cell>
          <table:table-cell office:value-type="float" office:value="8" table:formula="of:=[Sheet1.$K42]/[Sheet1.$J42]" table:content-validation-name="val1" table:style-name="ce26">
            <text:p>8.0</text:p>
          </table:table-cell>
          <table:table-cell office:value-type="float" office:value="0.70547923899160825" table:formula="of:=IF([Sheet1.$K42];[Sheet1.$K42]/453.59237;0)" table:style-name="ce43">
            <text:p>0.7</text:p>
          </table:table-cell>
          <table:table-cell office:value-type="float" office:value="11.287667823865732" table:formula="of:=[Sheet1.$P42]*16" table:style-name="ce11">
            <text:p>11.3</text:p>
          </table:table-cell>
          <table:table-cell office:value-type="float" office:value="1600" table:formula="of:=IF([Sheet1.$K42];([Sheet1.$I42]/[Sheet1.$J42])*[Sheet1.$K42];0)" table:style-name="ce10">
            <text:p>1600</text:p>
          </table:table-cell>
          <table:table-cell office:value-type="float" office:value="0.68266148816904992" table:formula="of:=NORMDIST([Sheet1.$L42];[.$L$127];[.$L$128];TRUE)" table:style-name="ce12">
            <text:p>0.68</text:p>
          </table:table-cell>
          <table:table-cell office:value-type="float" office:value="0.48330687382898091" table:formula="of:=NORMDIST([Sheet1.$N42];[.$N$127];[.$N$128];TRUE)" table:style-name="ce13">
            <text:p>0.48</text:p>
          </table:table-cell>
          <table:table-cell office:value-type="float" office:value="0.66058498996691239" table:formula="of:=NORMDIST([Sheet1.$M42];[.$M$127];[.$M$128];TRUE)" table:style-name="ce12">
            <text:p>0.66</text:p>
          </table:table-cell>
          <table:table-cell office:value-type="float" office:value="7.0443376465729983" table:formula="of:=[Sheet1.$S42]*[.$F$14]+[Sheet1.$U42]*[.$F$16]+[Sheet1.$T42]*[.$F$15]" table:style-name="ce12">
            <text:p>7.04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.17" table:style-name="ce33">
            <text:p>17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8" table:style-name="ce33">
            <text:p>18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2" table:style-name="ce33">
            <text:p>2%</text:p>
          </table:table-cell>
          <table:table-cell table:number-columns-repeated="16348" table:style-name="ce1"/>
        </table:table-row>
        <table:table-row table:style-name="ro3">
          <table:table-cell/>
          <table:table-cell office:value-type="string" table:style-name="ce1">
            <text:p>Lance</text:p>
          </table:table-cell>
          <table:table-cell office:value-type="string" table:style-name="ce1">
            <text:p>Nekot Fudge</text:p>
          </table:table-cell>
          <table:table-cell office:value-type="string" table:content-validation-name="val5" table:style-name="ce1">
            <text:p>Cracker</text:p>
          </table:table-cell>
          <table:table-cell office:value-type="float" office:value="7.1417863839451883" table:formula="of:=(([Sheet1.$V43]-MIN([Sheet1.$V$25:.$V$126]))/(MAX([Sheet1.$V$25:.$V$126])-MIN([Sheet1.$V$25:.$V$126])))*10" table:style-name="ce21">
            <text:p>7.14</text:p>
          </table:table-cell>
          <table:table-cell office:value-type="currency" office:value="3.79" table:content-validation-name="val1" table:style-name="ce22">
            <text:p><text:s/>$3.7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230" table:content-validation-name="val1" table:style-name="ce40">
            <text:p>230</text:p>
          </table:table-cell>
          <table:table-cell office:value-type="float" office:value="48" table:content-validation-name="val1" table:style-name="ce38">
            <text:p>48.0</text:p>
          </table:table-cell>
          <table:table-cell office:value-type="float" office:value="390" table:content-validation-name="val1" table:style-name="ce39">
            <text:p>390</text:p>
          </table:table-cell>
          <table:table-cell office:value-type="float" office:value="2173.4634395833336" table:formula="of:=IF([Sheet1.$K43];[Sheet1.$R43]/[Sheet1.$P43];0)" table:content-validation-name="val1" table:style-name="ce10">
            <text:p>2173</text:p>
          </table:table-cell>
          <table:table-cell office:value-type="float" office:value="493.07387862796838" table:formula="of:=IF([Sheet1.$F43]; [Sheet1.$R43]/[Sheet1.$F43];0)" table:content-validation-name="val1" table:style-name="ce10">
            <text:p>493</text:p>
          </table:table-cell>
          <table:table-cell office:value-type="float" office:value="5" table:formula="of:=IF(OR(ISBLANK([Sheet1.$G43]);ISBLANK([Sheet1.$H43]));0;VLOOKUP([Sheet1.$H43];[Sheet1.$H$14:.$I$21];2;FALSE)+VLOOKUP([Sheet1.$G43];[Sheet1.$K$14:.$L$16];2;FALSE))" table:content-validation-name="val1" table:style-name="ce26">
            <text:p>5.0</text:p>
          </table:table-cell>
          <table:table-cell office:value-type="float" office:value="8.125" table:formula="of:=[Sheet1.$K43]/[Sheet1.$J43]" table:content-validation-name="val1" table:style-name="ce26">
            <text:p>8.1</text:p>
          </table:table-cell>
          <table:table-cell office:value-type="float" office:value="0.85980282252102258" table:formula="of:=IF([Sheet1.$K43];[Sheet1.$K43]/453.59237;0)" table:style-name="ce43">
            <text:p>0.9</text:p>
          </table:table-cell>
          <table:table-cell office:value-type="float" office:value="13.756845160336361" table:formula="of:=[Sheet1.$P43]*16" table:style-name="ce11">
            <text:p>13.8</text:p>
          </table:table-cell>
          <table:table-cell office:value-type="float" office:value="1868.7500000000002" table:formula="of:=IF([Sheet1.$K43];([Sheet1.$I43]/[Sheet1.$J43])*[Sheet1.$K43];0)" table:style-name="ce10">
            <text:p>1869</text:p>
          </table:table-cell>
          <table:table-cell office:value-type="float" office:value="0.63207323269101945" table:formula="of:=NORMDIST([Sheet1.$L43];[.$L$127];[.$L$128];TRUE)" table:style-name="ce12">
            <text:p>0.63</text:p>
          </table:table-cell>
          <table:table-cell office:value-type="float" office:value="0.48330687382898091" table:formula="of:=NORMDIST([Sheet1.$N43];[.$N$127];[.$N$128];TRUE)" table:style-name="ce13">
            <text:p>0.48</text:p>
          </table:table-cell>
          <table:table-cell office:value-type="float" office:value="0.7528048387762748" table:formula="of:=NORMDIST([Sheet1.$M43];[.$M$127];[.$M$128];TRUE)" table:style-name="ce12">
            <text:p>0.75</text:p>
          </table:table-cell>
          <table:table-cell office:value-type="float" office:value="7.0174676601329029" table:formula="of:=[Sheet1.$S43]*[.$F$14]+[Sheet1.$U43]*[.$F$16]+[Sheet1.$T43]*[.$F$15]" table:style-name="ce12">
            <text:p>7.02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18" table:style-name="ce33">
            <text:p>18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3" table:style-name="ce33">
            <text:p>3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" table:style-name="ce33">
            <text:p>0%</text:p>
          </table:table-cell>
          <table:table-cell table:number-columns-repeated="16348" table:style-name="ce1"/>
        </table:table-row>
        <table:table-row table:style-name="ro3">
          <table:table-cell/>
          <table:table-cell office:value-type="string" table:style-name="ce1">
            <text:p>Cheez-It</text:p>
          </table:table-cell>
          <table:table-cell office:value-type="string" table:style-name="ce1">
            <text:p>Cheez-It, Originial</text:p>
          </table:table-cell>
          <table:table-cell office:value-type="string" table:content-validation-name="val5" table:style-name="ce1">
            <text:p>Cracker</text:p>
          </table:table-cell>
          <table:table-cell office:value-type="float" office:value="7.1408800303870548" table:formula="of:=(([Sheet1.$V44]-MIN([Sheet1.$V$25:.$V$126]))/(MAX([Sheet1.$V$25:.$V$126])-MIN([Sheet1.$V$25:.$V$126])))*10" table:style-name="ce21">
            <text:p>7.14</text:p>
          </table:table-cell>
          <table:table-cell office:value-type="currency" office:value="2.99" table:content-validation-name="val1" table:style-name="ce35">
            <text:p><text:s/>$2.99<text:s/></text:p>
          </table:table-cell>
          <table:table-cell office:value-type="string" table:content-validation-name="val3" table:style-name="ce28">
            <text:p>Roomy</text:p>
          </table:table-cell>
          <table:table-cell office:value-type="string" table:content-validation-name="val4" table:style-name="ce31">
            <text:p>Coarse-Grain</text:p>
          </table:table-cell>
          <table:table-cell office:value-type="float" office:value="150" table:content-validation-name="val1" table:style-name="ce41">
            <text:p>150</text:p>
          </table:table-cell>
          <table:table-cell office:value-type="float" office:value="29" table:content-validation-name="val1" table:style-name="ce38">
            <text:p>29.0</text:p>
          </table:table-cell>
          <table:table-cell office:value-type="float" office:value="351" table:content-validation-name="val1" table:style-name="ce39">
            <text:p>351</text:p>
          </table:table-cell>
          <table:table-cell office:value-type="float" office:value="2346.1674310344829" table:formula="of:=IF([Sheet1.$K44];[Sheet1.$R44]/[Sheet1.$P44];0)" table:content-validation-name="val1" table:style-name="ce10">
            <text:p>2346</text:p>
          </table:table-cell>
          <table:table-cell office:value-type="float" office:value="607.1964017991005" table:formula="of:=IF([Sheet1.$F44]; [Sheet1.$R44]/[Sheet1.$F44];0)" table:content-validation-name="val1" table:style-name="ce10">
            <text:p>607</text:p>
          </table:table-cell>
          <table:table-cell office:value-type="float" office:value="2" table:formula="of:=IF(OR(ISBLANK([Sheet1.$G44]);ISBLANK([Sheet1.$H44]));0;VLOOKUP([Sheet1.$H44];[Sheet1.$H$14:.$I$21];2;FALSE)+VLOOKUP([Sheet1.$G44];[Sheet1.$K$14:.$L$16];2;FALSE))" table:content-validation-name="val1" table:style-name="ce26">
            <text:p>2.0</text:p>
          </table:table-cell>
          <table:table-cell office:value-type="float" office:value="12.103448275862069" table:formula="of:=[Sheet1.$K44]/[Sheet1.$J44]" table:content-validation-name="val1" table:style-name="ce26">
            <text:p>12.1</text:p>
          </table:table-cell>
          <table:table-cell office:value-type="float" office:value="0.77382254026892028" table:formula="of:=IF([Sheet1.$K44];[Sheet1.$K44]/453.59237;0)" table:style-name="ce43">
            <text:p>0.8</text:p>
          </table:table-cell>
          <table:table-cell office:value-type="float" office:value="12.381160644302724" table:formula="of:=[Sheet1.$P44]*16" table:style-name="ce11">
            <text:p>12.4</text:p>
          </table:table-cell>
          <table:table-cell office:value-type="float" office:value="1815.5172413793105" table:formula="of:=IF([Sheet1.$K44];([Sheet1.$I44]/[Sheet1.$J44])*[Sheet1.$K44];0)" table:style-name="ce10">
            <text:p>1816</text:p>
          </table:table-cell>
          <table:table-cell office:value-type="float" office:value="0.72213633392396026" table:formula="of:=NORMDIST([Sheet1.$L44];[.$L$127];[.$L$128];TRUE)" table:style-name="ce12">
            <text:p>0.72</text:p>
          </table:table-cell>
          <table:table-cell office:value-type="float" office:value="4.0096492533184723E-2" table:formula="of:=NORMDIST([Sheet1.$N44];[.$N$127];[.$N$128];TRUE)" table:style-name="ce13">
            <text:p>0.04</text:p>
          </table:table-cell>
          <table:table-cell office:value-type="float" office:value="0.86794383393294228" table:formula="of:=NORMDIST([Sheet1.$M44];[.$M$127];[.$M$128];TRUE)" table:style-name="ce12">
            <text:p>0.87</text:p>
          </table:table-cell>
          <table:table-cell office:value-type="float" office:value="7.0168424904089575" table:formula="of:=[Sheet1.$S44]*[.$F$14]+[Sheet1.$U44]*[.$F$16]+[Sheet1.$T44]*[.$F$15]" table:style-name="ce12">
            <text:p>7.02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table:number-columns-repeated="16348" table:style-name="ce1"/>
        </table:table-row>
        <table:table-row table:style-name="ro3">
          <table:table-cell/>
          <table:table-cell office:value-type="string" table:style-name="ce1">
            <text:p>(Generic)</text:p>
          </table:table-cell>
          <table:table-cell office:value-type="string" table:style-name="ce1">
            <text:p>Quick Oats</text:p>
          </table:table-cell>
          <table:table-cell office:value-type="string" table:content-validation-name="val5" table:style-name="ce1">
            <text:p>Grain/Carb</text:p>
          </table:table-cell>
          <table:table-cell office:value-type="float" office:value="6.9624918678926795" table:formula="of:=(([Sheet1.$V45]-MIN([Sheet1.$V$25:.$V$126]))/(MAX([Sheet1.$V$25:.$V$126])-MIN([Sheet1.$V$25:.$V$126])))*10" table:style-name="ce21">
            <text:p>6.96</text:p>
          </table:table-cell>
          <table:table-cell office:value-type="currency" office:value="4.29" table:content-validation-name="val1" table:style-name="ce22">
            <text:p><text:s/>$4.2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Fine-Grain</text:p>
          </table:table-cell>
          <table:table-cell office:value-type="float" office:value="150" table:content-validation-name="val1" table:style-name="ce40">
            <text:p>150</text:p>
          </table:table-cell>
          <table:table-cell office:value-type="float" office:value="40" table:content-validation-name="val1" table:style-name="ce38">
            <text:p>40.0</text:p>
          </table:table-cell>
          <table:table-cell office:value-type="float" office:value="1190" table:content-validation-name="val1" table:style-name="ce39">
            <text:p>1190</text:p>
          </table:table-cell>
          <table:table-cell office:value-type="float" office:value="1700.9713875" table:formula="of:=IF([Sheet1.$K45];[Sheet1.$R45]/[Sheet1.$P45];0)" table:content-validation-name="val1" table:style-name="ce10">
            <text:p>1701</text:p>
          </table:table-cell>
          <table:table-cell office:value-type="float" office:value="1040.2097902097903" table:formula="of:=IF([Sheet1.$F45]; [Sheet1.$R45]/[Sheet1.$F45];0)" table:content-validation-name="val1" table:style-name="ce10">
            <text:p>1040</text:p>
          </table:table-cell>
          <table:table-cell office:value-type="float" office:value="7" table:formula="of:=IF(OR(ISBLANK([Sheet1.$G45]);ISBLANK([Sheet1.$H45]));0;VLOOKUP([Sheet1.$H45];[Sheet1.$H$14:.$I$21];2;FALSE)+VLOOKUP([Sheet1.$G45];[Sheet1.$K$14:.$L$16];2;FALSE))" table:content-validation-name="val1" table:style-name="ce26">
            <text:p>7.0</text:p>
          </table:table-cell>
          <table:table-cell office:value-type="float" office:value="29.75" table:formula="of:=[Sheet1.$K45]/[Sheet1.$J45]" table:content-validation-name="val1" table:style-name="ce26">
            <text:p>29.8</text:p>
          </table:table-cell>
          <table:table-cell office:value-type="float" office:value="2.6235009200000432" table:formula="of:=IF([Sheet1.$K45];[Sheet1.$K45]/453.59237;0)" table:style-name="ce43">
            <text:p>2.6</text:p>
          </table:table-cell>
          <table:table-cell office:value-type="float" office:value="41.976014720000691" table:formula="of:=[Sheet1.$P45]*16" table:style-name="ce11">
            <text:p>42.0</text:p>
          </table:table-cell>
          <table:table-cell office:value-type="float" office:value="4462.5" table:formula="of:=IF([Sheet1.$K45];([Sheet1.$I45]/[Sheet1.$J45])*[Sheet1.$K45];0)" table:style-name="ce10">
            <text:p>4463</text:p>
          </table:table-cell>
          <table:table-cell office:value-type="float" office:value="0.36254100513372556" table:formula="of:=NORMDIST([Sheet1.$L45];[.$L$127];[.$L$128];TRUE)" table:style-name="ce12">
            <text:p>0.36</text:p>
          </table:table-cell>
          <table:table-cell office:value-type="float" office:value="0.86359597058145221" table:formula="of:=NORMDIST([Sheet1.$N45];[.$N$127];[.$N$128];TRUE)" table:style-name="ce13">
            <text:p>0.86</text:p>
          </table:table-cell>
          <table:table-cell office:value-type="float" office:value="0.99711961707301966" table:formula="of:=NORMDIST([Sheet1.$M45];[.$M$127];[.$M$128];TRUE)" table:style-name="ce12">
            <text:p>1.00</text:p>
          </table:table-cell>
          <table:table-cell office:value-type="float" office:value="6.8937968231843163" table:formula="of:=[Sheet1.$S45]*[.$F$14]+[Sheet1.$U45]*[.$F$16]+[Sheet1.$T45]*[.$F$15]" table:style-name="ce12">
            <text:p>6.89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4" table:style-name="ce33">
            <text:p>4%</text:p>
          </table:table-cell>
          <table:table-cell table:number-columns-repeated="16348" table:style-name="ce1"/>
        </table:table-row>
        <table:table-row table:style-name="ro3">
          <table:table-cell/>
          <table:table-cell office:value-type="string" table:style-name="ce1">
            <text:p>Stroopwafel</text:p>
          </table:table-cell>
          <table:table-cell office:value-type="string" table:style-name="ce1">
            <text:p>Classic Caramel</text:p>
          </table:table-cell>
          <table:table-cell office:value-type="string" table:content-validation-name="val5" table:style-name="ce1">
            <text:p>Waffle</text:p>
          </table:table-cell>
          <table:table-cell office:value-type="float" office:value="6.8251563691862041" table:formula="of:=(([Sheet1.$V46]-MIN([Sheet1.$V$25:.$V$126]))/(MAX([Sheet1.$V$25:.$V$126])-MIN([Sheet1.$V$25:.$V$126])))*10" table:style-name="ce21">
            <text:p>6.83</text:p>
          </table:table-cell>
          <table:table-cell office:value-type="currency" office:value="4.79" table:content-validation-name="val1" table:style-name="ce22">
            <text:p><text:s/>$4.7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9">
            <text:p>Pliable</text:p>
          </table:table-cell>
          <table:table-cell office:value-type="float" office:value="160" table:content-validation-name="val1" table:style-name="ce23">
            <text:p>160</text:p>
          </table:table-cell>
          <table:table-cell office:value-type="float" office:value="30" table:content-validation-name="val1" table:style-name="ce38">
            <text:p>30.0</text:p>
          </table:table-cell>
          <table:table-cell office:value-type="float" office:value="240" table:content-validation-name="val1" table:style-name="ce39">
            <text:p>240</text:p>
          </table:table-cell>
          <table:table-cell office:value-type="float" office:value="2419.1593066666669" table:formula="of:=IF([Sheet1.$K46];[Sheet1.$R46]/[Sheet1.$P46];0)" table:content-validation-name="val1" table:style-name="ce10">
            <text:p>2419</text:p>
          </table:table-cell>
          <table:table-cell office:value-type="float" office:value="267.22338204592904" table:formula="of:=IF([Sheet1.$F46]; [Sheet1.$R46]/[Sheet1.$F46];0)" table:content-validation-name="val1" table:style-name="ce10">
            <text:p>267</text:p>
          </table:table-cell>
          <table:table-cell office:value-type="float" office:value="5" table:formula="of:=IF(OR(ISBLANK([Sheet1.$G46]);ISBLANK([Sheet1.$H46]));0;VLOOKUP([Sheet1.$H46];[Sheet1.$H$14:.$I$21];2;FALSE)+VLOOKUP([Sheet1.$G46];[Sheet1.$K$14:.$L$16];2;FALSE))" table:content-validation-name="val1" table:style-name="ce26">
            <text:p>5.0</text:p>
          </table:table-cell>
          <table:table-cell office:value-type="float" office:value="8" table:formula="of:=[Sheet1.$K46]/[Sheet1.$J46]" table:content-validation-name="val1" table:style-name="ce26">
            <text:p>8.0</text:p>
          </table:table-cell>
          <table:table-cell office:value-type="float" office:value="0.52910942924370619" table:formula="of:=IF([Sheet1.$K46];[Sheet1.$K46]/453.59237;0)" table:style-name="ce43">
            <text:p>0.5</text:p>
          </table:table-cell>
          <table:table-cell office:value-type="float" office:value="8.465750867899299" table:formula="of:=[Sheet1.$P46]*16" table:style-name="ce11">
            <text:p>8.5</text:p>
          </table:table-cell>
          <table:table-cell office:value-type="float" office:value="1280" table:formula="of:=IF([Sheet1.$K46];([Sheet1.$I46]/[Sheet1.$J46])*[Sheet1.$K46];0)" table:style-name="ce10">
            <text:p>1280</text:p>
          </table:table-cell>
          <table:table-cell office:value-type="float" office:value="0.75667349289433461" table:formula="of:=NORMDIST([Sheet1.$L46];[.$L$127];[.$L$128];TRUE)" table:style-name="ce12">
            <text:p>0.76</text:p>
          </table:table-cell>
          <table:table-cell office:value-type="float" office:value="0.48330687382898091" table:formula="of:=NORMDIST([Sheet1.$N46];[.$N$127];[.$N$128];TRUE)" table:style-name="ce13">
            <text:p>0.48</text:p>
          </table:table-cell>
          <table:table-cell office:value-type="float" office:value="0.43080436183180421" table:formula="of:=NORMDIST([Sheet1.$M46];[.$M$127];[.$M$128];TRUE)" table:style-name="ce12">
            <text:p>0.43</text:p>
          </table:table-cell>
          <table:table-cell office:value-type="float" office:value="6.7990677905193824" table:formula="of:=[Sheet1.$S46]*[.$F$14]+[Sheet1.$U46]*[.$F$16]+[Sheet1.$T46]*[.$F$15]" table:style-name="ce12">
            <text:p>6.80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16348" table:style-name="ce1"/>
        </table:table-row>
        <table:table-row table:style-name="ro3">
          <table:table-cell/>
          <table:table-cell office:value-type="string" table:style-name="ce1">
            <text:p>Kellog's</text:p>
          </table:table-cell>
          <table:table-cell office:value-type="string" table:style-name="ce1">
            <text:p>Club Crackers</text:p>
          </table:table-cell>
          <table:table-cell office:value-type="string" table:content-validation-name="val5" table:style-name="ce1">
            <text:p>Cracker</text:p>
          </table:table-cell>
          <table:table-cell office:value-type="float" office:value="6.6912956897576903" table:formula="of:=(([Sheet1.$V47]-MIN([Sheet1.$V$25:.$V$126]))/(MAX([Sheet1.$V$25:.$V$126])-MIN([Sheet1.$V$25:.$V$126])))*10" table:style-name="ce21">
            <text:p>6.69</text:p>
          </table:table-cell>
          <table:table-cell office:value-type="currency" office:value="3.99" table:content-validation-name="val1" table:style-name="ce22">
            <text:p><text:s/>$3.9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Rigid</text:p>
          </table:table-cell>
          <table:table-cell office:value-type="float" office:value="70" table:content-validation-name="val1" table:style-name="ce23">
            <text:p>70</text:p>
          </table:table-cell>
          <table:table-cell office:value-type="float" office:value="14" table:content-validation-name="val1" table:style-name="ce38">
            <text:p>14.0</text:p>
          </table:table-cell>
          <table:table-cell office:value-type="float" office:value="354" table:content-validation-name="val1" table:style-name="ce39">
            <text:p>354</text:p>
          </table:table-cell>
          <table:table-cell office:value-type="float" office:value="2267.9618500000001" table:formula="of:=IF([Sheet1.$K47];[Sheet1.$R47]/[Sheet1.$P47];0)" table:content-validation-name="val1" table:style-name="ce10">
            <text:p>2268</text:p>
          </table:table-cell>
          <table:table-cell office:value-type="float" office:value="443.60902255639093" table:formula="of:=IF([Sheet1.$F47]; [Sheet1.$R47]/[Sheet1.$F47];0)" table:content-validation-name="val1" table:style-name="ce10">
            <text:p>444</text:p>
          </table:table-cell>
          <table:table-cell office:value-type="float" office:value="4" table:formula="of:=IF(OR(ISBLANK([Sheet1.$G47]);ISBLANK([Sheet1.$H47]));0;VLOOKUP([Sheet1.$H47];[Sheet1.$H$14:.$I$21];2;FALSE)+VLOOKUP([Sheet1.$G47];[Sheet1.$K$14:.$L$16];2;FALSE))" table:content-validation-name="val1" table:style-name="ce26">
            <text:p>4.0</text:p>
          </table:table-cell>
          <table:table-cell office:value-type="float" office:value="25.285714285714285" table:formula="of:=[Sheet1.$K47]/[Sheet1.$J47]" table:content-validation-name="val1" table:style-name="ce26">
            <text:p>25.3</text:p>
          </table:table-cell>
          <table:table-cell office:value-type="float" office:value="0.78043640813446657" table:formula="of:=IF([Sheet1.$K47];[Sheet1.$K47]/453.59237;0)" table:style-name="ce43">
            <text:p>0.8</text:p>
          </table:table-cell>
          <table:table-cell office:value-type="float" office:value="12.486982530151465" table:formula="of:=[Sheet1.$P47]*16" table:style-name="ce11">
            <text:p>12.5</text:p>
          </table:table-cell>
          <table:table-cell office:value-type="float" office:value="1770" table:formula="of:=IF([Sheet1.$K47];([Sheet1.$I47]/[Sheet1.$J47])*[Sheet1.$K47];0)" table:style-name="ce10">
            <text:p>1770</text:p>
          </table:table-cell>
          <table:table-cell office:value-type="float" office:value="0.68266148816904992" table:formula="of:=NORMDIST([Sheet1.$L47];[.$L$127];[.$L$128];TRUE)" table:style-name="ce12">
            <text:p>0.68</text:p>
          </table:table-cell>
          <table:table-cell office:value-type="float" office:value="0.2705690307561387" table:formula="of:=NORMDIST([Sheet1.$N47];[.$N$127];[.$N$128];TRUE)" table:style-name="ce13">
            <text:p>0.27</text:p>
          </table:table-cell>
          <table:table-cell office:value-type="float" office:value="0.68987619043351078" table:formula="of:=NORMDIST([Sheet1.$M47];[.$M$127];[.$M$128];TRUE)" table:style-name="ce12">
            <text:p>0.69</text:p>
          </table:table-cell>
          <table:table-cell office:value-type="float" office:value="6.7067355618271085" table:formula="of:=[Sheet1.$S47]*[.$F$14]+[Sheet1.$U47]*[.$F$16]+[Sheet1.$T47]*[.$F$15]" table:style-name="ce12">
            <text:p>6.71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table:number-columns-repeated="16348" table:style-name="ce1"/>
        </table:table-row>
        <table:table-row table:style-name="ro3">
          <table:table-cell/>
          <table:table-cell office:value-type="string" table:style-name="ce1">
            <text:p>Keebler</text:p>
          </table:table-cell>
          <table:table-cell office:value-type="string" table:style-name="ce1">
            <text:p>Cheese and Peanut Butter</text:p>
          </table:table-cell>
          <table:table-cell office:value-type="string" table:content-validation-name="val5" table:style-name="ce1">
            <text:p>Cracker</text:p>
          </table:table-cell>
          <table:table-cell office:value-type="float" office:value="6.6486096344231962" table:formula="of:=(([Sheet1.$V48]-MIN([Sheet1.$V$25:.$V$126]))/(MAX([Sheet1.$V$25:.$V$126])-MIN([Sheet1.$V$25:.$V$126])))*10" table:style-name="ce21">
            <text:p>6.65</text:p>
          </table:table-cell>
          <table:table-cell office:value-type="currency" office:value="3.99" table:content-validation-name="val1" table:style-name="ce22">
            <text:p><text:s/>$3.9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190" table:content-validation-name="val1" table:style-name="ce23">
            <text:p>190</text:p>
          </table:table-cell>
          <table:table-cell office:value-type="float" office:value="39" table:content-validation-name="val1" table:style-name="ce38">
            <text:p>39.0</text:p>
          </table:table-cell>
          <table:table-cell office:value-type="float" office:value="311" table:content-validation-name="val1" table:style-name="ce39">
            <text:p>311</text:p>
          </table:table-cell>
          <table:table-cell office:value-type="float" office:value="2209.8089820512819" table:formula="of:=IF([Sheet1.$K48];[Sheet1.$R48]/[Sheet1.$P48];0)" table:content-validation-name="val1" table:style-name="ce10">
            <text:p>2210</text:p>
          </table:table-cell>
          <table:table-cell office:value-type="float" office:value="379.73137973137972" table:formula="of:=IF([Sheet1.$F48]; [Sheet1.$R48]/[Sheet1.$F48];0)" table:content-validation-name="val1" table:style-name="ce10">
            <text:p>380</text:p>
          </table:table-cell>
          <table:table-cell office:value-type="float" office:value="5" table:formula="of:=IF(OR(ISBLANK([Sheet1.$G48]);ISBLANK([Sheet1.$H48]));0;VLOOKUP([Sheet1.$H48];[Sheet1.$H$14:.$I$21];2;FALSE)+VLOOKUP([Sheet1.$G48];[Sheet1.$K$14:.$L$16];2;FALSE))" table:content-validation-name="val1" table:style-name="ce26">
            <text:p>5.0</text:p>
          </table:table-cell>
          <table:table-cell office:value-type="float" office:value="7.9743589743589745" table:formula="of:=[Sheet1.$K48]/[Sheet1.$J48]" table:content-validation-name="val1" table:style-name="ce26">
            <text:p>8.0</text:p>
          </table:table-cell>
          <table:table-cell office:value-type="float" office:value="0.68563763539496925" table:formula="of:=IF([Sheet1.$K48];[Sheet1.$K48]/453.59237;0)" table:style-name="ce43">
            <text:p>0.7</text:p>
          </table:table-cell>
          <table:table-cell office:value-type="float" office:value="10.970202166319508" table:formula="of:=[Sheet1.$P48]*16" table:style-name="ce11">
            <text:p>11.0</text:p>
          </table:table-cell>
          <table:table-cell office:value-type="float" office:value="1515.1282051282051" table:formula="of:=IF([Sheet1.$K48];([Sheet1.$I48]/[Sheet1.$J48])*[Sheet1.$K48];0)" table:style-name="ce10">
            <text:p>1515</text:p>
          </table:table-cell>
          <table:table-cell office:value-type="float" office:value="0.65186158893510715" table:formula="of:=NORMDIST([Sheet1.$L48];[.$L$127];[.$L$128];TRUE)" table:style-name="ce12">
            <text:p>0.65</text:p>
          </table:table-cell>
          <table:table-cell office:value-type="float" office:value="0.48330687382898091" table:formula="of:=NORMDIST([Sheet1.$N48];[.$N$127];[.$N$128];TRUE)" table:style-name="ce13">
            <text:p>0.48</text:p>
          </table:table-cell>
          <table:table-cell office:value-type="float" office:value="0.59983633063662434" table:formula="of:=NORMDIST([Sheet1.$M48];[.$M$127];[.$M$128];TRUE)" table:style-name="ce12">
            <text:p>0.60</text:p>
          </table:table-cell>
          <table:table-cell office:value-type="float" office:value="6.6772922731784776" table:formula="of:=[Sheet1.$S48]*[.$F$14]+[Sheet1.$U48]*[.$F$16]+[Sheet1.$T48]*[.$F$15]" table:style-name="ce12">
            <text:p>6.68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" table:style-name="ce33">
            <text:p>0%</text:p>
          </table:table-cell>
          <table:table-cell table:number-columns-repeated="16348" table:style-name="ce1"/>
        </table:table-row>
        <table:table-row table:style-name="ro3">
          <table:table-cell/>
          <table:table-cell office:value-type="string" table:style-name="ce1">
            <text:p>Nature Valley</text:p>
          </table:table-cell>
          <table:table-cell office:value-type="string" table:style-name="ce1">
            <text:p>Wafer, Chocolate</text:p>
          </table:table-cell>
          <table:table-cell office:value-type="string" table:content-validation-name="val5" table:style-name="ce1">
            <text:p>Bar</text:p>
          </table:table-cell>
          <table:table-cell office:value-type="float" office:value="6.612155972092828" table:formula="of:=(([Sheet1.$V49]-MIN([Sheet1.$V$25:.$V$126]))/(MAX([Sheet1.$V$25:.$V$126])-MIN([Sheet1.$V$25:.$V$126])))*10" table:style-name="ce21">
            <text:p>6.61</text:p>
          </table:table-cell>
          <table:table-cell office:value-type="currency" office:value="5.98" table:content-validation-name="val1" table:style-name="ce22">
            <text:p><text:s/>$5.98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200" table:content-validation-name="val1" table:style-name="ce40">
            <text:p>200</text:p>
          </table:table-cell>
          <table:table-cell office:value-type="float" office:value="36" table:content-validation-name="val1" table:style-name="ce38">
            <text:p>36.0</text:p>
          </table:table-cell>
          <table:table-cell office:value-type="float" office:value="184" table:content-validation-name="val1" table:style-name="ce39">
            <text:p>184</text:p>
          </table:table-cell>
          <table:table-cell office:value-type="float" office:value="2519.957611111111" table:formula="of:=IF([Sheet1.$K49];[Sheet1.$R49]/[Sheet1.$P49];0)" table:content-validation-name="val1" table:style-name="ce10">
            <text:p>2520</text:p>
          </table:table-cell>
          <table:table-cell office:value-type="float" office:value="170.94017094017093" table:formula="of:=IF([Sheet1.$F49]; [Sheet1.$R49]/[Sheet1.$F49];0)" table:content-validation-name="val1" table:style-name="ce10">
            <text:p>171</text:p>
          </table:table-cell>
          <table:table-cell office:value-type="float" office:value="5" table:formula="of:=IF(OR(ISBLANK([Sheet1.$G49]);ISBLANK([Sheet1.$H49]));0;VLOOKUP([Sheet1.$H49];[Sheet1.$H$14:.$I$21];2;FALSE)+VLOOKUP([Sheet1.$G49];[Sheet1.$K$14:.$L$16];2;FALSE))" table:content-validation-name="val1" table:style-name="ce26">
            <text:p>5.0</text:p>
          </table:table-cell>
          <table:table-cell office:value-type="float" office:value="5.1111111111111107" table:formula="of:=[Sheet1.$K49]/[Sheet1.$J49]" table:content-validation-name="val1" table:style-name="ce26">
            <text:p>5.1</text:p>
          </table:table-cell>
          <table:table-cell office:value-type="float" office:value="0.40565056242017472" table:formula="of:=IF([Sheet1.$K49];[Sheet1.$K49]/453.59237;0)" table:style-name="ce43">
            <text:p>0.4</text:p>
          </table:table-cell>
          <table:table-cell office:value-type="float" office:value="6.4904089987227955" table:formula="of:=[Sheet1.$P49]*16" table:style-name="ce11">
            <text:p>6.5</text:p>
          </table:table-cell>
          <table:table-cell office:value-type="float" office:value="1022.2222222222222" table:formula="of:=IF([Sheet1.$K49];([Sheet1.$I49]/[Sheet1.$J49])*[Sheet1.$K49];0)" table:style-name="ce10">
            <text:p>1022</text:p>
          </table:table-cell>
          <table:table-cell office:value-type="float" office:value="0.80028339756249367" table:formula="of:=NORMDIST([Sheet1.$L49];[.$L$127];[.$L$128];TRUE)" table:style-name="ce12">
            <text:p>0.80</text:p>
          </table:table-cell>
          <table:table-cell office:value-type="float" office:value="0.48330687382898091" table:formula="of:=NORMDIST([Sheet1.$N49];[.$N$127];[.$N$128];TRUE)" table:style-name="ce13">
            <text:p>0.48</text:p>
          </table:table-cell>
          <table:table-cell office:value-type="float" office:value="0.29461124318132065" table:formula="of:=NORMDIST([Sheet1.$M49];[.$M$127];[.$M$128];TRUE)" table:style-name="ce12">
            <text:p>0.29</text:p>
          </table:table-cell>
          <table:table-cell office:value-type="float" office:value="6.6521478625768866" table:formula="of:=[Sheet1.$S49]*[.$F$14]+[Sheet1.$U49]*[.$F$16]+[Sheet1.$T49]*[.$F$15]" table:style-name="ce12">
            <text:p>6.65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24" table:style-name="ce33">
            <text:p>24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Pepperage Farms</text:p>
          </table:table-cell>
          <table:table-cell office:value-type="string" table:style-name="ce1">
            <text:p>Golfish, crushed</text:p>
          </table:table-cell>
          <table:table-cell office:value-type="string" table:content-validation-name="val5" table:style-name="ce1">
            <text:p>Cracker</text:p>
          </table:table-cell>
          <table:table-cell office:value-type="float" office:value="6.3724482955722204" table:formula="of:=(([Sheet1.$V50]-MIN([Sheet1.$V$25:.$V$126]))/(MAX([Sheet1.$V$25:.$V$126])-MIN([Sheet1.$V$25:.$V$126])))*10" table:style-name="ce21">
            <text:p>6.37</text:p>
          </table:table-cell>
          <table:table-cell office:value-type="currency" office:value="3.69" table:content-validation-name="val1" table:style-name="ce22">
            <text:p><text:s/>$3.6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Fine-Grain</text:p>
          </table:table-cell>
          <table:table-cell office:value-type="float" office:value="140" table:content-validation-name="val1" table:style-name="ce40">
            <text:p>140</text:p>
          </table:table-cell>
          <table:table-cell office:value-type="float" office:value="30" table:content-validation-name="val1" table:style-name="ce38">
            <text:p>30.0</text:p>
          </table:table-cell>
          <table:table-cell office:value-type="float" office:value="187" table:content-validation-name="val1" table:style-name="ce39">
            <text:p>187</text:p>
          </table:table-cell>
          <table:table-cell office:value-type="float" office:value="2116.7643933333334" table:formula="of:=IF([Sheet1.$K50];[Sheet1.$R50]/[Sheet1.$P50];0)" table:content-validation-name="val1" table:style-name="ce10">
            <text:p>2117</text:p>
          </table:table-cell>
          <table:table-cell office:value-type="float" office:value="236.49503161698286" table:formula="of:=IF([Sheet1.$F50]; [Sheet1.$R50]/[Sheet1.$F50];0)" table:content-validation-name="val1" table:style-name="ce10">
            <text:p>236</text:p>
          </table:table-cell>
          <table:table-cell office:value-type="float" office:value="7" table:formula="of:=IF(OR(ISBLANK([Sheet1.$G50]);ISBLANK([Sheet1.$H50]));0;VLOOKUP([Sheet1.$H50];[Sheet1.$H$14:.$I$21];2;FALSE)+VLOOKUP([Sheet1.$G50];[Sheet1.$K$14:.$L$16];2;FALSE))" table:content-validation-name="val1" table:style-name="ce26">
            <text:p>7.0</text:p>
          </table:table-cell>
          <table:table-cell office:value-type="float" office:value="6.2333333333333334" table:formula="of:=[Sheet1.$K50]/[Sheet1.$J50]" table:content-validation-name="val1" table:style-name="ce26">
            <text:p>6.2</text:p>
          </table:table-cell>
          <table:table-cell office:value-type="float" office:value="0.41226443028572107" table:formula="of:=IF([Sheet1.$K50];[Sheet1.$K50]/453.59237;0)" table:style-name="ce43">
            <text:p>0.4</text:p>
          </table:table-cell>
          <table:table-cell office:value-type="float" office:value="6.5962308845715372" table:formula="of:=[Sheet1.$P50]*16" table:style-name="ce11">
            <text:p>6.6</text:p>
          </table:table-cell>
          <table:table-cell office:value-type="float" office:value="872.66666666666674" table:formula="of:=IF([Sheet1.$K50];([Sheet1.$I50]/[Sheet1.$J50])*[Sheet1.$K50];0)" table:style-name="ce10">
            <text:p>873</text:p>
          </table:table-cell>
          <table:table-cell office:value-type="float" office:value="0.60050963816701164" table:formula="of:=NORMDIST([Sheet1.$L50];[.$L$127];[.$L$128];TRUE)" table:style-name="ce12">
            <text:p>0.60</text:p>
          </table:table-cell>
          <table:table-cell office:value-type="float" office:value="0.86359597058145221" table:formula="of:=NORMDIST([Sheet1.$N50];[.$N$127];[.$N$128];TRUE)" table:style-name="ce13">
            <text:p>0.86</text:p>
          </table:table-cell>
          <table:table-cell office:value-type="float" office:value="0.38551881811914818" table:formula="of:=NORMDIST([Sheet1.$M50];[.$M$127];[.$M$128];TRUE)" table:style-name="ce12">
            <text:p>0.39</text:p>
          </table:table-cell>
          <table:table-cell office:value-type="float" office:value="6.486806224522419" table:formula="of:=[Sheet1.$S50]*[.$F$14]+[Sheet1.$U50]*[.$F$16]+[Sheet1.$T50]*[.$F$15]" table:style-name="ce12">
            <text:p>6.49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Planters</text:p>
          </table:table-cell>
          <table:table-cell office:value-type="string" table:style-name="ce1">
            <text:p>Cashews</text:p>
          </table:table-cell>
          <table:table-cell office:value-type="string" table:content-validation-name="val5" table:style-name="ce1">
            <text:p>Nuts/Seeds</text:p>
          </table:table-cell>
          <table:table-cell office:value-type="float" office:value="6.2952759478907154" table:formula="of:=(([Sheet1.$V51]-MIN([Sheet1.$V$25:.$V$126]))/(MAX([Sheet1.$V$25:.$V$126])-MIN([Sheet1.$V$25:.$V$126])))*10" table:style-name="ce21">
            <text:p>6.30</text:p>
          </table:table-cell>
          <table:table-cell office:value-type="currency" office:value="7.18" table:content-validation-name="val1" table:style-name="ce22">
            <text:p><text:s/>$7.18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28">
            <text:p>Coarse-Grain</text:p>
          </table:table-cell>
          <table:table-cell office:value-type="float" office:value="160" table:content-validation-name="val1" table:style-name="ce23">
            <text:p>160</text:p>
          </table:table-cell>
          <table:table-cell office:value-type="float" office:value="28" table:content-validation-name="val1" table:style-name="ce38">
            <text:p>28.0</text:p>
          </table:table-cell>
          <table:table-cell office:value-type="float" office:value="227" table:content-validation-name="val1" table:style-name="ce39">
            <text:p>227</text:p>
          </table:table-cell>
          <table:table-cell office:value-type="float" office:value="2591.9564" table:formula="of:=IF([Sheet1.$K51];[Sheet1.$R51]/[Sheet1.$P51];0)" table:content-validation-name="val1" table:style-name="ce10">
            <text:p>2592</text:p>
          </table:table-cell>
          <table:table-cell office:value-type="float" office:value="180.66056506167928" table:formula="of:=IF([Sheet1.$F51]; [Sheet1.$R51]/[Sheet1.$F51];0)" table:content-validation-name="val1" table:style-name="ce10">
            <text:p>181</text:p>
          </table:table-cell>
          <table:table-cell office:value-type="float" office:value="4" table:formula="of:=IF(OR(ISBLANK([Sheet1.$G51]);ISBLANK([Sheet1.$H51]));0;VLOOKUP([Sheet1.$H51];[Sheet1.$H$14:.$I$21];2;FALSE)+VLOOKUP([Sheet1.$G51];[Sheet1.$K$14:.$L$16];2;FALSE))" table:content-validation-name="val1" table:style-name="ce26">
            <text:p>4.0</text:p>
          </table:table-cell>
          <table:table-cell office:value-type="float" office:value="8.1071428571428577" table:formula="of:=[Sheet1.$K51]/[Sheet1.$J51]" table:content-validation-name="val1" table:style-name="ce26">
            <text:p>8.1</text:p>
          </table:table-cell>
          <table:table-cell office:value-type="float" office:value="0.50044933515967205" table:formula="of:=IF([Sheet1.$K51];[Sheet1.$K51]/453.59237;0)" table:style-name="ce43">
            <text:p>0.5</text:p>
          </table:table-cell>
          <table:table-cell office:value-type="float" office:value="8.0071893625547528" table:formula="of:=[Sheet1.$P51]*16" table:style-name="ce11">
            <text:p>8.0</text:p>
          </table:table-cell>
          <table:table-cell office:value-type="float" office:value="1297.1428571428571" table:formula="of:=IF([Sheet1.$K51];([Sheet1.$I51]/[Sheet1.$J51])*[Sheet1.$K51];0)" table:style-name="ce10">
            <text:p>1297</text:p>
          </table:table-cell>
          <table:table-cell office:value-type="float" office:value="0.82834059963846263" table:formula="of:=NORMDIST([Sheet1.$L51];[.$L$127];[.$L$128];TRUE)" table:style-name="ce12">
            <text:p>0.83</text:p>
          </table:table-cell>
          <table:table-cell office:value-type="float" office:value="0.2705690307561387" table:formula="of:=NORMDIST([Sheet1.$N51];[.$N$127];[.$N$128];TRUE)" table:style-name="ce13">
            <text:p>0.27</text:p>
          </table:table-cell>
          <table:table-cell office:value-type="float" office:value="0.3074646287327617" table:formula="of:=NORMDIST([Sheet1.$M51];[.$M$127];[.$M$128];TRUE)" table:style-name="ce12">
            <text:p>0.31</text:p>
          </table:table-cell>
          <table:table-cell office:value-type="float" office:value="6.4335755455413377" table:formula="of:=[Sheet1.$S51]*[.$F$14]+[Sheet1.$U51]*[.$F$16]+[Sheet1.$T51]*[.$F$15]" table:style-name="ce12">
            <text:p>6.43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4" table:style-name="ce33">
            <text:p>4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Power Crunch</text:p>
          </table:table-cell>
          <table:table-cell office:value-type="string" table:style-name="ce1">
            <text:p>Wafer, Chocolate</text:p>
          </table:table-cell>
          <table:table-cell office:value-type="string" table:content-validation-name="val5" table:style-name="ce1">
            <text:p>Bar</text:p>
          </table:table-cell>
          <table:table-cell office:value-type="float" office:value="6.288559848744935" table:formula="of:=(([Sheet1.$V52]-MIN([Sheet1.$V$25:.$V$126]))/(MAX([Sheet1.$V$25:.$V$126])-MIN([Sheet1.$V$25:.$V$126])))*10" table:style-name="ce21">
            <text:p>6.29</text:p>
          </table:table-cell>
          <table:table-cell office:value-type="currency" office:value="8.59" table:content-validation-name="val1" table:style-name="ce22">
            <text:p><text:s/>$8.5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220" table:content-validation-name="val1" table:style-name="ce40">
            <text:p>220</text:p>
          </table:table-cell>
          <table:table-cell office:value-type="float" office:value="40" table:content-validation-name="val1" table:style-name="ce38">
            <text:p>40.0</text:p>
          </table:table-cell>
          <table:table-cell office:value-type="float" office:value="200" table:content-validation-name="val1" table:style-name="ce39">
            <text:p>200</text:p>
          </table:table-cell>
          <table:table-cell office:value-type="float" office:value="2494.7580349999998" table:formula="of:=IF([Sheet1.$K52];[Sheet1.$R52]/[Sheet1.$P52];0)" table:content-validation-name="val1" table:style-name="ce10">
            <text:p>2495</text:p>
          </table:table-cell>
          <table:table-cell office:value-type="float" office:value="128.0558789289872" table:formula="of:=IF([Sheet1.$F52]; [Sheet1.$R52]/[Sheet1.$F52];0)" table:content-validation-name="val1" table:style-name="ce10">
            <text:p>128</text:p>
          </table:table-cell>
          <table:table-cell office:value-type="float" office:value="5" table:formula="of:=IF(OR(ISBLANK([Sheet1.$G52]);ISBLANK([Sheet1.$H52]));0;VLOOKUP([Sheet1.$H52];[Sheet1.$H$14:.$I$21];2;FALSE)+VLOOKUP([Sheet1.$G52];[Sheet1.$K$14:.$L$16];2;FALSE))" table:content-validation-name="val1" table:style-name="ce26">
            <text:p>5.0</text:p>
          </table:table-cell>
          <table:table-cell office:value-type="float" office:value="5" table:formula="of:=[Sheet1.$K52]/[Sheet1.$J52]" table:content-validation-name="val1" table:style-name="ce26">
            <text:p>5.0</text:p>
          </table:table-cell>
          <table:table-cell office:value-type="float" office:value="0.44092452436975516" table:formula="of:=IF([Sheet1.$K52];[Sheet1.$K52]/453.59237;0)" table:style-name="ce43">
            <text:p>0.4</text:p>
          </table:table-cell>
          <table:table-cell office:value-type="float" office:value="7.0547923899160825" table:formula="of:=[Sheet1.$P52]*16" table:style-name="ce11">
            <text:p>7.1</text:p>
          </table:table-cell>
          <table:table-cell office:value-type="float" office:value="1100" table:formula="of:=IF([Sheet1.$K52];([Sheet1.$I52]/[Sheet1.$J52])*[Sheet1.$K52];0)" table:style-name="ce10">
            <text:p>1100</text:p>
          </table:table-cell>
          <table:table-cell office:value-type="float" office:value="0.7898456990891537" table:formula="of:=NORMDIST([Sheet1.$L52];[.$L$127];[.$L$128];TRUE)" table:style-name="ce12">
            <text:p>0.79</text:p>
          </table:table-cell>
          <table:table-cell office:value-type="float" office:value="0.48330687382898091" table:formula="of:=NORMDIST([Sheet1.$N52];[.$N$127];[.$N$128];TRUE)" table:style-name="ce13">
            <text:p>0.48</text:p>
          </table:table-cell>
          <table:table-cell office:value-type="float" office:value="0.24108502746511962" table:formula="of:=NORMDIST([Sheet1.$M52];[.$M$127];[.$M$128];TRUE)" table:style-name="ce12">
            <text:p>0.24</text:p>
          </table:table-cell>
          <table:table-cell office:value-type="float" office:value="6.4289430245882428" table:formula="of:=[Sheet1.$S52]*[.$F$14]+[Sheet1.$U52]*[.$F$16]+[Sheet1.$T52]*[.$F$15]" table:style-name="ce12">
            <text:p>6.43</text:p>
          </table:table-cell>
          <table:table-cell office:value-type="percentage" office:value="0.17" table:style-name="ce33">
            <text:p>17%</text:p>
          </table:table-cell>
          <table:table-cell office:value-type="percentage" office:value="0.35" table:style-name="ce33">
            <text:p>35%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26" table:style-name="ce33">
            <text:p>2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4" table:style-name="ce33">
            <text:p>4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Bridgford</text:p>
          </table:table-cell>
          <table:table-cell office:value-type="string" table:style-name="ce1">
            <text:p>Pepperoni Sticks</text:p>
          </table:table-cell>
          <table:table-cell office:value-type="string" table:content-validation-name="val5" table:style-name="ce1">
            <text:p>Protein</text:p>
          </table:table-cell>
          <table:table-cell office:value-type="float" office:value="5.9919801482059647" table:formula="of:=(([Sheet1.$V53]-MIN([Sheet1.$V$25:.$V$126]))/(MAX([Sheet1.$V$25:.$V$126])-MIN([Sheet1.$V$25:.$V$126])))*10" table:style-name="ce21">
            <text:p>5.99</text:p>
          </table:table-cell>
          <table:table-cell office:value-type="currency" office:value="5.59" table:content-validation-name="val1" table:style-name="ce22">
            <text:p><text:s/>$5.5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110" table:content-validation-name="val1" table:style-name="ce23">
            <text:p>110</text:p>
          </table:table-cell>
          <table:table-cell office:value-type="float" office:value="21" table:content-validation-name="val1" table:style-name="ce38">
            <text:p>21.0</text:p>
          </table:table-cell>
          <table:table-cell office:value-type="float" office:value="170" table:content-validation-name="val1" table:style-name="ce39">
            <text:p>170</text:p>
          </table:table-cell>
          <table:table-cell office:value-type="float" office:value="2375.9600333333337" table:formula="of:=IF([Sheet1.$K53];[Sheet1.$R53]/[Sheet1.$P53];0)" table:content-validation-name="val1" table:style-name="ce10">
            <text:p>2376</text:p>
          </table:table-cell>
          <table:table-cell office:value-type="float" office:value="159.29806627481045" table:formula="of:=IF([Sheet1.$F53]; [Sheet1.$R53]/[Sheet1.$F53];0)" table:content-validation-name="val1" table:style-name="ce10">
            <text:p>159</text:p>
          </table:table-cell>
          <table:table-cell office:value-type="float" office:value="5" table:formula="of:=IF(OR(ISBLANK([Sheet1.$G53]);ISBLANK([Sheet1.$H53]));0;VLOOKUP([Sheet1.$H53];[Sheet1.$H$14:.$I$21];2;FALSE)+VLOOKUP([Sheet1.$G53];[Sheet1.$K$14:.$L$16];2;FALSE))" table:content-validation-name="val1" table:style-name="ce26">
            <text:p>5.0</text:p>
          </table:table-cell>
          <table:table-cell office:value-type="float" office:value="8.0952380952380949" table:formula="of:=[Sheet1.$K53]/[Sheet1.$J53]" table:content-validation-name="val1" table:style-name="ce26">
            <text:p>8.1</text:p>
          </table:table-cell>
          <table:table-cell office:value-type="float" office:value="0.37478584571429185" table:formula="of:=IF([Sheet1.$K53];[Sheet1.$K53]/453.59237;0)" table:style-name="ce43">
            <text:p>0.4</text:p>
          </table:table-cell>
          <table:table-cell office:value-type="float" office:value="5.9965735314286697" table:formula="of:=[Sheet1.$P53]*16" table:style-name="ce11">
            <text:p>6.0</text:p>
          </table:table-cell>
          <table:table-cell office:value-type="float" office:value="890.47619047619048" table:formula="of:=IF([Sheet1.$K53];([Sheet1.$I53]/[Sheet1.$J53])*[Sheet1.$K53];0)" table:style-name="ce10">
            <text:p>890</text:p>
          </table:table-cell>
          <table:table-cell office:value-type="float" office:value="0.73651743342379006" table:formula="of:=NORMDIST([Sheet1.$L53];[.$L$127];[.$L$128];TRUE)" table:style-name="ce12">
            <text:p>0.74</text:p>
          </table:table-cell>
          <table:table-cell office:value-type="float" office:value="0.48330687382898091" table:formula="of:=NORMDIST([Sheet1.$N53];[.$N$127];[.$N$128];TRUE)" table:style-name="ce13">
            <text:p>0.48</text:p>
          </table:table-cell>
          <table:table-cell office:value-type="float" office:value="0.27955159479108405" table:formula="of:=NORMDIST([Sheet1.$M53];[.$M$127];[.$M$128];TRUE)" table:style-name="ce12">
            <text:p>0.28</text:p>
          </table:table-cell>
          <table:table-cell office:value-type="float" office:value="6.2243731325739544" table:formula="of:=[Sheet1.$S53]*[.$F$14]+[Sheet1.$U53]*[.$F$16]+[Sheet1.$T53]*[.$F$15]" table:style-name="ce12">
            <text:p>6.22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Blue Diamond</text:p>
          </table:table-cell>
          <table:table-cell office:value-type="string" table:style-name="ce1">
            <text:p>Almonds, Honey Roasted</text:p>
          </table:table-cell>
          <table:table-cell office:value-type="string" table:content-validation-name="val5" table:style-name="ce1">
            <text:p>Nuts/Seeds</text:p>
          </table:table-cell>
          <table:table-cell office:value-type="float" office:value="5.9729737155575311" table:formula="of:=(([Sheet1.$V54]-MIN([Sheet1.$V$25:.$V$126]))/(MAX([Sheet1.$V$25:.$V$126])-MIN([Sheet1.$V$25:.$V$126])))*10" table:style-name="ce21">
            <text:p>5.97</text:p>
          </table:table-cell>
          <table:table-cell office:value-type="currency" office:value="3.79" table:content-validation-name="val1" table:style-name="ce35">
            <text:p><text:s/>$3.79<text:s/></text:p>
          </table:table-cell>
          <table:table-cell office:value-type="string" table:content-validation-name="val3" table:style-name="ce28">
            <text:p>Roomy</text:p>
          </table:table-cell>
          <table:table-cell office:value-type="string" table:content-validation-name="val4" table:style-name="ce31">
            <text:p>Coarse-Grain</text:p>
          </table:table-cell>
          <table:table-cell office:value-type="float" office:value="160" table:content-validation-name="val1" table:style-name="ce41">
            <text:p>160</text:p>
          </table:table-cell>
          <table:table-cell office:value-type="float" office:value="28.333333333333332" table:formula="of:=[Sheet1.$K54]/6" table:content-validation-name="val1" table:style-name="ce38">
            <text:p>28.3</text:p>
          </table:table-cell>
          <table:table-cell office:value-type="float" office:value="170" table:content-validation-name="val1" table:style-name="ce39">
            <text:p>170</text:p>
          </table:table-cell>
          <table:table-cell office:value-type="float" office:value="2561.4627952941182" table:formula="of:=IF([Sheet1.$K54];[Sheet1.$R54]/[Sheet1.$P54];0)" table:content-validation-name="val1" table:style-name="ce10">
            <text:p>2561</text:p>
          </table:table-cell>
          <table:table-cell office:value-type="float" office:value="253.29815303430081" table:formula="of:=IF([Sheet1.$F54]; [Sheet1.$R54]/[Sheet1.$F54];0)" table:content-validation-name="val1" table:style-name="ce10">
            <text:p>253</text:p>
          </table:table-cell>
          <table:table-cell office:value-type="float" office:value="2" table:formula="of:=IF(OR(ISBLANK([Sheet1.$G54]);ISBLANK([Sheet1.$H54]));0;VLOOKUP([Sheet1.$H54];[Sheet1.$H$14:.$I$21];2;FALSE)+VLOOKUP([Sheet1.$G54];[Sheet1.$K$14:.$L$16];2;FALSE))" table:content-validation-name="val1" table:style-name="ce26">
            <text:p>2.0</text:p>
          </table:table-cell>
          <table:table-cell office:value-type="float" office:value="6" table:formula="of:=[Sheet1.$K54]/[Sheet1.$J54]" table:content-validation-name="val1" table:style-name="ce26">
            <text:p>6.0</text:p>
          </table:table-cell>
          <table:table-cell office:value-type="float" office:value="0.37478584571429185" table:formula="of:=IF([Sheet1.$K54];[Sheet1.$K54]/453.59237;0)" table:style-name="ce43">
            <text:p>0.4</text:p>
          </table:table-cell>
          <table:table-cell office:value-type="float" office:value="5.9965735314286697" table:formula="of:=[Sheet1.$P54]*16" table:style-name="ce11">
            <text:p>6.0</text:p>
          </table:table-cell>
          <table:table-cell office:value-type="float" office:value="960.00000000000011" table:formula="of:=IF([Sheet1.$K54];([Sheet1.$I54]/[Sheet1.$J54])*[Sheet1.$K54];0)" table:style-name="ce10">
            <text:p>960</text:p>
          </table:table-cell>
          <table:table-cell office:value-type="float" office:value="0.81677950835078983" table:formula="of:=NORMDIST([Sheet1.$L54];[.$L$127];[.$L$128];TRUE)" table:style-name="ce12">
            <text:p>0.82</text:p>
          </table:table-cell>
          <table:table-cell office:value-type="float" office:value="4.0096492533184723E-2" table:formula="of:=NORMDIST([Sheet1.$N54];[.$N$127];[.$N$128];TRUE)" table:style-name="ce13">
            <text:p>0.04</text:p>
          </table:table-cell>
          <table:table-cell office:value-type="float" office:value="0.41013105044996406" table:formula="of:=NORMDIST([Sheet1.$M54];[.$M$127];[.$M$128];TRUE)" table:style-name="ce12">
            <text:p>0.41</text:p>
          </table:table-cell>
          <table:table-cell office:value-type="float" office:value="6.2112631865210002" table:formula="of:=[Sheet1.$S54]*[.$F$14]+[Sheet1.$U54]*[.$F$16]+[Sheet1.$T54]*[.$F$15]" table:style-name="ce12">
            <text:p>6.21</text:p>
          </table:table-cell>
          <table:table-cell office:value-type="percentage" office:value="0.17" table:style-name="ce33">
            <text:p>17%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4" table:style-name="ce33">
            <text:p>4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Lance</text:p>
          </table:table-cell>
          <table:table-cell office:value-type="string" table:style-name="ce1">
            <text:p>Peanut Butter, Whole Grain</text:p>
          </table:table-cell>
          <table:table-cell office:value-type="string" table:content-validation-name="val5" table:style-name="ce1">
            <text:p>Cracker</text:p>
          </table:table-cell>
          <table:table-cell office:value-type="float" office:value="5.7760902713289717" table:formula="of:=(([Sheet1.$V55]-MIN([Sheet1.$V$25:.$V$126]))/(MAX([Sheet1.$V$25:.$V$126])-MIN([Sheet1.$V$25:.$V$126])))*10" table:style-name="ce21">
            <text:p>5.78</text:p>
          </table:table-cell>
          <table:table-cell office:value-type="currency" office:value="3.79" table:content-validation-name="val1" table:style-name="ce22">
            <text:p><text:s/>$3.7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190" table:content-validation-name="val1" table:style-name="ce23">
            <text:p>190</text:p>
          </table:table-cell>
          <table:table-cell office:value-type="float" office:value="43" table:content-validation-name="val1" table:style-name="ce38">
            <text:p>43.0</text:p>
          </table:table-cell>
          <table:table-cell office:value-type="float" office:value="344" table:content-validation-name="val1" table:style-name="ce39">
            <text:p>344</text:p>
          </table:table-cell>
          <table:table-cell office:value-type="float" office:value="2004.2453558139537" table:formula="of:=IF([Sheet1.$K55];[Sheet1.$R55]/[Sheet1.$P55];0)" table:content-validation-name="val1" table:style-name="ce10">
            <text:p>2004</text:p>
          </table:table-cell>
          <table:table-cell office:value-type="float" office:value="401.05540897097626" table:formula="of:=IF([Sheet1.$F55]; [Sheet1.$R55]/[Sheet1.$F55];0)" table:content-validation-name="val1" table:style-name="ce10">
            <text:p>401</text:p>
          </table:table-cell>
          <table:table-cell office:value-type="float" office:value="5" table:formula="of:=IF(OR(ISBLANK([Sheet1.$G55]);ISBLANK([Sheet1.$H55]));0;VLOOKUP([Sheet1.$H55];[Sheet1.$H$14:.$I$21];2;FALSE)+VLOOKUP([Sheet1.$G55];[Sheet1.$K$14:.$L$16];2;FALSE))" table:content-validation-name="val1" table:style-name="ce26">
            <text:p>5.0</text:p>
          </table:table-cell>
          <table:table-cell office:value-type="float" office:value="8" table:formula="of:=[Sheet1.$K55]/[Sheet1.$J55]" table:content-validation-name="val1" table:style-name="ce26">
            <text:p>8.0</text:p>
          </table:table-cell>
          <table:table-cell office:value-type="float" office:value="0.75839018191597884" table:formula="of:=IF([Sheet1.$K55];[Sheet1.$K55]/453.59237;0)" table:style-name="ce43">
            <text:p>0.8</text:p>
          </table:table-cell>
          <table:table-cell office:value-type="float" office:value="12.134242910655662" table:formula="of:=[Sheet1.$P55]*16" table:style-name="ce11">
            <text:p>12.1</text:p>
          </table:table-cell>
          <table:table-cell office:value-type="float" office:value="1520" table:formula="of:=IF([Sheet1.$K55];([Sheet1.$I55]/[Sheet1.$J55])*[Sheet1.$K55];0)" table:style-name="ce10">
            <text:p>1520</text:p>
          </table:table-cell>
          <table:table-cell office:value-type="float" office:value="0.53608783603240484" table:formula="of:=NORMDIST([Sheet1.$L55];[.$L$127];[.$L$128];TRUE)" table:style-name="ce12">
            <text:p>0.54</text:p>
          </table:table-cell>
          <table:table-cell office:value-type="float" office:value="0.48330687382898091" table:formula="of:=NORMDIST([Sheet1.$N55];[.$N$127];[.$N$128];TRUE)" table:style-name="ce13">
            <text:p>0.48</text:p>
          </table:table-cell>
          <table:table-cell office:value-type="float" office:value="0.63077312756771686" table:formula="of:=NORMDIST([Sheet1.$M55];[.$M$127];[.$M$128];TRUE)" table:style-name="ce12">
            <text:p>0.63</text:p>
          </table:table-cell>
          <table:table-cell office:value-type="float" office:value="6.0754601465555416" table:formula="of:=[Sheet1.$S55]*[.$F$14]+[Sheet1.$U55]*[.$F$16]+[Sheet1.$T55]*[.$F$15]" table:style-name="ce12">
            <text:p>6.08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Body Fortress</text:p>
          </table:table-cell>
          <table:table-cell office:value-type="string" table:style-name="ce1">
            <text:p>Whey Protein</text:p>
          </table:table-cell>
          <table:table-cell office:value-type="string" table:content-validation-name="val5" table:style-name="ce1">
            <text:p>Drink Mix</text:p>
          </table:table-cell>
          <table:table-cell office:value-type="float" office:value="5.7612824243777503" table:formula="of:=(([Sheet1.$V56]-MIN([Sheet1.$V$25:.$V$126]))/(MAX([Sheet1.$V$25:.$V$126])-MIN([Sheet1.$V$25:.$V$126])))*10" table:style-name="ce21">
            <text:p>5.76</text:p>
          </table:table-cell>
          <table:table-cell office:value-type="currency" office:value="26.99" table:content-validation-name="val1" table:style-name="ce35">
            <text:p><text:s/>$26.9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Powder</text:p>
          </table:table-cell>
          <table:table-cell office:value-type="float" office:value="200" table:content-validation-name="val1" table:style-name="ce41">
            <text:p>200</text:p>
          </table:table-cell>
          <table:table-cell office:value-type="float" office:value="50" table:content-validation-name="val1" table:style-name="ce38">
            <text:p>50.0</text:p>
          </table:table-cell>
          <table:table-cell office:value-type="float" office:value="2268" table:content-validation-name="val1" table:style-name="ce39">
            <text:p>2268</text:p>
          </table:table-cell>
          <table:table-cell office:value-type="float" office:value="1814.3694800000001" table:formula="of:=IF([Sheet1.$K56];[Sheet1.$R56]/[Sheet1.$P56];0)" table:content-validation-name="val1" table:style-name="ce10">
            <text:p>1814</text:p>
          </table:table-cell>
          <table:table-cell office:value-type="float" office:value="336.12449055205633" table:formula="of:=IF([Sheet1.$F56]; [Sheet1.$R56]/[Sheet1.$F56];0)" table:content-validation-name="val1" table:style-name="ce10">
            <text:p>336</text:p>
          </table:table-cell>
          <table:table-cell office:value-type="float" office:value="8" table:formula="of:=IF(OR(ISBLANK([Sheet1.$G56]);ISBLANK([Sheet1.$H56]));0;VLOOKUP([Sheet1.$H56];[Sheet1.$H$14:.$I$21];2;FALSE)+VLOOKUP([Sheet1.$G56];[Sheet1.$K$14:.$L$16];2;FALSE))" table:content-validation-name="val1" table:style-name="ce26">
            <text:p>8.0</text:p>
          </table:table-cell>
          <table:table-cell office:value-type="float" office:value="45.36" table:formula="of:=[Sheet1.$K56]/[Sheet1.$J56]" table:content-validation-name="val1" table:style-name="ce26">
            <text:p>45.4</text:p>
          </table:table-cell>
          <table:table-cell office:value-type="float" office:value="5.0000841063530235" table:formula="of:=IF([Sheet1.$K56];[Sheet1.$K56]/453.59237;0)" table:style-name="ce43">
            <text:p>5.0</text:p>
          </table:table-cell>
          <table:table-cell office:value-type="float" office:value="80.001345701648376" table:formula="of:=[Sheet1.$P56]*16" table:style-name="ce11">
            <text:p>80.0</text:p>
          </table:table-cell>
          <table:table-cell office:value-type="float" office:value="9072" table:formula="of:=IF([Sheet1.$K56];([Sheet1.$I56]/[Sheet1.$J56])*[Sheet1.$K56];0)" table:style-name="ce10">
            <text:p>9072</text:p>
          </table:table-cell>
          <table:table-cell office:value-type="float" office:value="0.4261011667737058" table:formula="of:=NORMDIST([Sheet1.$L56];[.$L$127];[.$L$128];TRUE)" table:style-name="ce12">
            <text:p>0.43</text:p>
          </table:table-cell>
          <table:table-cell office:value-type="float" office:value="0.95212895676000608" table:formula="of:=NORMDIST([Sheet1.$N56];[.$N$127];[.$N$128];TRUE)" table:style-name="ce13">
            <text:p>0.95</text:p>
          </table:table-cell>
          <table:table-cell office:value-type="float" office:value="0.53479377268950312" table:formula="of:=NORMDIST([Sheet1.$M56];[.$M$127];[.$M$128];TRUE)" table:style-name="ce12">
            <text:p>0.53</text:p>
          </table:table-cell>
          <table:table-cell office:value-type="float" office:value="6.0652462322307565" table:formula="of:=[Sheet1.$S56]*[.$F$14]+[Sheet1.$U56]*[.$F$16]+[Sheet1.$T56]*[.$F$15]" table:style-name="ce12">
            <text:p>6.07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35" table:style-name="ce33">
            <text:p>35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" table:style-name="ce33">
            <text:p>0%</text:p>
          </table:table-cell>
          <table:table-cell office:value-type="percentage" office:value="0.6" table:style-name="ce33">
            <text:p>6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7.0000000000000007E-2" table:style-name="ce33">
            <text:p>7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David</text:p>
          </table:table-cell>
          <table:table-cell office:value-type="string" table:style-name="ce1">
            <text:p>Pumpkin Seeds</text:p>
          </table:table-cell>
          <table:table-cell office:value-type="string" table:content-validation-name="val5" table:style-name="ce1">
            <text:p>Nuts/Seeds</text:p>
          </table:table-cell>
          <table:table-cell office:value-type="float" office:value="5.7115785219293436" table:formula="of:=(([Sheet1.$V57]-MIN([Sheet1.$V$25:.$V$126]))/(MAX([Sheet1.$V$25:.$V$126])-MIN([Sheet1.$V$25:.$V$126])))*10" table:style-name="ce21">
            <text:p>5.71</text:p>
          </table:table-cell>
          <table:table-cell office:value-type="currency" office:value="3.69" table:content-validation-name="val1" table:style-name="ce35">
            <text:p><text:s/>$3.69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31">
            <text:p>Coarse-Grain</text:p>
          </table:table-cell>
          <table:table-cell office:value-type="float" office:value="150" table:content-validation-name="val1" table:style-name="ce41">
            <text:p>150</text:p>
          </table:table-cell>
          <table:table-cell office:value-type="float" office:value="28.4" table:formula="of:=[Sheet1.$K57]/5" table:content-validation-name="val1" table:style-name="ce38">
            <text:p>28.4</text:p>
          </table:table-cell>
          <table:table-cell office:value-type="float" office:value="142" table:content-validation-name="val1" table:style-name="ce39">
            <text:p>142</text:p>
          </table:table-cell>
          <table:table-cell office:value-type="float" office:value="2395.7343485915494" table:formula="of:=IF([Sheet1.$K57];[Sheet1.$R57]/[Sheet1.$P57];0)" table:content-validation-name="val1" table:style-name="ce10">
            <text:p>2396</text:p>
          </table:table-cell>
          <table:table-cell office:value-type="float" office:value="203.25203252032523" table:formula="of:=IF([Sheet1.$F57]; [Sheet1.$R57]/[Sheet1.$F57];0)" table:content-validation-name="val1" table:style-name="ce10">
            <text:p>203</text:p>
          </table:table-cell>
          <table:table-cell office:value-type="float" office:value="4" table:formula="of:=IF(OR(ISBLANK([Sheet1.$G57]);ISBLANK([Sheet1.$H57]));0;VLOOKUP([Sheet1.$H57];[Sheet1.$H$14:.$I$21];2;FALSE)+VLOOKUP([Sheet1.$G57];[Sheet1.$K$14:.$L$16];2;FALSE))" table:content-validation-name="val1" table:style-name="ce26">
            <text:p>4.0</text:p>
          </table:table-cell>
          <table:table-cell office:value-type="float" office:value="5" table:formula="of:=[Sheet1.$K57]/[Sheet1.$J57]" table:content-validation-name="val1" table:style-name="ce26">
            <text:p>5.0</text:p>
          </table:table-cell>
          <table:table-cell office:value-type="float" office:value="0.31305641230252618" table:formula="of:=IF([Sheet1.$K57];[Sheet1.$K57]/453.59237;0)" table:style-name="ce43">
            <text:p>0.3</text:p>
          </table:table-cell>
          <table:table-cell office:value-type="float" office:value="5.0089025968404188" table:formula="of:=[Sheet1.$P57]*16" table:style-name="ce11">
            <text:p>5.0</text:p>
          </table:table-cell>
          <table:table-cell office:value-type="float" office:value="750.00000000000011" table:formula="of:=IF([Sheet1.$K57];([Sheet1.$I57]/[Sheet1.$J57])*[Sheet1.$K57];0)" table:style-name="ce10">
            <text:p>750</text:p>
          </table:table-cell>
          <table:table-cell office:value-type="float" office:value="0.74584836812583766" table:formula="of:=NORMDIST([Sheet1.$L57];[.$L$127];[.$L$128];TRUE)" table:style-name="ce12">
            <text:p>0.75</text:p>
          </table:table-cell>
          <table:table-cell office:value-type="float" office:value="0.2705690307561387" table:formula="of:=NORMDIST([Sheet1.$N57];[.$N$127];[.$N$128];TRUE)" table:style-name="ce13">
            <text:p>0.27</text:p>
          </table:table-cell>
          <table:table-cell office:value-type="float" office:value="0.33824467252889179" table:formula="of:=NORMDIST([Sheet1.$M57];[.$M$127];[.$M$128];TRUE)" table:style-name="ce12">
            <text:p>0.34</text:p>
          </table:table-cell>
          <table:table-cell office:value-type="float" office:value="6.0309622878539786" table:formula="of:=[Sheet1.$S57]*[.$F$14]+[Sheet1.$U57]*[.$F$16]+[Sheet1.$T57]*[.$F$15]" table:style-name="ce12">
            <text:p>6.03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41" table:style-name="ce33">
            <text:p>41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21" table:style-name="ce33">
            <text:p>21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4" table:style-name="ce33">
            <text:p>4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Dietz &amp; Watson</text:p>
          </table:table-cell>
          <table:table-cell office:value-type="string" table:style-name="ce1">
            <text:p>Hard Salame<text:s/></text:p>
          </table:table-cell>
          <table:table-cell office:value-type="string" table:content-validation-name="val5" table:style-name="ce1">
            <text:p>Protein</text:p>
          </table:table-cell>
          <table:table-cell office:value-type="float" office:value="5.693829627194126" table:formula="of:=(([Sheet1.$V58]-MIN([Sheet1.$V$25:.$V$126]))/(MAX([Sheet1.$V$25:.$V$126])-MIN([Sheet1.$V$25:.$V$126])))*10" table:style-name="ce21">
            <text:p>5.69</text:p>
          </table:table-cell>
          <table:table-cell office:value-type="currency" office:value="5.99" table:content-validation-name="val1" table:style-name="ce22">
            <text:p><text:s/>$5.9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Rigid</text:p>
          </table:table-cell>
          <table:table-cell office:value-type="float" office:value="150" table:content-validation-name="val1" table:style-name="ce23">
            <text:p>150</text:p>
          </table:table-cell>
          <table:table-cell office:value-type="float" office:value="28" table:content-validation-name="val1" table:style-name="ce38">
            <text:p>28.0</text:p>
          </table:table-cell>
          <table:table-cell office:value-type="float" office:value="198" table:content-validation-name="val1" table:style-name="ce39">
            <text:p>198</text:p>
          </table:table-cell>
          <table:table-cell office:value-type="float" office:value="2429.9591249999999" table:formula="of:=IF([Sheet1.$K58];[Sheet1.$R58]/[Sheet1.$P58];0)" table:content-validation-name="val1" table:style-name="ce10">
            <text:p>2430</text:p>
          </table:table-cell>
          <table:table-cell office:value-type="float" office:value="177.08084903410443" table:formula="of:=IF([Sheet1.$F58]; [Sheet1.$R58]/[Sheet1.$F58];0)" table:content-validation-name="val1" table:style-name="ce10">
            <text:p>177</text:p>
          </table:table-cell>
          <table:table-cell office:value-type="float" office:value="4" table:formula="of:=IF(OR(ISBLANK([Sheet1.$G58]);ISBLANK([Sheet1.$H58]));0;VLOOKUP([Sheet1.$H58];[Sheet1.$H$14:.$I$21];2;FALSE)+VLOOKUP([Sheet1.$G58];[Sheet1.$K$14:.$L$16];2;FALSE))" table:content-validation-name="val1" table:style-name="ce26">
            <text:p>4.0</text:p>
          </table:table-cell>
          <table:table-cell office:value-type="float" office:value="7.0714285714285712" table:formula="of:=[Sheet1.$K58]/[Sheet1.$J58]" table:content-validation-name="val1" table:style-name="ce26">
            <text:p>7.1</text:p>
          </table:table-cell>
          <table:table-cell office:value-type="float" office:value="0.43651527912605759" table:formula="of:=IF([Sheet1.$K58];[Sheet1.$K58]/453.59237;0)" table:style-name="ce43">
            <text:p>0.4</text:p>
          </table:table-cell>
          <table:table-cell office:value-type="float" office:value="6.9842444660169214" table:formula="of:=[Sheet1.$P58]*16" table:style-name="ce11">
            <text:p>7.0</text:p>
          </table:table-cell>
          <table:table-cell office:value-type="float" office:value="1060.7142857142856" table:formula="of:=IF([Sheet1.$K58];([Sheet1.$I58]/[Sheet1.$J58])*[Sheet1.$K58];0)" table:style-name="ce10">
            <text:p>1061</text:p>
          </table:table-cell>
          <table:table-cell office:value-type="float" office:value="0.76157907359027177" table:formula="of:=NORMDIST([Sheet1.$L58];[.$L$127];[.$L$128];TRUE)" table:style-name="ce12">
            <text:p>0.76</text:p>
          </table:table-cell>
          <table:table-cell office:value-type="float" office:value="0.2705690307561387" table:formula="of:=NORMDIST([Sheet1.$N58];[.$N$127];[.$N$128];TRUE)" table:style-name="ce13">
            <text:p>0.27</text:p>
          </table:table-cell>
          <table:table-cell office:value-type="float" office:value="0.30270241422267657" table:formula="of:=NORMDIST([Sheet1.$M58];[.$M$127];[.$M$128];TRUE)" table:style-name="ce12">
            <text:p>0.30</text:p>
          </table:table-cell>
          <table:table-cell office:value-type="float" office:value="6.0187197457219375" table:formula="of:=[Sheet1.$S58]*[.$F$14]+[Sheet1.$U58]*[.$F$16]+[Sheet1.$T58]*[.$F$15]" table:style-name="ce12">
            <text:p>6.02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Bridgford</text:p>
          </table:table-cell>
          <table:table-cell office:value-type="string" table:style-name="ce1">
            <text:p>Pepperoni Slices</text:p>
          </table:table-cell>
          <table:table-cell office:value-type="string" table:content-validation-name="val5" table:style-name="ce1">
            <text:p>Protein</text:p>
          </table:table-cell>
          <table:table-cell office:value-type="float" office:value="5.6701594717361044" table:formula="of:=(([Sheet1.$V59]-MIN([Sheet1.$V$25:.$V$126]))/(MAX([Sheet1.$V$25:.$V$126])-MIN([Sheet1.$V$25:.$V$126])))*10" table:style-name="ce21">
            <text:p>5.67</text:p>
          </table:table-cell>
          <table:table-cell office:value-type="currency" office:value="4.29" table:content-validation-name="val1" table:style-name="ce22">
            <text:p><text:s/>$4.2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Foldable</text:p>
          </table:table-cell>
          <table:table-cell office:value-type="float" office:value="140" table:content-validation-name="val1" table:style-name="ce23">
            <text:p>140</text:p>
          </table:table-cell>
          <table:table-cell office:value-type="float" office:value="30" table:content-validation-name="val1" table:style-name="ce38">
            <text:p>30.0</text:p>
          </table:table-cell>
          <table:table-cell office:value-type="float" office:value="141" table:content-validation-name="val1" table:style-name="ce39">
            <text:p>141</text:p>
          </table:table-cell>
          <table:table-cell office:value-type="float" office:value="2116.7643933333334" table:formula="of:=IF([Sheet1.$K59];[Sheet1.$R59]/[Sheet1.$P59];0)" table:content-validation-name="val1" table:style-name="ce10">
            <text:p>2117</text:p>
          </table:table-cell>
          <table:table-cell office:value-type="float" office:value="153.37995337995338" table:formula="of:=IF([Sheet1.$F59]; [Sheet1.$R59]/[Sheet1.$F59];0)" table:content-validation-name="val1" table:style-name="ce10">
            <text:p>153</text:p>
          </table:table-cell>
          <table:table-cell office:value-type="float" office:value="6.5" table:formula="of:=IF(OR(ISBLANK([Sheet1.$G59]);ISBLANK([Sheet1.$H59]));0;VLOOKUP([Sheet1.$H59];[Sheet1.$H$14:.$I$21];2;FALSE)+VLOOKUP([Sheet1.$G59];[Sheet1.$K$14:.$L$16];2;FALSE))" table:content-validation-name="val1" table:style-name="ce26">
            <text:p>6.5</text:p>
          </table:table-cell>
          <table:table-cell office:value-type="float" office:value="4.7" table:formula="of:=[Sheet1.$K59]/[Sheet1.$J59]" table:content-validation-name="val1" table:style-name="ce26">
            <text:p>4.7</text:p>
          </table:table-cell>
          <table:table-cell office:value-type="float" office:value="0.31085178968067739" table:formula="of:=IF([Sheet1.$K59];[Sheet1.$K59]/453.59237;0)" table:style-name="ce43">
            <text:p>0.3</text:p>
          </table:table-cell>
          <table:table-cell office:value-type="float" office:value="4.9736286348908383" table:formula="of:=[Sheet1.$P59]*16" table:style-name="ce11">
            <text:p>5.0</text:p>
          </table:table-cell>
          <table:table-cell office:value-type="float" office:value="658" table:formula="of:=IF([Sheet1.$K59];([Sheet1.$I59]/[Sheet1.$J59])*[Sheet1.$K59];0)" table:style-name="ce10">
            <text:p>658</text:p>
          </table:table-cell>
          <table:table-cell office:value-type="float" office:value="0.60050963816701164" table:formula="of:=NORMDIST([Sheet1.$L59];[.$L$127];[.$L$128];TRUE)" table:style-name="ce12">
            <text:p>0.60</text:p>
          </table:table-cell>
          <table:table-cell office:value-type="float" office:value="0.7916042392722078" table:formula="of:=NORMDIST([Sheet1.$N59];[.$N$127];[.$N$128];TRUE)" table:style-name="ce13">
            <text:p>0.79</text:p>
          </table:table-cell>
          <table:table-cell office:value-type="float" office:value="0.27204220857646355" table:formula="of:=NORMDIST([Sheet1.$M59];[.$M$127];[.$M$128];TRUE)" table:style-name="ce12">
            <text:p>0.27</text:p>
          </table:table-cell>
          <table:table-cell office:value-type="float" office:value="6.0023929332758765" table:formula="of:=[Sheet1.$S59]*[.$F$14]+[Sheet1.$U59]*[.$F$16]+[Sheet1.$T59]*[.$F$15]" table:style-name="ce12">
            <text:p>6.00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21" table:style-name="ce33">
            <text:p>21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Peak Refuel</text:p>
          </table:table-cell>
          <table:table-cell office:value-type="string" table:style-name="ce1">
            <text:p>Freeze-Dried Thai Chicken Coconut Curry</text:p>
          </table:table-cell>
          <table:table-cell office:value-type="string" table:content-validation-name="val5" table:style-name="ce1">
            <text:p>Freeze-Dried</text:p>
          </table:table-cell>
          <table:table-cell office:value-type="float" office:value="5.6124057672279237" table:formula="of:=(([Sheet1.$V60]-MIN([Sheet1.$V$25:.$V$126]))/(MAX([Sheet1.$V$25:.$V$126])-MIN([Sheet1.$V$25:.$V$126])))*10" table:style-name="ce21">
            <text:p>5.61</text:p>
          </table:table-cell>
          <table:table-cell office:value-type="currency" office:value="13.95" table:content-validation-name="val1" table:style-name="ce35">
            <text:p><text:s/>$13.95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31">
            <text:p>Pouch</text:p>
          </table:table-cell>
          <table:table-cell office:value-type="float" office:value="430" table:content-validation-name="val1" table:style-name="ce41">
            <text:p>430</text:p>
          </table:table-cell>
          <table:table-cell office:value-type="float" office:value="76" table:content-validation-name="val1" table:style-name="ce38">
            <text:p>76.0</text:p>
          </table:table-cell>
          <table:table-cell office:value-type="float" office:value="152" table:content-validation-name="val1" table:style-name="ce39">
            <text:p>152</text:p>
          </table:table-cell>
          <table:table-cell office:value-type="float" office:value="2566.377882894737" table:formula="of:=IF([Sheet1.$K60];[Sheet1.$R60]/[Sheet1.$P60];0)" table:content-validation-name="val1" table:style-name="ce10">
            <text:p>2566</text:p>
          </table:table-cell>
          <table:table-cell office:value-type="float" office:value="61.648745519713266" table:formula="of:=IF([Sheet1.$F60]; [Sheet1.$R60]/[Sheet1.$F60];0)" table:content-validation-name="val1" table:style-name="ce10">
            <text:p>62</text:p>
          </table:table-cell>
          <table:table-cell office:value-type="float" office:value="4" table:formula="of:=IF(OR(ISBLANK([Sheet1.$G60]);ISBLANK([Sheet1.$H60]));0;VLOOKUP([Sheet1.$H60];[Sheet1.$H$14:.$I$21];2;FALSE)+VLOOKUP([Sheet1.$G60];[Sheet1.$K$14:.$L$16];2;FALSE))" table:content-validation-name="val1" table:style-name="ce26">
            <text:p>4.0</text:p>
          </table:table-cell>
          <table:table-cell office:value-type="float" office:value="2" table:formula="of:=[Sheet1.$K60]/[Sheet1.$J60]" table:content-validation-name="val1" table:style-name="ce26">
            <text:p>2.0</text:p>
          </table:table-cell>
          <table:table-cell office:value-type="float" office:value="0.33510263852101391" table:formula="of:=IF([Sheet1.$K60];[Sheet1.$K60]/453.59237;0)" table:style-name="ce43">
            <text:p>0.3</text:p>
          </table:table-cell>
          <table:table-cell office:value-type="float" office:value="5.3616422163362225" table:formula="of:=[Sheet1.$P60]*16" table:style-name="ce11">
            <text:p>5.4</text:p>
          </table:table-cell>
          <table:table-cell office:value-type="float" office:value="860" table:formula="of:=IF([Sheet1.$K60];([Sheet1.$I60]/[Sheet1.$J60])*[Sheet1.$K60];0)" table:style-name="ce10">
            <text:p>860</text:p>
          </table:table-cell>
          <table:table-cell office:value-type="float" office:value="0.81867510617042671" table:formula="of:=NORMDIST([Sheet1.$L60];[.$L$127];[.$L$128];TRUE)" table:style-name="ce12">
            <text:p>0.82</text:p>
          </table:table-cell>
          <table:table-cell office:value-type="float" office:value="0.2705690307561387" table:formula="of:=NORMDIST([Sheet1.$N60];[.$N$127];[.$N$128];TRUE)" table:style-name="ce13">
            <text:p>0.27</text:p>
          </table:table-cell>
          <table:table-cell office:value-type="float" office:value="0.1697892765475115" table:formula="of:=NORMDIST([Sheet1.$M60];[.$M$127];[.$M$128];TRUE)" table:style-name="ce12">
            <text:p>0.17</text:p>
          </table:table-cell>
          <table:table-cell office:value-type="float" office:value="5.9625565281773714" table:formula="of:=[Sheet1.$S60]*[.$F$14]+[Sheet1.$U60]*[.$F$16]+[Sheet1.$T60]*[.$F$15]" table:style-name="ce12">
            <text:p>5.96</text:p>
          </table:table-cell>
          <table:table-cell office:value-type="percentage" office:value="0.28000000000000003" table:style-name="ce33">
            <text:p>28%</text:p>
          </table:table-cell>
          <table:table-cell office:value-type="percentage" office:value="0.75" table:style-name="ce33">
            <text:p>75%</text:p>
          </table:table-cell>
          <table:table-cell office:value-type="percentage" office:value="0.17" table:style-name="ce33">
            <text:p>17%</text:p>
          </table:table-cell>
          <table:table-cell office:value-type="percentage" office:value="0.21" table:style-name="ce33">
            <text:p>21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44" table:style-name="ce33">
            <text:p>4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1" table:style-name="ce33">
            <text:p>1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Hershey's</text:p>
          </table:table-cell>
          <table:table-cell office:value-type="string" table:style-name="ce1">
            <text:p>Dark Chocolate Snack Size Bar</text:p>
          </table:table-cell>
          <table:table-cell office:value-type="string" table:content-validation-name="val5" table:style-name="ce1">
            <text:p>Candy/Pastry</text:p>
          </table:table-cell>
          <table:table-cell office:value-type="float" office:value="5.5696635413607645" table:formula="of:=(([Sheet1.$V61]-MIN([Sheet1.$V$25:.$V$126]))/(MAX([Sheet1.$V$25:.$V$126])-MIN([Sheet1.$V$25:.$V$126])))*10" table:style-name="ce21">
            <text:p>5.57</text:p>
          </table:table-cell>
          <table:table-cell office:value-type="currency" office:value="1.49" table:content-validation-name="val1" table:style-name="ce35">
            <text:p><text:s/>$1.4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Rigid</text:p>
          </table:table-cell>
          <table:table-cell office:value-type="float" office:value="130" table:content-validation-name="val1" table:style-name="ce41">
            <text:p>130</text:p>
          </table:table-cell>
          <table:table-cell office:value-type="float" office:value="25.2" table:formula="of:=[Sheet1.$K61]/2.5" table:content-validation-name="val1" table:style-name="ce38">
            <text:p>25.2</text:p>
          </table:table-cell>
          <table:table-cell office:value-type="float" office:value="63" table:content-validation-name="val1" table:style-name="ce39">
            <text:p>63</text:p>
          </table:table-cell>
          <table:table-cell office:value-type="float" office:value="2339.9606388888888" table:formula="of:=IF([Sheet1.$K61];[Sheet1.$R61]/[Sheet1.$P61];0)" table:content-validation-name="val1" table:style-name="ce10">
            <text:p>2340</text:p>
          </table:table-cell>
          <table:table-cell office:value-type="float" office:value="218.12080536912751" table:formula="of:=IF([Sheet1.$F61]; [Sheet1.$R61]/[Sheet1.$F61];0)" table:content-validation-name="val1" table:style-name="ce10">
            <text:p>218</text:p>
          </table:table-cell>
          <table:table-cell office:value-type="float" office:value="4" table:formula="of:=IF(OR(ISBLANK([Sheet1.$G61]);ISBLANK([Sheet1.$H61]));0;VLOOKUP([Sheet1.$H61];[Sheet1.$H$14:.$I$21];2;FALSE)+VLOOKUP([Sheet1.$G61];[Sheet1.$K$14:.$L$16];2;FALSE))" table:content-validation-name="val1" table:style-name="ce26">
            <text:p>4.0</text:p>
          </table:table-cell>
          <table:table-cell office:value-type="float" office:value="2.5" table:formula="of:=[Sheet1.$K61]/[Sheet1.$J61]" table:content-validation-name="val1" table:style-name="ce26">
            <text:p>2.5</text:p>
          </table:table-cell>
          <table:table-cell office:value-type="float" office:value="0.13889122517647287" table:formula="of:=IF([Sheet1.$K61];[Sheet1.$K61]/453.59237;0)" table:style-name="ce43">
            <text:p>0.1</text:p>
          </table:table-cell>
          <table:table-cell office:value-type="float" office:value="2.2222596028235659" table:formula="of:=[Sheet1.$P61]*16" table:style-name="ce11">
            <text:p>2.2</text:p>
          </table:table-cell>
          <table:table-cell office:value-type="float" office:value="325" table:formula="of:=IF([Sheet1.$K61];([Sheet1.$I61]/[Sheet1.$J61])*[Sheet1.$K61];0)" table:style-name="ce10">
            <text:p>325</text:p>
          </table:table-cell>
          <table:table-cell office:value-type="float" office:value="0.71909274533073864" table:formula="of:=NORMDIST([Sheet1.$L61];[.$L$127];[.$L$128];TRUE)" table:style-name="ce12">
            <text:p>0.72</text:p>
          </table:table-cell>
          <table:table-cell office:value-type="float" office:value="0.2705690307561387" table:formula="of:=NORMDIST([Sheet1.$N61];[.$N$127];[.$N$128];TRUE)" table:style-name="ce13">
            <text:p>0.27</text:p>
          </table:table-cell>
          <table:table-cell office:value-type="float" office:value="0.35912665388043213" table:formula="of:=NORMDIST([Sheet1.$M61];[.$M$127];[.$M$128];TRUE)" table:style-name="ce12">
            <text:p>0.36</text:p>
          </table:table-cell>
          <table:table-cell office:value-type="float" office:value="5.9330744951380057" table:formula="of:=[Sheet1.$S61]*[.$F$14]+[Sheet1.$U61]*[.$F$16]+[Sheet1.$T61]*[.$F$15]" table:style-name="ce12">
            <text:p>5.93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27" table:style-name="ce33">
            <text:p>27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26" table:style-name="ce33">
            <text:p>26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Hershey's</text:p>
          </table:table-cell>
          <table:table-cell office:value-type="string" table:style-name="ce1">
            <text:p>Milk Chocolate Snack Size Bar</text:p>
          </table:table-cell>
          <table:table-cell office:value-type="string" table:content-validation-name="val5" table:style-name="ce1">
            <text:p>Candy/Pastry</text:p>
          </table:table-cell>
          <table:table-cell office:value-type="float" office:value="5.5696635413607645" table:formula="of:=(([Sheet1.$V62]-MIN([Sheet1.$V$25:.$V$126]))/(MAX([Sheet1.$V$25:.$V$126])-MIN([Sheet1.$V$25:.$V$126])))*10" table:style-name="ce21">
            <text:p>5.57</text:p>
          </table:table-cell>
          <table:table-cell office:value-type="currency" office:value="1.49" table:content-validation-name="val1" table:style-name="ce35">
            <text:p><text:s/>$1.4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Rigid</text:p>
          </table:table-cell>
          <table:table-cell office:value-type="float" office:value="130" table:content-validation-name="val1" table:style-name="ce41">
            <text:p>130</text:p>
          </table:table-cell>
          <table:table-cell office:value-type="float" office:value="25.2" table:formula="of:=[Sheet1.$K62]/2.5" table:content-validation-name="val1" table:style-name="ce38">
            <text:p>25.2</text:p>
          </table:table-cell>
          <table:table-cell office:value-type="float" office:value="63" table:content-validation-name="val1" table:style-name="ce39">
            <text:p>63</text:p>
          </table:table-cell>
          <table:table-cell office:value-type="float" office:value="2339.9606388888888" table:formula="of:=IF([Sheet1.$K62];[Sheet1.$R62]/[Sheet1.$P62];0)" table:content-validation-name="val1" table:style-name="ce10">
            <text:p>2340</text:p>
          </table:table-cell>
          <table:table-cell office:value-type="float" office:value="218.12080536912751" table:formula="of:=IF([Sheet1.$F62]; [Sheet1.$R62]/[Sheet1.$F62];0)" table:content-validation-name="val1" table:style-name="ce10">
            <text:p>218</text:p>
          </table:table-cell>
          <table:table-cell office:value-type="float" office:value="4" table:formula="of:=IF(OR(ISBLANK([Sheet1.$G62]);ISBLANK([Sheet1.$H62]));0;VLOOKUP([Sheet1.$H62];[Sheet1.$H$14:.$I$21];2;FALSE)+VLOOKUP([Sheet1.$G62];[Sheet1.$K$14:.$L$16];2;FALSE))" table:content-validation-name="val1" table:style-name="ce26">
            <text:p>4.0</text:p>
          </table:table-cell>
          <table:table-cell office:value-type="float" office:value="2.5" table:formula="of:=[Sheet1.$K62]/[Sheet1.$J62]" table:content-validation-name="val1" table:style-name="ce26">
            <text:p>2.5</text:p>
          </table:table-cell>
          <table:table-cell office:value-type="float" office:value="0.13889122517647287" table:formula="of:=IF([Sheet1.$K62];[Sheet1.$K62]/453.59237;0)" table:style-name="ce43">
            <text:p>0.1</text:p>
          </table:table-cell>
          <table:table-cell office:value-type="float" office:value="2.2222596028235659" table:formula="of:=[Sheet1.$P62]*16" table:style-name="ce11">
            <text:p>2.2</text:p>
          </table:table-cell>
          <table:table-cell office:value-type="float" office:value="325" table:formula="of:=IF([Sheet1.$K62];([Sheet1.$I62]/[Sheet1.$J62])*[Sheet1.$K62];0)" table:style-name="ce10">
            <text:p>325</text:p>
          </table:table-cell>
          <table:table-cell office:value-type="float" office:value="0.71909274533073864" table:formula="of:=NORMDIST([Sheet1.$L62];[.$L$127];[.$L$128];TRUE)" table:style-name="ce12">
            <text:p>0.72</text:p>
          </table:table-cell>
          <table:table-cell office:value-type="float" office:value="0.2705690307561387" table:formula="of:=NORMDIST([Sheet1.$N62];[.$N$127];[.$N$128];TRUE)" table:style-name="ce13">
            <text:p>0.27</text:p>
          </table:table-cell>
          <table:table-cell office:value-type="float" office:value="0.35912665388043213" table:formula="of:=NORMDIST([Sheet1.$M62];[.$M$127];[.$M$128];TRUE)" table:style-name="ce12">
            <text:p>0.36</text:p>
          </table:table-cell>
          <table:table-cell office:value-type="float" office:value="5.9330744951380057" table:formula="of:=[Sheet1.$S62]*[.$F$14]+[Sheet1.$U62]*[.$F$16]+[Sheet1.$T62]*[.$F$15]" table:style-name="ce12">
            <text:p>5.93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23" table:style-name="ce33">
            <text:p>23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" table:style-name="ce33">
            <text:p>0%</text:p>
          </table:table-cell>
          <table:table-cell office:value-type="percentage" office:value="0.26" table:style-name="ce33">
            <text:p>26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pop tarts</text:p>
          </table:table-cell>
          <table:table-cell office:value-type="string" table:style-name="ce1">
            <text:p>Brown Sugar Cinnamon popTart</text:p>
          </table:table-cell>
          <table:table-cell office:value-type="string" table:content-validation-name="val5" table:style-name="ce1">
            <text:p>Candy/Pastry</text:p>
          </table:table-cell>
          <table:table-cell office:value-type="float" office:value="5.5681955359666269" table:formula="of:=(([Sheet1.$V63]-MIN([Sheet1.$V$25:.$V$126]))/(MAX([Sheet1.$V$25:.$V$126])-MIN([Sheet1.$V$25:.$V$126])))*10" table:style-name="ce21">
            <text:p>5.57</text:p>
          </table:table-cell>
          <table:table-cell office:value-type="currency" office:value="2.69" table:content-validation-name="val1" table:style-name="ce22">
            <text:p><text:s/>$2.6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Rigid</text:p>
          </table:table-cell>
          <table:table-cell office:value-type="float" office:value="400" table:content-validation-name="val1" table:style-name="ce23">
            <text:p>400</text:p>
          </table:table-cell>
          <table:table-cell office:value-type="float" office:value="96" table:content-validation-name="val1" table:style-name="ce38">
            <text:p>96.0</text:p>
          </table:table-cell>
          <table:table-cell office:value-type="float" office:value="384" table:content-validation-name="val1" table:style-name="ce39">
            <text:p>384</text:p>
          </table:table-cell>
          <table:table-cell office:value-type="float" office:value="1889.9682083333335" table:formula="of:=IF([Sheet1.$K63];[Sheet1.$R63]/[Sheet1.$P63];0)" table:content-validation-name="val1" table:style-name="ce10">
            <text:p>1890</text:p>
          </table:table-cell>
          <table:table-cell office:value-type="float" office:value="594.79553903345732" table:formula="of:=IF([Sheet1.$F63]; [Sheet1.$R63]/[Sheet1.$F63];0)" table:content-validation-name="val1" table:style-name="ce10">
            <text:p>595</text:p>
          </table:table-cell>
          <table:table-cell office:value-type="float" office:value="4" table:formula="of:=IF(OR(ISBLANK([Sheet1.$G63]);ISBLANK([Sheet1.$H63]));0;VLOOKUP([Sheet1.$H63];[Sheet1.$H$14:.$I$21];2;FALSE)+VLOOKUP([Sheet1.$G63];[Sheet1.$K$14:.$L$16];2;FALSE))" table:content-validation-name="val1" table:style-name="ce26">
            <text:p>4.0</text:p>
          </table:table-cell>
          <table:table-cell office:value-type="float" office:value="4" table:formula="of:=[Sheet1.$K63]/[Sheet1.$J63]" table:content-validation-name="val1" table:style-name="ce26">
            <text:p>4.0</text:p>
          </table:table-cell>
          <table:table-cell office:value-type="float" office:value="0.84657508678992988" table:formula="of:=IF([Sheet1.$K63];[Sheet1.$K63]/453.59237;0)" table:style-name="ce43">
            <text:p>0.8</text:p>
          </table:table-cell>
          <table:table-cell office:value-type="float" office:value="13.545201388638878" table:formula="of:=[Sheet1.$P63]*16" table:style-name="ce11">
            <text:p>13.5</text:p>
          </table:table-cell>
          <table:table-cell office:value-type="float" office:value="1600" table:formula="of:=IF([Sheet1.$K63];([Sheet1.$I63]/[Sheet1.$J63])*[Sheet1.$K63];0)" table:style-name="ce10">
            <text:p>1600</text:p>
          </table:table-cell>
          <table:table-cell office:value-type="float" office:value="0.46968359462383363" table:formula="of:=NORMDIST([Sheet1.$L63];[.$L$127];[.$L$128];TRUE)" table:style-name="ce12">
            <text:p>0.47</text:p>
          </table:table-cell>
          <table:table-cell office:value-type="float" office:value="0.2705690307561387" table:formula="of:=NORMDIST([Sheet1.$N63];[.$N$127];[.$N$128];TRUE)" table:style-name="ce13">
            <text:p>0.27</text:p>
          </table:table-cell>
          <table:table-cell office:value-type="float" office:value="0.8576074297157783" table:formula="of:=NORMDIST([Sheet1.$M63];[.$M$127];[.$M$128];TRUE)" table:style-name="ce12">
            <text:p>0.86</text:p>
          </table:table-cell>
          <table:table-cell office:value-type="float" office:value="5.9320619184026144" table:formula="of:=[Sheet1.$S63]*[.$F$14]+[Sheet1.$U63]*[.$F$16]+[Sheet1.$T63]*[.$F$15]" table:style-name="ce12">
            <text:p>5.93</text:p>
          </table:table-cell>
          <table:table-cell office:value-type="percentage" office:value="0.17" table:style-name="ce33">
            <text:p>17%</text:p>
          </table:table-cell>
          <table:table-cell office:value-type="percentage" office:value="0.23" table:style-name="ce33">
            <text:p>23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25" table:style-name="ce33">
            <text:p>25%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57999999999999996" table:style-name="ce33">
            <text:p>58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(Generic)</text:p>
          </table:table-cell>
          <table:table-cell office:value-type="string" table:style-name="ce1">
            <text:p>Raisins</text:p>
          </table:table-cell>
          <table:table-cell office:value-type="string" table:content-validation-name="val5" table:style-name="ce1">
            <text:p>Fruit</text:p>
          </table:table-cell>
          <table:table-cell office:value-type="float" office:value="5.2600577532612958" table:formula="of:=(([Sheet1.$V64]-MIN([Sheet1.$V$25:.$V$126]))/(MAX([Sheet1.$V$25:.$V$126])-MIN([Sheet1.$V$25:.$V$126])))*10" table:style-name="ce21">
            <text:p>5.26</text:p>
          </table:table-cell>
          <table:table-cell office:value-type="currency" office:value="2.79" table:content-validation-name="val1" table:style-name="ce22">
            <text:p><text:s/>$2.7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Formless</text:p>
          </table:table-cell>
          <table:table-cell office:value-type="float" office:value="140" table:content-validation-name="val1" table:style-name="ce40">
            <text:p>140</text:p>
          </table:table-cell>
          <table:table-cell office:value-type="float" office:value="40" table:content-validation-name="val1" table:style-name="ce38">
            <text:p>40.0</text:p>
          </table:table-cell>
          <table:table-cell office:value-type="float" office:value="340" table:content-validation-name="val1" table:style-name="ce39">
            <text:p>340</text:p>
          </table:table-cell>
          <table:table-cell office:value-type="float" office:value="1587.5732950000001" table:formula="of:=IF([Sheet1.$K64];[Sheet1.$R64]/[Sheet1.$P64];0)" table:content-validation-name="val1" table:style-name="ce10">
            <text:p>1588</text:p>
          </table:table-cell>
          <table:table-cell office:value-type="float" office:value="426.52329749103944" table:formula="of:=IF([Sheet1.$F64]; [Sheet1.$R64]/[Sheet1.$F64];0)" table:content-validation-name="val1" table:style-name="ce10">
            <text:p>427</text:p>
          </table:table-cell>
          <table:table-cell office:value-type="float" office:value="8" table:formula="of:=IF(OR(ISBLANK([Sheet1.$G64]);ISBLANK([Sheet1.$H64]));0;VLOOKUP([Sheet1.$H64];[Sheet1.$H$14:.$I$21];2;FALSE)+VLOOKUP([Sheet1.$G64];[Sheet1.$K$14:.$L$16];2;FALSE))" table:content-validation-name="val1" table:style-name="ce26">
            <text:p>8.0</text:p>
          </table:table-cell>
          <table:table-cell office:value-type="float" office:value="8.5" table:formula="of:=[Sheet1.$K64]/[Sheet1.$J64]" table:content-validation-name="val1" table:style-name="ce26">
            <text:p>8.5</text:p>
          </table:table-cell>
          <table:table-cell office:value-type="float" office:value="0.74957169142858371" table:formula="of:=IF([Sheet1.$K64];[Sheet1.$K64]/453.59237;0)" table:style-name="ce43">
            <text:p>0.7</text:p>
          </table:table-cell>
          <table:table-cell office:value-type="float" office:value="11.993147062857339" table:formula="of:=[Sheet1.$P64]*16" table:style-name="ce11">
            <text:p>12.0</text:p>
          </table:table-cell>
          <table:table-cell office:value-type="float" office:value="1190" table:formula="of:=IF([Sheet1.$K64];([Sheet1.$I64]/[Sheet1.$J64])*[Sheet1.$K64];0)" table:style-name="ce10">
            <text:p>1190</text:p>
          </table:table-cell>
          <table:table-cell office:value-type="float" office:value="0.30256381985835035" table:formula="of:=NORMDIST([Sheet1.$L64];[.$L$127];[.$L$128];TRUE)" table:style-name="ce12">
            <text:p>0.30</text:p>
          </table:table-cell>
          <table:table-cell office:value-type="float" office:value="0.95212895676000608" table:formula="of:=NORMDIST([Sheet1.$N64];[.$N$127];[.$N$128];TRUE)" table:style-name="ce13">
            <text:p>0.95</text:p>
          </table:table-cell>
          <table:table-cell office:value-type="float" office:value="0.66662628298702498" table:formula="of:=NORMDIST([Sheet1.$M64];[.$M$127];[.$M$128];TRUE)" table:style-name="ce12">
            <text:p>0.67</text:p>
          </table:table-cell>
          <table:table-cell office:value-type="float" office:value="5.7195196816311888" table:formula="of:=[Sheet1.$S64]*[.$F$14]+[Sheet1.$U64]*[.$F$16]+[Sheet1.$T64]*[.$F$15]" table:style-name="ce12">
            <text:p>5.72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6" table:style-name="ce33">
            <text:p>6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Honey Stinger</text:p>
          </table:table-cell>
          <table:table-cell office:value-type="string" table:style-name="ce1">
            <text:p>Honey Waffle</text:p>
          </table:table-cell>
          <table:table-cell office:value-type="string" table:content-validation-name="val5" table:style-name="ce1">
            <text:p>Waffle</text:p>
          </table:table-cell>
          <table:table-cell office:value-type="float" office:value="5.1927511854143162" table:formula="of:=(([Sheet1.$V65]-MIN([Sheet1.$V$25:.$V$126]))/(MAX([Sheet1.$V$25:.$V$126])-MIN([Sheet1.$V$25:.$V$126])))*10" table:style-name="ce21">
            <text:p>5.19</text:p>
          </table:table-cell>
          <table:table-cell office:value-type="currency" office:value="0.72" table:content-validation-name="val1" table:style-name="ce22">
            <text:p><text:s/>$0.72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Rigid</text:p>
          </table:table-cell>
          <table:table-cell office:value-type="float" office:value="150" table:content-validation-name="val1" table:style-name="ce23">
            <text:p>150</text:p>
          </table:table-cell>
          <table:table-cell office:value-type="float" office:value="30" table:content-validation-name="val1" table:style-name="ce38">
            <text:p>30.0</text:p>
          </table:table-cell>
          <table:table-cell office:value-type="float" office:value="30" table:content-validation-name="val1" table:style-name="ce39">
            <text:p>30</text:p>
          </table:table-cell>
          <table:table-cell office:value-type="float" office:value="2267.9618500000001" table:formula="of:=IF([Sheet1.$K65];[Sheet1.$R65]/[Sheet1.$P65];0)" table:content-validation-name="val1" table:style-name="ce10">
            <text:p>2268</text:p>
          </table:table-cell>
          <table:table-cell office:value-type="float" office:value="208.33333333333334" table:formula="of:=IF([Sheet1.$F65]; [Sheet1.$R65]/[Sheet1.$F65];0)" table:content-validation-name="val1" table:style-name="ce10">
            <text:p>208</text:p>
          </table:table-cell>
          <table:table-cell office:value-type="float" office:value="4" table:formula="of:=IF(OR(ISBLANK([Sheet1.$G65]);ISBLANK([Sheet1.$H65]));0;VLOOKUP([Sheet1.$H65];[Sheet1.$H$14:.$I$21];2;FALSE)+VLOOKUP([Sheet1.$G65];[Sheet1.$K$14:.$L$16];2;FALSE))" table:content-validation-name="val1" table:style-name="ce26">
            <text:p>4.0</text:p>
          </table:table-cell>
          <table:table-cell office:value-type="float" office:value="1" table:formula="of:=[Sheet1.$K65]/[Sheet1.$J65]" table:content-validation-name="val1" table:style-name="ce26">
            <text:p>1.0</text:p>
          </table:table-cell>
          <table:table-cell office:value-type="float" office:value="6.6138678655463273E-2" table:formula="of:=IF([Sheet1.$K65];[Sheet1.$K65]/453.59237;0)" table:style-name="ce43">
            <text:p>0.1</text:p>
          </table:table-cell>
          <table:table-cell office:value-type="float" office:value="1.0582188584874124" table:formula="of:=[Sheet1.$P65]*16" table:style-name="ce11">
            <text:p>1.1</text:p>
          </table:table-cell>
          <table:table-cell office:value-type="float" office:value="150" table:formula="of:=IF([Sheet1.$K65];([Sheet1.$I65]/[Sheet1.$J65])*[Sheet1.$K65];0)" table:style-name="ce10">
            <text:p>150</text:p>
          </table:table-cell>
          <table:table-cell office:value-type="float" office:value="0.68266148816904992" table:formula="of:=NORMDIST([Sheet1.$L65];[.$L$127];[.$L$128];TRUE)" table:style-name="ce12">
            <text:p>0.68</text:p>
          </table:table-cell>
          <table:table-cell office:value-type="float" office:value="0.2705690307561387" table:formula="of:=NORMDIST([Sheet1.$N65];[.$N$127];[.$N$128];TRUE)" table:style-name="ce13">
            <text:p>0.27</text:p>
          </table:table-cell>
          <table:table-cell office:value-type="float" office:value="0.3453290227581452" table:formula="of:=NORMDIST([Sheet1.$M65];[.$M$127];[.$M$128];TRUE)" table:style-name="ce12">
            <text:p>0.35</text:p>
          </table:table-cell>
          <table:table-cell office:value-type="float" office:value="5.6730940588010119" table:formula="of:=[Sheet1.$S65]*[.$F$14]+[Sheet1.$U65]*[.$F$16]+[Sheet1.$T65]*[.$F$15]" table:style-name="ce12">
            <text:p>5.67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Swiss Miss</text:p>
          </table:table-cell>
          <table:table-cell office:value-type="string" table:style-name="ce1">
            <text:p>Hot Chocolate</text:p>
          </table:table-cell>
          <table:table-cell office:value-type="string" table:content-validation-name="val5" table:style-name="ce1">
            <text:p>Drink Mix</text:p>
          </table:table-cell>
          <table:table-cell office:value-type="float" office:value="5.1765537102105963" table:formula="of:=(([Sheet1.$V66]-MIN([Sheet1.$V$25:.$V$126]))/(MAX([Sheet1.$V$25:.$V$126])-MIN([Sheet1.$V$25:.$V$126])))*10" table:style-name="ce21">
            <text:p>5.18</text:p>
          </table:table-cell>
          <table:table-cell office:value-type="currency" office:value="0.75" table:content-validation-name="val1" table:style-name="ce22">
            <text:p><text:s/>$0.75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owder</text:p>
          </table:table-cell>
          <table:table-cell office:value-type="float" office:value="160" table:content-validation-name="val1" table:style-name="ce23">
            <text:p>160</text:p>
          </table:table-cell>
          <table:table-cell office:value-type="float" office:value="39.1" table:content-validation-name="val1" table:style-name="ce38">
            <text:p>39.1</text:p>
          </table:table-cell>
          <table:table-cell office:value-type="float" office:value="39.1" table:content-validation-name="val1" table:style-name="ce39">
            <text:p>39</text:p>
          </table:table-cell>
          <table:table-cell office:value-type="float" office:value="1856.1324603580565" table:formula="of:=IF([Sheet1.$K66];[Sheet1.$R66]/[Sheet1.$P66];0)" table:content-validation-name="val1" table:style-name="ce10">
            <text:p>1856</text:p>
          </table:table-cell>
          <table:table-cell office:value-type="float" office:value="213.33333333333337" table:formula="of:=IF([Sheet1.$F66]; [Sheet1.$R66]/[Sheet1.$F66];0)" table:content-validation-name="val1" table:style-name="ce10">
            <text:p>213</text:p>
          </table:table-cell>
          <table:table-cell office:value-type="float" office:value="8" table:formula="of:=IF(OR(ISBLANK([Sheet1.$G66]);ISBLANK([Sheet1.$H66]));0;VLOOKUP([Sheet1.$H66];[Sheet1.$H$14:.$I$21];2;FALSE)+VLOOKUP([Sheet1.$G66];[Sheet1.$K$14:.$L$16];2;FALSE))" table:content-validation-name="val1" table:style-name="ce26">
            <text:p>8.0</text:p>
          </table:table-cell>
          <table:table-cell office:value-type="float" office:value="1" table:formula="of:=[Sheet1.$K66]/[Sheet1.$J66]" table:content-validation-name="val1" table:style-name="ce26">
            <text:p>1.0</text:p>
          </table:table-cell>
          <table:table-cell office:value-type="float" office:value="8.6200744514287136E-2" table:formula="of:=IF([Sheet1.$K66];[Sheet1.$K66]/453.59237;0)" table:style-name="ce43">
            <text:p>0.1</text:p>
          </table:table-cell>
          <table:table-cell office:value-type="float" office:value="1.3792119122285942" table:formula="of:=[Sheet1.$P66]*16" table:style-name="ce11">
            <text:p>1.4</text:p>
          </table:table-cell>
          <table:table-cell office:value-type="float" office:value="160.00000000000003" table:formula="of:=IF([Sheet1.$K66];([Sheet1.$I66]/[Sheet1.$J66])*[Sheet1.$K66];0)" table:style-name="ce10">
            <text:p>160</text:p>
          </table:table-cell>
          <table:table-cell office:value-type="float" office:value="0.45010061537470542" table:formula="of:=NORMDIST([Sheet1.$L66];[.$L$127];[.$L$128];TRUE)" table:style-name="ce12">
            <text:p>0.45</text:p>
          </table:table-cell>
          <table:table-cell office:value-type="float" office:value="0.95212895676000608" table:formula="of:=NORMDIST([Sheet1.$N66];[.$N$127];[.$N$128];TRUE)" table:style-name="ce13">
            <text:p>0.95</text:p>
          </table:table-cell>
          <table:table-cell office:value-type="float" office:value="0.35235334122487694" table:formula="of:=NORMDIST([Sheet1.$M66];[.$M$127];[.$M$128];TRUE)" table:style-name="ce12">
            <text:p>0.35</text:p>
          </table:table-cell>
          <table:table-cell office:value-type="float" office:value="5.6619216294428751" table:formula="of:=[Sheet1.$S66]*[.$F$14]+[Sheet1.$U66]*[.$F$16]+[Sheet1.$T66]*[.$F$15]" table:style-name="ce12">
            <text:p>5.66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46" table:style-name="ce33">
            <text:p>46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6" table:style-name="ce33">
            <text:p>6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Larabar<text:s/></text:p>
          </table:table-cell>
          <table:table-cell office:value-type="string" table:style-name="ce1">
            <text:p>Peanut Butter Chocolate Chip Bar</text:p>
          </table:table-cell>
          <table:table-cell office:value-type="string" table:content-validation-name="val5" table:style-name="ce1">
            <text:p>Bar</text:p>
          </table:table-cell>
          <table:table-cell office:value-type="float" office:value="5.1755802853633277" table:formula="of:=(([Sheet1.$V67]-MIN([Sheet1.$V$25:.$V$126]))/(MAX([Sheet1.$V$25:.$V$126])-MIN([Sheet1.$V$25:.$V$126])))*10" table:style-name="ce21">
            <text:p>5.18</text:p>
          </table:table-cell>
          <table:table-cell office:value-type="currency" office:value="8.68" table:content-validation-name="val1" table:style-name="ce22">
            <text:p><text:s/>$8.68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220" table:content-validation-name="val1" table:style-name="ce40">
            <text:p>220</text:p>
          </table:table-cell>
          <table:table-cell office:value-type="float" office:value="45.333333333333336" table:formula="of:=272/6" table:content-validation-name="val1" table:style-name="ce38">
            <text:p>45.3</text:p>
          </table:table-cell>
          <table:table-cell office:value-type="float" office:value="272" table:content-validation-name="val1" table:style-name="ce39">
            <text:p>272</text:p>
          </table:table-cell>
          <table:table-cell office:value-type="float" office:value="2201.2570897058827" table:formula="of:=IF([Sheet1.$K67];[Sheet1.$R67]/[Sheet1.$P67];0)" table:content-validation-name="val1" table:style-name="ce10">
            <text:p>2201</text:p>
          </table:table-cell>
          <table:table-cell office:value-type="float" office:value="152.07373271889401" table:formula="of:=IF([Sheet1.$F67]; [Sheet1.$R67]/[Sheet1.$F67];0)" table:content-validation-name="val1" table:style-name="ce10">
            <text:p>152</text:p>
          </table:table-cell>
          <table:table-cell office:value-type="float" office:value="5" table:formula="of:=IF(OR(ISBLANK([Sheet1.$G67]);ISBLANK([Sheet1.$H67]));0;VLOOKUP([Sheet1.$H67];[Sheet1.$H$14:.$I$21];2;FALSE)+VLOOKUP([Sheet1.$G67];[Sheet1.$K$14:.$L$16];2;FALSE))" table:content-validation-name="val1" table:style-name="ce26">
            <text:p>5.0</text:p>
          </table:table-cell>
          <table:table-cell office:value-type="float" office:value="6" table:formula="of:=[Sheet1.$K67]/[Sheet1.$J67]" table:content-validation-name="val1" table:style-name="ce26">
            <text:p>6.0</text:p>
          </table:table-cell>
          <table:table-cell office:value-type="float" office:value="0.59965735314286694" table:formula="of:=IF([Sheet1.$K67];[Sheet1.$K67]/453.59237;0)" table:style-name="ce43">
            <text:p>0.6</text:p>
          </table:table-cell>
          <table:table-cell office:value-type="float" office:value="9.5945176502858711" table:formula="of:=[Sheet1.$P67]*16" table:style-name="ce11">
            <text:p>9.6</text:p>
          </table:table-cell>
          <table:table-cell office:value-type="float" office:value="1320" table:formula="of:=IF([Sheet1.$K67];([Sheet1.$I67]/[Sheet1.$J67])*[Sheet1.$K67];0)" table:style-name="ce10">
            <text:p>1320</text:p>
          </table:table-cell>
          <table:table-cell office:value-type="float" office:value="0.64724021608446547" table:formula="of:=NORMDIST([Sheet1.$L67];[.$L$127];[.$L$128];TRUE)" table:style-name="ce12">
            <text:p>0.65</text:p>
          </table:table-cell>
          <table:table-cell office:value-type="float" office:value="0.48330687382898091" table:formula="of:=NORMDIST([Sheet1.$N67];[.$N$127];[.$N$128];TRUE)" table:style-name="ce13">
            <text:p>0.48</text:p>
          </table:table-cell>
          <table:table-cell office:value-type="float" office:value="0.27039838407268113" table:formula="of:=NORMDIST([Sheet1.$M67];[.$M$127];[.$M$128];TRUE)" table:style-name="ce12">
            <text:p>0.27</text:p>
          </table:table-cell>
          <table:table-cell office:value-type="float" office:value="5.6612501963827979" table:formula="of:=[Sheet1.$S67]*[.$F$14]+[Sheet1.$U67]*[.$F$16]+[Sheet1.$T67]*[.$F$15]" table:style-name="ce12">
            <text:p>5.66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6" table:style-name="ce33">
            <text:p>6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Quaker</text:p>
          </table:table-cell>
          <table:table-cell office:value-type="string" table:style-name="ce1">
            <text:p>Instant Oatmeal</text:p>
          </table:table-cell>
          <table:table-cell office:value-type="string" table:content-validation-name="val5" table:style-name="ce1">
            <text:p>Grain/Carb</text:p>
          </table:table-cell>
          <table:table-cell office:value-type="float" office:value="5.1583336285944164" table:formula="of:=(([Sheet1.$V68]-MIN([Sheet1.$V$25:.$V$126]))/(MAX([Sheet1.$V$25:.$V$126])-MIN([Sheet1.$V$25:.$V$126])))*10" table:style-name="ce21">
            <text:p>5.16</text:p>
          </table:table-cell>
          <table:table-cell office:value-type="currency" office:value="3.39" table:content-validation-name="val1" table:style-name="ce35">
            <text:p><text:s/>$3.3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Fine-Grain</text:p>
          </table:table-cell>
          <table:table-cell office:value-type="float" office:value="160" table:content-validation-name="val1" table:style-name="ce41">
            <text:p>160</text:p>
          </table:table-cell>
          <table:table-cell office:value-type="float" office:value="43" table:content-validation-name="val1" table:style-name="ce38">
            <text:p>43.0</text:p>
          </table:table-cell>
          <table:table-cell office:value-type="float" office:value="344" table:content-validation-name="val1" table:style-name="ce39">
            <text:p>344</text:p>
          </table:table-cell>
          <table:table-cell office:value-type="float" office:value="1687.7855627906977" table:formula="of:=IF([Sheet1.$K68];[Sheet1.$R68]/[Sheet1.$P68];0)" table:content-validation-name="val1" table:style-name="ce10">
            <text:p>1688</text:p>
          </table:table-cell>
          <table:table-cell office:value-type="float" office:value="377.58112094395278" table:formula="of:=IF([Sheet1.$F68]; [Sheet1.$R68]/[Sheet1.$F68];0)" table:content-validation-name="val1" table:style-name="ce10">
            <text:p>378</text:p>
          </table:table-cell>
          <table:table-cell office:value-type="float" office:value="7" table:formula="of:=IF(OR(ISBLANK([Sheet1.$G68]);ISBLANK([Sheet1.$H68]));0;VLOOKUP([Sheet1.$H68];[Sheet1.$H$14:.$I$21];2;FALSE)+VLOOKUP([Sheet1.$G68];[Sheet1.$K$14:.$L$16];2;FALSE))" table:content-validation-name="val1" table:style-name="ce26">
            <text:p>7.0</text:p>
          </table:table-cell>
          <table:table-cell office:value-type="float" office:value="8" table:formula="of:=[Sheet1.$K68]/[Sheet1.$J68]" table:content-validation-name="val1" table:style-name="ce26">
            <text:p>8.0</text:p>
          </table:table-cell>
          <table:table-cell office:value-type="float" office:value="0.75839018191597884" table:formula="of:=IF([Sheet1.$K68];[Sheet1.$K68]/453.59237;0)" table:style-name="ce43">
            <text:p>0.8</text:p>
          </table:table-cell>
          <table:table-cell office:value-type="float" office:value="12.134242910655662" table:formula="of:=[Sheet1.$P68]*16" table:style-name="ce11">
            <text:p>12.1</text:p>
          </table:table-cell>
          <table:table-cell office:value-type="float" office:value="1280" table:formula="of:=IF([Sheet1.$K68];([Sheet1.$I68]/[Sheet1.$J68])*[Sheet1.$K68];0)" table:style-name="ce10">
            <text:p>1280</text:p>
          </table:table-cell>
          <table:table-cell office:value-type="float" office:value="0.35535467088307815" table:formula="of:=NORMDIST([Sheet1.$L68];[.$L$127];[.$L$128];TRUE)" table:style-name="ce12">
            <text:p>0.36</text:p>
          </table:table-cell>
          <table:table-cell office:value-type="float" office:value="0.86359597058145221" table:formula="of:=NORMDIST([Sheet1.$N68];[.$N$127];[.$N$128];TRUE)" table:style-name="ce13">
            <text:p>0.86</text:p>
          </table:table-cell>
          <table:table-cell office:value-type="float" office:value="0.59667803775805162" table:formula="of:=NORMDIST([Sheet1.$M68];[.$M$127];[.$M$128];TRUE)" table:style-name="ce12">
            <text:p>0.60</text:p>
          </table:table-cell>
          <table:table-cell office:value-type="float" office:value="5.6493540797355282" table:formula="of:=[Sheet1.$S68]*[.$F$14]+[Sheet1.$U68]*[.$F$16]+[Sheet1.$T68]*[.$F$15]" table:style-name="ce12">
            <text:p>5.65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Carnation</text:p>
          </table:table-cell>
          <table:table-cell office:value-type="string" table:style-name="ce1">
            <text:p>Breakfast Essentials</text:p>
          </table:table-cell>
          <table:table-cell office:value-type="string" table:content-validation-name="val5" table:style-name="ce1">
            <text:p>Drink Mix</text:p>
          </table:table-cell>
          <table:table-cell office:value-type="float" office:value="4.9843428307429667" table:formula="of:=(([Sheet1.$V69]-MIN([Sheet1.$V$25:.$V$126]))/(MAX([Sheet1.$V$25:.$V$126])-MIN([Sheet1.$V$25:.$V$126])))*10" table:style-name="ce21">
            <text:p>4.98</text:p>
          </table:table-cell>
          <table:table-cell office:value-type="currency" office:value="5.48" table:content-validation-name="val1" table:style-name="ce22">
            <text:p><text:s/>$5.48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owder</text:p>
          </table:table-cell>
          <table:table-cell office:value-type="float" office:value="140" table:content-validation-name="val1" table:style-name="ce40">
            <text:p>140</text:p>
          </table:table-cell>
          <table:table-cell office:value-type="float" office:value="36" table:content-validation-name="val1" table:style-name="ce38">
            <text:p>36.0</text:p>
          </table:table-cell>
          <table:table-cell office:value-type="float" office:value="360" table:content-validation-name="val1" table:style-name="ce39">
            <text:p>360</text:p>
          </table:table-cell>
          <table:table-cell office:value-type="float" office:value="1763.9703277777778" table:formula="of:=IF([Sheet1.$K69];[Sheet1.$R69]/[Sheet1.$P69];0)" table:content-validation-name="val1" table:style-name="ce10">
            <text:p>1764</text:p>
          </table:table-cell>
          <table:table-cell office:value-type="float" office:value="255.47445255474452" table:formula="of:=IF([Sheet1.$F69]; [Sheet1.$R69]/[Sheet1.$F69];0)" table:content-validation-name="val1" table:style-name="ce10">
            <text:p>255</text:p>
          </table:table-cell>
          <table:table-cell office:value-type="float" office:value="8" table:formula="of:=IF(OR(ISBLANK([Sheet1.$G69]);ISBLANK([Sheet1.$H69]));0;VLOOKUP([Sheet1.$H69];[Sheet1.$H$14:.$I$21];2;FALSE)+VLOOKUP([Sheet1.$G69];[Sheet1.$K$14:.$L$16];2;FALSE))" table:content-validation-name="val1" table:style-name="ce26">
            <text:p>8.0</text:p>
          </table:table-cell>
          <table:table-cell office:value-type="float" office:value="10" table:formula="of:=[Sheet1.$K69]/[Sheet1.$J69]" table:content-validation-name="val1" table:style-name="ce26">
            <text:p>10.0</text:p>
          </table:table-cell>
          <table:table-cell office:value-type="float" office:value="0.79366414386555928" table:formula="of:=IF([Sheet1.$K69];[Sheet1.$K69]/453.59237;0)" table:style-name="ce43">
            <text:p>0.8</text:p>
          </table:table-cell>
          <table:table-cell office:value-type="float" office:value="12.698626301848948" table:formula="of:=[Sheet1.$P69]*16" table:style-name="ce11">
            <text:p>12.7</text:p>
          </table:table-cell>
          <table:table-cell office:value-type="float" office:value="1400" table:formula="of:=IF([Sheet1.$K69];([Sheet1.$I69]/[Sheet1.$J69])*[Sheet1.$K69];0)" table:style-name="ce10">
            <text:p>1400</text:p>
          </table:table-cell>
          <table:table-cell office:value-type="float" office:value="0.39750706484917203" table:formula="of:=NORMDIST([Sheet1.$L69];[.$L$127];[.$L$128];TRUE)" table:style-name="ce12">
            <text:p>0.40</text:p>
          </table:table-cell>
          <table:table-cell office:value-type="float" office:value="0.95212895676000608" table:formula="of:=NORMDIST([Sheet1.$N69];[.$N$127];[.$N$128];TRUE)" table:style-name="ce13">
            <text:p>0.95</text:p>
          </table:table-cell>
          <table:table-cell office:value-type="float" office:value="0.41334708403732318" table:formula="of:=NORMDIST([Sheet1.$M69];[.$M$127];[.$M$128];TRUE)" table:style-name="ce12">
            <text:p>0.41</text:p>
          </table:table-cell>
          <table:table-cell office:value-type="float" office:value="5.5293415547270133" table:formula="of:=[Sheet1.$S69]*[.$F$14]+[Sheet1.$U69]*[.$F$16]+[Sheet1.$T69]*[.$F$15]" table:style-name="ce12">
            <text:p>5.53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8" table:style-name="ce33">
            <text:p>18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1" table:style-name="ce33">
            <text:p>100%</text:p>
          </table:table-cell>
          <table:table-cell office:value-type="percentage" office:value="0.35" table:style-name="ce33">
            <text:p>35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06" table:style-name="ce33">
            <text:p>6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Great Value</text:p>
          </table:table-cell>
          <table:table-cell office:value-type="string" table:style-name="ce1">
            <text:p>Trail Mix</text:p>
          </table:table-cell>
          <table:table-cell office:value-type="string" table:content-validation-name="val5" table:style-name="ce1">
            <text:p>Snack</text:p>
          </table:table-cell>
          <table:table-cell office:value-type="float" office:value="4.9677339485085863" table:formula="of:=(([Sheet1.$V70]-MIN([Sheet1.$V$25:.$V$126]))/(MAX([Sheet1.$V$25:.$V$126])-MIN([Sheet1.$V$25:.$V$126])))*10" table:style-name="ce21">
            <text:p>4.97</text:p>
          </table:table-cell>
          <table:table-cell office:value-type="currency" office:value="1" table:content-validation-name="val1" table:style-name="ce22">
            <text:p><text:s/>$1.00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28">
            <text:p>Coarse-Grain</text:p>
          </table:table-cell>
          <table:table-cell office:value-type="float" office:value="240" table:content-validation-name="val1" table:style-name="ce23">
            <text:p>240</text:p>
          </table:table-cell>
          <table:table-cell office:value-type="float" office:value="50" table:content-validation-name="val1" table:style-name="ce38">
            <text:p>50.0</text:p>
          </table:table-cell>
          <table:table-cell office:value-type="float" office:value="50" table:content-validation-name="val1" table:style-name="ce39">
            <text:p>50</text:p>
          </table:table-cell>
          <table:table-cell office:value-type="float" office:value="2177.2433759999999" table:formula="of:=IF([Sheet1.$K70];[Sheet1.$R70]/[Sheet1.$P70];0)" table:content-validation-name="val1" table:style-name="ce10">
            <text:p>2177</text:p>
          </table:table-cell>
          <table:table-cell office:value-type="float" office:value="240" table:formula="of:=IF([Sheet1.$F70]; [Sheet1.$R70]/[Sheet1.$F70];0)" table:content-validation-name="val1" table:style-name="ce10">
            <text:p>240</text:p>
          </table:table-cell>
          <table:table-cell office:value-type="float" office:value="4" table:formula="of:=IF(OR(ISBLANK([Sheet1.$G70]);ISBLANK([Sheet1.$H70]));0;VLOOKUP([Sheet1.$H70];[Sheet1.$H$14:.$I$21];2;FALSE)+VLOOKUP([Sheet1.$G70];[Sheet1.$K$14:.$L$16];2;FALSE))" table:content-validation-name="val1" table:style-name="ce26">
            <text:p>4.0</text:p>
          </table:table-cell>
          <table:table-cell office:value-type="float" office:value="1" table:formula="of:=[Sheet1.$K70]/[Sheet1.$J70]" table:content-validation-name="val1" table:style-name="ce26">
            <text:p>1.0</text:p>
          </table:table-cell>
          <table:table-cell office:value-type="float" office:value="0.11023113109243879" table:formula="of:=IF([Sheet1.$K70];[Sheet1.$K70]/453.59237;0)" table:style-name="ce43">
            <text:p>0.1</text:p>
          </table:table-cell>
          <table:table-cell office:value-type="float" office:value="1.7636980974790206" table:formula="of:=[Sheet1.$P70]*16" table:style-name="ce11">
            <text:p>1.8</text:p>
          </table:table-cell>
          <table:table-cell office:value-type="float" office:value="240" table:formula="of:=IF([Sheet1.$K70];([Sheet1.$I70]/[Sheet1.$J70])*[Sheet1.$K70];0)" table:style-name="ce10">
            <text:p>240</text:p>
          </table:table-cell>
          <table:table-cell office:value-type="float" office:value="0.6341487022178266" table:formula="of:=NORMDIST([Sheet1.$L70];[.$L$127];[.$L$128];TRUE)" table:style-name="ce12">
            <text:p>0.63</text:p>
          </table:table-cell>
          <table:table-cell office:value-type="float" office:value="0.2705690307561387" table:formula="of:=NORMDIST([Sheet1.$N70];[.$N$127];[.$N$128];TRUE)" table:style-name="ce13">
            <text:p>0.27</text:p>
          </table:table-cell>
          <table:table-cell office:value-type="float" office:value="0.39061835898037256" table:formula="of:=NORMDIST([Sheet1.$M70];[.$M$127];[.$M$128];TRUE)" table:style-name="ce12">
            <text:p>0.39</text:p>
          </table:table-cell>
          <table:table-cell office:value-type="float" office:value="5.5178853517603548" table:formula="of:=[Sheet1.$S70]*[.$F$14]+[Sheet1.$U70]*[.$F$16]+[Sheet1.$T70]*[.$F$15]" table:style-name="ce12">
            <text:p>5.52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4" table:style-name="ce33">
            <text:p>4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Alpine</text:p>
          </table:table-cell>
          <table:table-cell office:value-type="string" table:style-name="ce1">
            <text:p>Spiced Apple Cider</text:p>
          </table:table-cell>
          <table:table-cell office:value-type="string" table:content-validation-name="val5" table:style-name="ce1">
            <text:p>Drink Mix</text:p>
          </table:table-cell>
          <table:table-cell office:value-type="float" office:value="4.8875886995759501" table:formula="of:=(([Sheet1.$V71]-MIN([Sheet1.$V$25:.$V$126]))/(MAX([Sheet1.$V$25:.$V$126])-MIN([Sheet1.$V$25:.$V$126])))*10" table:style-name="ce21">
            <text:p>4.89</text:p>
          </table:table-cell>
          <table:table-cell office:value-type="currency" office:value="2.99" table:content-validation-name="val1" table:style-name="ce35">
            <text:p><text:s/>$2.9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Powder</text:p>
          </table:table-cell>
          <table:table-cell office:value-type="float" office:value="80" table:content-validation-name="val1" table:style-name="ce41">
            <text:p>80</text:p>
          </table:table-cell>
          <table:table-cell office:value-type="float" office:value="21" table:formula="of:=[Sheet1.$K71]/10" table:content-validation-name="val1" table:style-name="ce38">
            <text:p>21.0</text:p>
          </table:table-cell>
          <table:table-cell office:value-type="float" office:value="210" table:content-validation-name="val1" table:style-name="ce39">
            <text:p>210</text:p>
          </table:table-cell>
          <table:table-cell office:value-type="float" office:value="1727.9709333333335" table:formula="of:=IF([Sheet1.$K71];[Sheet1.$R71]/[Sheet1.$P71];0)" table:content-validation-name="val1" table:style-name="ce10">
            <text:p>1728</text:p>
          </table:table-cell>
          <table:table-cell office:value-type="float" office:value="267.55852842809361" table:formula="of:=IF([Sheet1.$F71]; [Sheet1.$R71]/[Sheet1.$F71];0)" table:content-validation-name="val1" table:style-name="ce10">
            <text:p>268</text:p>
          </table:table-cell>
          <table:table-cell office:value-type="float" office:value="8" table:formula="of:=IF(OR(ISBLANK([Sheet1.$G71]);ISBLANK([Sheet1.$H71]));0;VLOOKUP([Sheet1.$H71];[Sheet1.$H$14:.$I$21];2;FALSE)+VLOOKUP([Sheet1.$G71];[Sheet1.$K$14:.$L$16];2;FALSE))" table:content-validation-name="val1" table:style-name="ce26">
            <text:p>8.0</text:p>
          </table:table-cell>
          <table:table-cell office:value-type="float" office:value="10" table:formula="of:=[Sheet1.$K71]/[Sheet1.$J71]" table:content-validation-name="val1" table:style-name="ce26">
            <text:p>10.0</text:p>
          </table:table-cell>
          <table:table-cell office:value-type="float" office:value="0.46297075058824289" table:formula="of:=IF([Sheet1.$K71];[Sheet1.$K71]/453.59237;0)" table:style-name="ce43">
            <text:p>0.5</text:p>
          </table:table-cell>
          <table:table-cell office:value-type="float" office:value="7.4075320094118862" table:formula="of:=[Sheet1.$P71]*16" table:style-name="ce11">
            <text:p>7.4</text:p>
          </table:table-cell>
          <table:table-cell office:value-type="float" office:value="800" table:formula="of:=IF([Sheet1.$K71];([Sheet1.$I71]/[Sheet1.$J71])*[Sheet1.$K71];0)" table:style-name="ce10">
            <text:p>800</text:p>
          </table:table-cell>
          <table:table-cell office:value-type="float" office:value="0.37740544193039077" table:formula="of:=NORMDIST([Sheet1.$L71];[.$L$127];[.$L$128];TRUE)" table:style-name="ce12">
            <text:p>0.38</text:p>
          </table:table-cell>
          <table:table-cell office:value-type="float" office:value="0.95212895676000608" table:formula="of:=NORMDIST([Sheet1.$N71];[.$N$127];[.$N$128];TRUE)" table:style-name="ce13">
            <text:p>0.95</text:p>
          </table:table-cell>
          <table:table-cell office:value-type="float" office:value="0.43130450283547195" table:formula="of:=NORMDIST([Sheet1.$M71];[.$M$127];[.$M$128];TRUE)" table:style-name="ce12">
            <text:p>0.43</text:p>
          </table:table-cell>
          <table:table-cell office:value-type="float" office:value="5.4626040736087731" table:formula="of:=[Sheet1.$S71]*[.$F$14]+[Sheet1.$U71]*[.$F$16]+[Sheet1.$T71]*[.$F$15]" table:style-name="ce12">
            <text:p>5.46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" table:style-name="ce33">
            <text:p>0%</text:p>
          </table:table-cell>
          <table:table-cell office:value-type="percentage" office:value="0.4" table:style-name="ce33">
            <text:p>4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8" table:style-name="ce33">
            <text:p>8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M&amp;M's</text:p>
          </table:table-cell>
          <table:table-cell office:value-type="string" table:style-name="ce1">
            <text:p>Peanut M&amp;M's</text:p>
          </table:table-cell>
          <table:table-cell office:value-type="string" table:content-validation-name="val5" table:style-name="ce1">
            <text:p>Candy/Pastry</text:p>
          </table:table-cell>
          <table:table-cell office:value-type="float" office:value="4.8675984316563161" table:formula="of:=(([Sheet1.$V72]-MIN([Sheet1.$V$25:.$V$126]))/(MAX([Sheet1.$V$25:.$V$126])-MIN([Sheet1.$V$25:.$V$126])))*10" table:style-name="ce21">
            <text:p>4.87</text:p>
          </table:table-cell>
          <table:table-cell office:value-type="currency" office:value="2" table:content-validation-name="val1" table:style-name="ce22">
            <text:p><text:s/>$2.00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28">
            <text:p>Coarse-Grain</text:p>
          </table:table-cell>
          <table:table-cell office:value-type="float" office:value="250" table:content-validation-name="val1" table:style-name="ce23">
            <text:p>250</text:p>
          </table:table-cell>
          <table:table-cell office:value-type="float" office:value="49.3" table:content-validation-name="val1" table:style-name="ce38">
            <text:p>49.3</text:p>
          </table:table-cell>
          <table:table-cell office:value-type="float" office:value="49.3" table:content-validation-name="val1" table:style-name="ce39">
            <text:p>49</text:p>
          </table:table-cell>
          <table:table-cell office:value-type="float" office:value="2300.1641480730227" table:formula="of:=IF([Sheet1.$K72];[Sheet1.$R72]/[Sheet1.$P72];0)" table:content-validation-name="val1" table:style-name="ce10">
            <text:p>2300</text:p>
          </table:table-cell>
          <table:table-cell office:value-type="float" office:value="125" table:formula="of:=IF([Sheet1.$F72]; [Sheet1.$R72]/[Sheet1.$F72];0)" table:content-validation-name="val1" table:style-name="ce10">
            <text:p>125</text:p>
          </table:table-cell>
          <table:table-cell office:value-type="float" office:value="4" table:formula="of:=IF(OR(ISBLANK([Sheet1.$G72]);ISBLANK([Sheet1.$H72]));0;VLOOKUP([Sheet1.$H72];[Sheet1.$H$14:.$I$21];2;FALSE)+VLOOKUP([Sheet1.$G72];[Sheet1.$K$14:.$L$16];2;FALSE))" table:content-validation-name="val1" table:style-name="ce26">
            <text:p>4.0</text:p>
          </table:table-cell>
          <table:table-cell office:value-type="float" office:value="1" table:formula="of:=[Sheet1.$K72]/[Sheet1.$J72]" table:content-validation-name="val1" table:style-name="ce26">
            <text:p>1.0</text:p>
          </table:table-cell>
          <table:table-cell office:value-type="float" office:value="0.10868789525714463" table:formula="of:=IF([Sheet1.$K72];[Sheet1.$K72]/453.59237;0)" table:style-name="ce43">
            <text:p>0.1</text:p>
          </table:table-cell>
          <table:table-cell office:value-type="float" office:value="1.7390063241143141" table:formula="of:=[Sheet1.$P72]*16" table:style-name="ce11">
            <text:p>1.7</text:p>
          </table:table-cell>
          <table:table-cell office:value-type="float" office:value="250" table:formula="of:=IF([Sheet1.$K72];([Sheet1.$I72]/[Sheet1.$J72])*[Sheet1.$K72];0)" table:style-name="ce10">
            <text:p>250</text:p>
          </table:table-cell>
          <table:table-cell office:value-type="float" office:value="0.69920456928419061" table:formula="of:=NORMDIST([Sheet1.$L72];[.$L$127];[.$L$128];TRUE)" table:style-name="ce12">
            <text:p>0.70</text:p>
          </table:table-cell>
          <table:table-cell office:value-type="float" office:value="0.2705690307561387" table:formula="of:=NORMDIST([Sheet1.$N72];[.$N$127];[.$N$128];TRUE)" table:style-name="ce13">
            <text:p>0.27</text:p>
          </table:table-cell>
          <table:table-cell office:value-type="float" office:value="0.23748334551549263" table:formula="of:=NORMDIST([Sheet1.$M72];[.$M$127];[.$M$128];TRUE)" table:style-name="ce12">
            <text:p>0.24</text:p>
          </table:table-cell>
          <table:table-cell office:value-type="float" office:value="5.4488155137638996" table:formula="of:=[Sheet1.$S72]*[.$F$14]+[Sheet1.$U72]*[.$F$16]+[Sheet1.$T72]*[.$F$15]" table:style-name="ce12">
            <text:p>5.45</text:p>
          </table:table-cell>
          <table:table-cell office:value-type="percentage" office:value="0.17" table:style-name="ce33">
            <text:p>17%</text:p>
          </table:table-cell>
          <table:table-cell office:value-type="percentage" office:value="0.25" table:style-name="ce33">
            <text:p>25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46" table:style-name="ce33">
            <text:p>46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4" table:style-name="ce33">
            <text:p>4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Probar</text:p>
          </table:table-cell>
          <table:table-cell office:value-type="string" table:style-name="ce1">
            <text:p>Peanut Butter Chocolate Chip Bar</text:p>
          </table:table-cell>
          <table:table-cell office:value-type="string" table:content-validation-name="val5" table:style-name="ce1">
            <text:p>Bar</text:p>
          </table:table-cell>
          <table:table-cell office:value-type="float" office:value="4.7557978303228001" table:formula="of:=(([Sheet1.$V73]-MIN([Sheet1.$V$25:.$V$126]))/(MAX([Sheet1.$V$25:.$V$126])-MIN([Sheet1.$V$25:.$V$126])))*10" table:style-name="ce21">
            <text:p>4.76</text:p>
          </table:table-cell>
          <table:table-cell office:value-type="currency" office:value="3" table:content-validation-name="val1" table:style-name="ce22">
            <text:p><text:s/>$3.00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200" table:content-validation-name="val1" table:style-name="ce40">
            <text:p>200</text:p>
          </table:table-cell>
          <table:table-cell office:value-type="float" office:value="42.5" table:formula="of:=[Sheet1.$K73]/2" table:content-validation-name="val1" table:style-name="ce38">
            <text:p>42.5</text:p>
          </table:table-cell>
          <table:table-cell office:value-type="float" office:value="85" table:content-validation-name="val1" table:style-name="ce39">
            <text:p>85</text:p>
          </table:table-cell>
          <table:table-cell office:value-type="float" office:value="2134.5523294117647" table:formula="of:=IF([Sheet1.$K73];[Sheet1.$R73]/[Sheet1.$P73];0)" table:content-validation-name="val1" table:style-name="ce10">
            <text:p>2135</text:p>
          </table:table-cell>
          <table:table-cell office:value-type="float" office:value="133.33333333333334" table:formula="of:=IF([Sheet1.$F73]; [Sheet1.$R73]/[Sheet1.$F73];0)" table:content-validation-name="val1" table:style-name="ce10">
            <text:p>133</text:p>
          </table:table-cell>
          <table:table-cell office:value-type="float" office:value="5" table:formula="of:=IF(OR(ISBLANK([Sheet1.$G73]);ISBLANK([Sheet1.$H73]));0;VLOOKUP([Sheet1.$H73];[Sheet1.$H$14:.$I$21];2;FALSE)+VLOOKUP([Sheet1.$G73];[Sheet1.$K$14:.$L$16];2;FALSE))" table:content-validation-name="val1" table:style-name="ce26">
            <text:p>5.0</text:p>
          </table:table-cell>
          <table:table-cell office:value-type="float" office:value="2" table:formula="of:=[Sheet1.$K73]/[Sheet1.$J73]" table:content-validation-name="val1" table:style-name="ce26">
            <text:p>2.0</text:p>
          </table:table-cell>
          <table:table-cell office:value-type="float" office:value="0.18739292285714593" table:formula="of:=IF([Sheet1.$K73];[Sheet1.$K73]/453.59237;0)" table:style-name="ce43">
            <text:p>0.2</text:p>
          </table:table-cell>
          <table:table-cell office:value-type="float" office:value="2.9982867657143348" table:formula="of:=[Sheet1.$P73]*16" table:style-name="ce11">
            <text:p>3.0</text:p>
          </table:table-cell>
          <table:table-cell office:value-type="float" office:value="400" table:formula="of:=IF([Sheet1.$K73];([Sheet1.$I73]/[Sheet1.$J73])*[Sheet1.$K73];0)" table:style-name="ce10">
            <text:p>400</text:p>
          </table:table-cell>
          <table:table-cell office:value-type="float" office:value="0.61049377039773689" table:formula="of:=NORMDIST([Sheet1.$L73];[.$L$127];[.$L$128];TRUE)" table:style-name="ce12">
            <text:p>0.61</text:p>
          </table:table-cell>
          <table:table-cell office:value-type="float" office:value="0.48330687382898091" table:formula="of:=NORMDIST([Sheet1.$N73];[.$N$127];[.$N$128];TRUE)" table:style-name="ce13">
            <text:p>0.48</text:p>
          </table:table-cell>
          <table:table-cell office:value-type="float" office:value="0.24737438488678776" table:formula="of:=NORMDIST([Sheet1.$M73];[.$M$127];[.$M$128];TRUE)" table:style-name="ce12">
            <text:p>0.25</text:p>
          </table:table-cell>
          <table:table-cell office:value-type="float" office:value="5.3716995247047468" table:formula="of:=[Sheet1.$S73]*[.$F$14]+[Sheet1.$U73]*[.$F$16]+[Sheet1.$T73]*[.$F$15]" table:style-name="ce12">
            <text:p>5.37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4" table:style-name="ce33">
            <text:p>4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Chi-Chi's</text:p>
          </table:table-cell>
          <table:table-cell office:value-type="string" table:style-name="ce1">
            <text:p>Tortillas, Fajita, Whole Grain</text:p>
          </table:table-cell>
          <table:table-cell office:value-type="string" table:content-validation-name="val5" table:style-name="ce1">
            <text:p>Grain/Carb</text:p>
          </table:table-cell>
          <table:table-cell office:value-type="float" office:value="4.7158179914062446" table:formula="of:=(([Sheet1.$V74]-MIN([Sheet1.$V$25:.$V$126]))/(MAX([Sheet1.$V$25:.$V$126])-MIN([Sheet1.$V$25:.$V$126])))*10" table:style-name="ce21">
            <text:p>4.72</text:p>
          </table:table-cell>
          <table:table-cell office:value-type="currency" office:value="2.25" table:content-validation-name="val1" table:style-name="ce22">
            <text:p><text:s/>$2.25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Foldable</text:p>
          </table:table-cell>
          <table:table-cell office:value-type="float" office:value="170" table:content-validation-name="val1" table:style-name="ce40">
            <text:p>170</text:p>
          </table:table-cell>
          <table:table-cell office:value-type="float" office:value="57" table:content-validation-name="val1" table:style-name="ce38">
            <text:p>57.0</text:p>
          </table:table-cell>
          <table:table-cell office:value-type="float" office:value="454" table:content-validation-name="val1" table:style-name="ce39">
            <text:p>454</text:p>
          </table:table-cell>
          <table:table-cell office:value-type="float" office:value="1352.8193491228071" table:formula="of:=IF([Sheet1.$K74];[Sheet1.$R74]/[Sheet1.$P74];0)" table:content-validation-name="val1" table:style-name="ce10">
            <text:p>1353</text:p>
          </table:table-cell>
          <table:table-cell office:value-type="float" office:value="601.79337231968805" table:formula="of:=IF([Sheet1.$F74]; [Sheet1.$R74]/[Sheet1.$F74];0)" table:content-validation-name="val1" table:style-name="ce10">
            <text:p>602</text:p>
          </table:table-cell>
          <table:table-cell office:value-type="float" office:value="6.5" table:formula="of:=IF(OR(ISBLANK([Sheet1.$G74]);ISBLANK([Sheet1.$H74]));0;VLOOKUP([Sheet1.$H74];[Sheet1.$H$14:.$I$21];2;FALSE)+VLOOKUP([Sheet1.$G74];[Sheet1.$K$14:.$L$16];2;FALSE))" table:content-validation-name="val1" table:style-name="ce26">
            <text:p>6.5</text:p>
          </table:table-cell>
          <table:table-cell office:value-type="float" office:value="7.9649122807017543" table:formula="of:=[Sheet1.$K74]/[Sheet1.$J74]" table:content-validation-name="val1" table:style-name="ce26">
            <text:p>8.0</text:p>
          </table:table-cell>
          <table:table-cell office:value-type="float" office:value="1.0008986703193441" table:formula="of:=IF([Sheet1.$K74];[Sheet1.$K74]/453.59237;0)" table:style-name="ce43">
            <text:p>1.0</text:p>
          </table:table-cell>
          <table:table-cell office:value-type="float" office:value="16.014378725109506" table:formula="of:=[Sheet1.$P74]*16" table:style-name="ce11">
            <text:p>16.0</text:p>
          </table:table-cell>
          <table:table-cell office:value-type="float" office:value="1354.0350877192982" table:formula="of:=IF([Sheet1.$K74];([Sheet1.$I74]/[Sheet1.$J74])*[Sheet1.$K74];0)" table:style-name="ce10">
            <text:p>1354</text:p>
          </table:table-cell>
          <table:table-cell office:value-type="float" office:value="0.19506622722726188" table:formula="of:=NORMDIST([Sheet1.$L74];[.$L$127];[.$L$128];TRUE)" table:style-name="ce12">
            <text:p>0.20</text:p>
          </table:table-cell>
          <table:table-cell office:value-type="float" office:value="0.7916042392722078" table:formula="of:=NORMDIST([Sheet1.$N74];[.$N$127];[.$N$128];TRUE)" table:style-name="ce13">
            <text:p>0.79</text:p>
          </table:table-cell>
          <table:table-cell office:value-type="float" office:value="0.86350568127298521" table:formula="of:=NORMDIST([Sheet1.$M74];[.$M$127];[.$M$128];TRUE)" table:style-name="ce12">
            <text:p>0.86</text:p>
          </table:table-cell>
          <table:table-cell office:value-type="float" office:value="5.3441228857269429" table:formula="of:=[Sheet1.$S74]*[.$F$14]+[Sheet1.$U74]*[.$F$16]+[Sheet1.$T74]*[.$F$15]" table:style-name="ce12">
            <text:p>5.34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Moon Pie</text:p>
          </table:table-cell>
          <table:table-cell office:value-type="string" table:style-name="ce1">
            <text:p>Moon Pie Single</text:p>
          </table:table-cell>
          <table:table-cell office:value-type="string" table:content-validation-name="val5" table:style-name="ce1">
            <text:p>Candy/Pastry</text:p>
          </table:table-cell>
          <table:table-cell office:value-type="float" office:value="4.681344801281818" table:formula="of:=(([Sheet1.$V75]-MIN([Sheet1.$V$25:.$V$126]))/(MAX([Sheet1.$V$25:.$V$126])-MIN([Sheet1.$V$25:.$V$126])))*10" table:style-name="ce21">
            <text:p>4.68</text:p>
          </table:table-cell>
          <table:table-cell office:value-type="currency" office:value="0.69" table:content-validation-name="val1" table:style-name="ce35">
            <text:p><text:s/>$0.6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Pliable</text:p>
          </table:table-cell>
          <table:table-cell office:value-type="float" office:value="100" table:content-validation-name="val1" table:style-name="ce84">
            <text:p>100</text:p>
          </table:table-cell>
          <table:table-cell office:value-type="float" office:value="26" table:content-validation-name="val1" table:style-name="ce85">
            <text:p>26.0</text:p>
          </table:table-cell>
          <table:table-cell office:value-type="float" office:value="78" table:content-validation-name="val1" table:style-name="ce86">
            <text:p>78</text:p>
          </table:table-cell>
          <table:table-cell office:value-type="float" office:value="1744.5860384615387" table:formula="of:=IF([Sheet1.$K75];[Sheet1.$R75]/[Sheet1.$P75];0)" table:content-validation-name="val1" table:style-name="ce10">
            <text:p>1745</text:p>
          </table:table-cell>
          <table:table-cell office:value-type="float" office:value="434.78260869565219" table:formula="of:=IF([Sheet1.$F75]; [Sheet1.$R75]/[Sheet1.$F75];0)" table:content-validation-name="val1" table:style-name="ce10">
            <text:p>435</text:p>
          </table:table-cell>
          <table:table-cell office:value-type="float" office:value="5" table:formula="of:=IF(OR(ISBLANK([Sheet1.$G75]);ISBLANK([Sheet1.$H75]));0;VLOOKUP([Sheet1.$H75];[Sheet1.$H$14:.$I$21];2;FALSE)+VLOOKUP([Sheet1.$G75];[Sheet1.$K$14:.$L$16];2;FALSE))" table:content-validation-name="val1" table:style-name="ce26">
            <text:p>5.0</text:p>
          </table:table-cell>
          <table:table-cell office:value-type="float" office:value="3" table:formula="of:=[Sheet1.$K75]/[Sheet1.$J75]" table:content-validation-name="val1" table:style-name="ce26">
            <text:p>3.0</text:p>
          </table:table-cell>
          <table:table-cell office:value-type="float" office:value="0.17196056450420449" table:formula="of:=IF([Sheet1.$K75];[Sheet1.$K75]/453.59237;0)" table:style-name="ce43">
            <text:p>0.2</text:p>
          </table:table-cell>
          <table:table-cell office:value-type="float" office:value="2.7513690320672719" table:formula="of:=[Sheet1.$P75]*16" table:style-name="ce11">
            <text:p>2.8</text:p>
          </table:table-cell>
          <table:table-cell office:value-type="float" office:value="300" table:formula="of:=IF([Sheet1.$K75];([Sheet1.$I75]/[Sheet1.$J75])*[Sheet1.$K75];0)" table:style-name="ce10">
            <text:p>300</text:p>
          </table:table-cell>
          <table:table-cell office:value-type="float" office:value="0.38664552543168951" table:formula="of:=NORMDIST([Sheet1.$L75];[.$L$127];[.$L$128];TRUE)" table:style-name="ce12">
            <text:p>0.39</text:p>
          </table:table-cell>
          <table:table-cell office:value-type="float" office:value="0.48330687382898091" table:formula="of:=NORMDIST([Sheet1.$N75];[.$N$127];[.$N$128];TRUE)" table:style-name="ce13">
            <text:p>0.48</text:p>
          </table:table-cell>
          <table:table-cell office:value-type="float" office:value="0.67795254419435269" table:formula="of:=NORMDIST([Sheet1.$M75];[.$M$127];[.$M$128];TRUE)" table:style-name="ce12">
            <text:p>0.68</text:p>
          </table:table-cell>
          <table:table-cell office:value-type="float" office:value="5.3203445328311574" table:formula="of:=[Sheet1.$S75]*[.$F$14]+[Sheet1.$U75]*[.$F$16]+[Sheet1.$T75]*[.$F$15]" table:style-name="ce12">
            <text:p>5.32</text:p>
          </table:table-cell>
          <table:table-cell table:number-columns-repeated="8" table:style-name="ce33"/>
          <table:table-cell table:number-columns-repeated="6" table:style-name="ce87"/>
          <table:table-cell table:number-columns-repeated="16348"/>
        </table:table-row>
        <table:table-row table:style-name="ro3">
          <table:table-cell/>
          <table:table-cell office:value-type="string" table:style-name="ce1">
            <text:p>Slim Jim</text:p>
          </table:table-cell>
          <table:table-cell office:value-type="string" table:style-name="ce1">
            <text:p>Snack Stick, Mild</text:p>
          </table:table-cell>
          <table:table-cell office:value-type="string" table:content-validation-name="val5" table:style-name="ce1">
            <text:p>Protein</text:p>
          </table:table-cell>
          <table:table-cell office:value-type="float" office:value="4.6136577211539676" table:formula="of:=(([Sheet1.$V76]-MIN([Sheet1.$V$25:.$V$126]))/(MAX([Sheet1.$V$25:.$V$126])-MIN([Sheet1.$V$25:.$V$126])))*10" table:style-name="ce21">
            <text:p>4.61</text:p>
          </table:table-cell>
          <table:table-cell office:value-type="currency" office:value="4.59" table:content-validation-name="val1" table:style-name="ce22">
            <text:p><text:s/>$4.5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150" table:content-validation-name="val1" table:style-name="ce23">
            <text:p>150</text:p>
          </table:table-cell>
          <table:table-cell office:value-type="float" office:value="32" table:content-validation-name="val1" table:style-name="ce38">
            <text:p>32.0</text:p>
          </table:table-cell>
          <table:table-cell office:value-type="float" office:value="111" table:content-validation-name="val1" table:style-name="ce39">
            <text:p>111</text:p>
          </table:table-cell>
          <table:table-cell office:value-type="float" office:value="2126.2142343750002" table:formula="of:=IF([Sheet1.$K76];[Sheet1.$R76]/[Sheet1.$P76];0)" table:content-validation-name="val1" table:style-name="ce10">
            <text:p>2126</text:p>
          </table:table-cell>
          <table:table-cell office:value-type="float" office:value="113.3578431372549" table:formula="of:=IF([Sheet1.$F76]; [Sheet1.$R76]/[Sheet1.$F76];0)" table:content-validation-name="val1" table:style-name="ce10">
            <text:p>113</text:p>
          </table:table-cell>
          <table:table-cell office:value-type="float" office:value="5" table:formula="of:=IF(OR(ISBLANK([Sheet1.$G76]);ISBLANK([Sheet1.$H76]));0;VLOOKUP([Sheet1.$H76];[Sheet1.$H$14:.$I$21];2;FALSE)+VLOOKUP([Sheet1.$G76];[Sheet1.$K$14:.$L$16];2;FALSE))" table:content-validation-name="val1" table:style-name="ce26">
            <text:p>5.0</text:p>
          </table:table-cell>
          <table:table-cell office:value-type="float" office:value="3.46875" table:formula="of:=[Sheet1.$K76]/[Sheet1.$J76]" table:content-validation-name="val1" table:style-name="ce26">
            <text:p>3.5</text:p>
          </table:table-cell>
          <table:table-cell office:value-type="float" office:value="0.24471311102521409" table:formula="of:=IF([Sheet1.$K76];[Sheet1.$K76]/453.59237;0)" table:style-name="ce43">
            <text:p>0.2</text:p>
          </table:table-cell>
          <table:table-cell office:value-type="float" office:value="3.9154097764034255" table:formula="of:=[Sheet1.$P76]*16" table:style-name="ce11">
            <text:p>3.9</text:p>
          </table:table-cell>
          <table:table-cell office:value-type="float" office:value="520.3125" table:formula="of:=IF([Sheet1.$K76];([Sheet1.$I76]/[Sheet1.$J76])*[Sheet1.$K76];0)" table:style-name="ce10">
            <text:p>520</text:p>
          </table:table-cell>
          <table:table-cell office:value-type="float" office:value="0.60582234677947622" table:formula="of:=NORMDIST([Sheet1.$L76];[.$L$127];[.$L$128];TRUE)" table:style-name="ce12">
            <text:p>0.61</text:p>
          </table:table-cell>
          <table:table-cell office:value-type="float" office:value="0.48330687382898091" table:formula="of:=NORMDIST([Sheet1.$N76];[.$N$127];[.$N$128];TRUE)" table:style-name="ce13">
            <text:p>0.48</text:p>
          </table:table-cell>
          <table:table-cell office:value-type="float" office:value="0.22403620604417535" table:formula="of:=NORMDIST([Sheet1.$M76];[.$M$127];[.$M$128];TRUE)" table:style-name="ce12">
            <text:p>0.22</text:p>
          </table:table-cell>
          <table:table-cell office:value-type="float" office:value="5.2736564464673457" table:formula="of:=[Sheet1.$S76]*[.$F$14]+[Sheet1.$U76]*[.$F$16]+[Sheet1.$T76]*[.$F$15]" table:style-name="ce12">
            <text:p>5.27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22" table:style-name="ce33">
            <text:p>22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4" table:style-name="ce33">
            <text:p>4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Moon Pie</text:p>
          </table:table-cell>
          <table:table-cell office:value-type="string" table:style-name="ce1">
            <text:p>Moon Pie Minis</text:p>
          </table:table-cell>
          <table:table-cell office:value-type="string" table:content-validation-name="val5" table:style-name="ce1">
            <text:p>Candy/Pastry</text:p>
          </table:table-cell>
          <table:table-cell office:value-type="float" office:value="4.5571297870826113" table:formula="of:=(([Sheet1.$V77]-MIN([Sheet1.$V$25:.$V$126]))/(MAX([Sheet1.$V$25:.$V$126])-MIN([Sheet1.$V$25:.$V$126])))*10" table:style-name="ce21">
            <text:p>4.56</text:p>
          </table:table-cell>
          <table:table-cell office:value-type="currency" office:value="3.29" table:content-validation-name="val1" table:style-name="ce35">
            <text:p><text:s/>$3.2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Pliable</text:p>
          </table:table-cell>
          <table:table-cell office:value-type="float" office:value="110" table:content-validation-name="val1" table:style-name="ce84">
            <text:p>110</text:p>
          </table:table-cell>
          <table:table-cell office:value-type="float" office:value="28.333333333333332" table:formula="of:=[Sheet1.$K77]/12" table:content-validation-name="val1" table:style-name="ce85">
            <text:p>28.3</text:p>
          </table:table-cell>
          <table:table-cell office:value-type="float" office:value="340" table:content-validation-name="val1" table:style-name="ce86">
            <text:p>340</text:p>
          </table:table-cell>
          <table:table-cell office:value-type="float" office:value="1761.005671764706" table:formula="of:=IF([Sheet1.$K77];[Sheet1.$R77]/[Sheet1.$P77];0)" table:content-validation-name="val1" table:style-name="ce10">
            <text:p>1761</text:p>
          </table:table-cell>
          <table:table-cell office:value-type="float" office:value="401.21580547112461" table:formula="of:=IF([Sheet1.$F77]; [Sheet1.$R77]/[Sheet1.$F77];0)" table:content-validation-name="val1" table:style-name="ce10">
            <text:p>401</text:p>
          </table:table-cell>
          <table:table-cell office:value-type="float" office:value="5" table:formula="of:=IF(OR(ISBLANK([Sheet1.$G77]);ISBLANK([Sheet1.$H77]));0;VLOOKUP([Sheet1.$H77];[Sheet1.$H$14:.$I$21];2;FALSE)+VLOOKUP([Sheet1.$G77];[Sheet1.$K$14:.$L$16];2;FALSE))" table:content-validation-name="val1" table:style-name="ce26">
            <text:p>5.0</text:p>
          </table:table-cell>
          <table:table-cell office:value-type="float" office:value="12" table:formula="of:=[Sheet1.$K77]/[Sheet1.$J77]" table:content-validation-name="val1" table:style-name="ce26">
            <text:p>12.0</text:p>
          </table:table-cell>
          <table:table-cell office:value-type="float" office:value="0.74957169142858371" table:formula="of:=IF([Sheet1.$K77];[Sheet1.$K77]/453.59237;0)" table:style-name="ce43">
            <text:p>0.7</text:p>
          </table:table-cell>
          <table:table-cell office:value-type="float" office:value="11.993147062857339" table:formula="of:=[Sheet1.$P77]*16" table:style-name="ce11">
            <text:p>12.0</text:p>
          </table:table-cell>
          <table:table-cell office:value-type="float" office:value="1320" table:formula="of:=IF([Sheet1.$K77];([Sheet1.$I77]/[Sheet1.$J77])*[Sheet1.$K77];0)" table:style-name="ce10">
            <text:p>1320</text:p>
          </table:table-cell>
          <table:table-cell office:value-type="float" office:value="0.39584050053850178" table:formula="of:=NORMDIST([Sheet1.$L77];[.$L$127];[.$L$128];TRUE)" table:style-name="ce12">
            <text:p>0.40</text:p>
          </table:table-cell>
          <table:table-cell office:value-type="float" office:value="0.48330687382898091" table:formula="of:=NORMDIST([Sheet1.$N77];[.$N$127];[.$N$128];TRUE)" table:style-name="ce13">
            <text:p>0.48</text:p>
          </table:table-cell>
          <table:table-cell office:value-type="float" office:value="0.63100292745027398" table:formula="of:=NORMDIST([Sheet1.$M77];[.$M$127];[.$M$128];TRUE)" table:style-name="ce12">
            <text:p>0.63</text:p>
          </table:table-cell>
          <table:table-cell office:value-type="float" office:value="5.2346655332397942" table:formula="of:=[Sheet1.$S77]*[.$F$14]+[Sheet1.$U77]*[.$F$16]+[Sheet1.$T77]*[.$F$15]" table:style-name="ce12">
            <text:p>5.23</text:p>
          </table:table-cell>
          <table:table-cell table:number-columns-repeated="8" table:style-name="ce33"/>
          <table:table-cell table:number-columns-repeated="6" table:style-name="ce87"/>
          <table:table-cell table:number-columns-repeated="16348"/>
        </table:table-row>
        <table:table-row table:style-name="ro3">
          <table:table-cell/>
          <table:table-cell office:value-type="string" table:style-name="ce1">
            <text:p>RiceSelect</text:p>
          </table:table-cell>
          <table:table-cell office:value-type="string" table:style-name="ce1">
            <text:p>Couscous</text:p>
          </table:table-cell>
          <table:table-cell office:value-type="string" table:content-validation-name="val5" table:style-name="ce1">
            <text:p>Pasta/Rice</text:p>
          </table:table-cell>
          <table:table-cell office:value-type="float" office:value="4.4669836724415655" table:formula="of:=(([Sheet1.$V78]-MIN([Sheet1.$V$25:.$V$126]))/(MAX([Sheet1.$V$25:.$V$126])-MIN([Sheet1.$V$25:.$V$126])))*10" table:style-name="ce21">
            <text:p>4.47</text:p>
          </table:table-cell>
          <table:table-cell office:value-type="currency" office:value="8.39" table:content-validation-name="val1" table:style-name="ce22">
            <text:p><text:s/>$8.3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Fine-Grain</text:p>
          </table:table-cell>
          <table:table-cell office:value-type="float" office:value="200" table:content-validation-name="val1" table:style-name="ce40">
            <text:p>200</text:p>
          </table:table-cell>
          <table:table-cell office:value-type="float" office:value="56" table:content-validation-name="val1" table:style-name="ce38">
            <text:p>56.0</text:p>
          </table:table-cell>
          <table:table-cell office:value-type="float" office:value="751" table:content-validation-name="val1" table:style-name="ce39">
            <text:p>751</text:p>
          </table:table-cell>
          <table:table-cell office:value-type="float" office:value="1619.9727500000001" table:formula="of:=IF([Sheet1.$K78];[Sheet1.$R78]/[Sheet1.$P78];0)" table:content-validation-name="val1" table:style-name="ce10">
            <text:p>1620</text:p>
          </table:table-cell>
          <table:table-cell office:value-type="float" office:value="319.68329644134172" table:formula="of:=IF([Sheet1.$F78]; [Sheet1.$R78]/[Sheet1.$F78];0)" table:content-validation-name="val1" table:style-name="ce10">
            <text:p>320</text:p>
          </table:table-cell>
          <table:table-cell office:value-type="float" office:value="7" table:formula="of:=IF(OR(ISBLANK([Sheet1.$G78]);ISBLANK([Sheet1.$H78]));0;VLOOKUP([Sheet1.$H78];[Sheet1.$H$14:.$I$21];2;FALSE)+VLOOKUP([Sheet1.$G78];[Sheet1.$K$14:.$L$16];2;FALSE))" table:content-validation-name="val1" table:style-name="ce26">
            <text:p>7.0</text:p>
          </table:table-cell>
          <table:table-cell office:value-type="float" office:value="13.410714285714286" table:formula="of:=[Sheet1.$K78]/[Sheet1.$J78]" table:content-validation-name="val1" table:style-name="ce26">
            <text:p>13.4</text:p>
          </table:table-cell>
          <table:table-cell office:value-type="float" office:value="1.6556715890084306" table:formula="of:=IF([Sheet1.$K78];[Sheet1.$K78]/453.59237;0)" table:style-name="ce43">
            <text:p>1.7</text:p>
          </table:table-cell>
          <table:table-cell office:value-type="float" office:value="26.490745424134889" table:formula="of:=[Sheet1.$P78]*16" table:style-name="ce11">
            <text:p>26.5</text:p>
          </table:table-cell>
          <table:table-cell office:value-type="float" office:value="2682.1428571428573" table:formula="of:=IF([Sheet1.$K78];([Sheet1.$I78]/[Sheet1.$J78])*[Sheet1.$K78];0)" table:style-name="ce10">
            <text:p>2682</text:p>
          </table:table-cell>
          <table:table-cell office:value-type="float" office:value="0.31925129079911246" table:formula="of:=NORMDIST([Sheet1.$L78];[.$L$127];[.$L$128];TRUE)" table:style-name="ce12">
            <text:p>0.32</text:p>
          </table:table-cell>
          <table:table-cell office:value-type="float" office:value="0.86359597058145221" table:formula="of:=NORMDIST([Sheet1.$N78];[.$N$127];[.$N$128];TRUE)" table:style-name="ce13">
            <text:p>0.86</text:p>
          </table:table-cell>
          <table:table-cell office:value-type="float" office:value="0.50992877855215268" table:formula="of:=NORMDIST([Sheet1.$M78];[.$M$127];[.$M$128];TRUE)" table:style-name="ce12">
            <text:p>0.51</text:p>
          </table:table-cell>
          <table:table-cell office:value-type="float" office:value="5.1724860216140369" table:formula="of:=[Sheet1.$S78]*[.$F$14]+[Sheet1.$U78]*[.$F$16]+[Sheet1.$T78]*[.$F$15]" table:style-name="ce12">
            <text:p>5.17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Kind</text:p>
          </table:table-cell>
          <table:table-cell office:value-type="string" table:style-name="ce1">
            <text:p>Breakfast Bar</text:p>
          </table:table-cell>
          <table:table-cell office:value-type="string" table:content-validation-name="val5" table:style-name="ce1">
            <text:p>Bar</text:p>
          </table:table-cell>
          <table:table-cell office:value-type="float" office:value="4.4453014673059918" table:formula="of:=(([Sheet1.$V79]-MIN([Sheet1.$V$25:.$V$126]))/(MAX([Sheet1.$V$25:.$V$126])-MIN([Sheet1.$V$25:.$V$126])))*10" table:style-name="ce21">
            <text:p>4.45</text:p>
          </table:table-cell>
          <table:table-cell office:value-type="currency" office:value="6.58" table:content-validation-name="val1" table:style-name="ce22">
            <text:p><text:s/>$6.58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220" table:content-validation-name="val1" table:style-name="ce40">
            <text:p>220</text:p>
          </table:table-cell>
          <table:table-cell office:value-type="float" office:value="50" table:content-validation-name="val1" table:style-name="ce38">
            <text:p>50.0</text:p>
          </table:table-cell>
          <table:table-cell office:value-type="float" office:value="300" table:content-validation-name="val1" table:style-name="ce39">
            <text:p>300</text:p>
          </table:table-cell>
          <table:table-cell office:value-type="float" office:value="1995.8064280000001" table:formula="of:=IF([Sheet1.$K79];[Sheet1.$R79]/[Sheet1.$P79];0)" table:content-validation-name="val1" table:style-name="ce10">
            <text:p>1996</text:p>
          </table:table-cell>
          <table:table-cell office:value-type="float" office:value="200.60790273556231" table:formula="of:=IF([Sheet1.$F79]; [Sheet1.$R79]/[Sheet1.$F79];0)" table:content-validation-name="val1" table:style-name="ce10">
            <text:p>201</text:p>
          </table:table-cell>
          <table:table-cell office:value-type="float" office:value="5" table:formula="of:=IF(OR(ISBLANK([Sheet1.$G79]);ISBLANK([Sheet1.$H79]));0;VLOOKUP([Sheet1.$H79];[Sheet1.$H$14:.$I$21];2;FALSE)+VLOOKUP([Sheet1.$G79];[Sheet1.$K$14:.$L$16];2;FALSE))" table:content-validation-name="val1" table:style-name="ce26">
            <text:p>5.0</text:p>
          </table:table-cell>
          <table:table-cell office:value-type="float" office:value="6" table:formula="of:=[Sheet1.$K79]/[Sheet1.$J79]" table:content-validation-name="val1" table:style-name="ce26">
            <text:p>6.0</text:p>
          </table:table-cell>
          <table:table-cell office:value-type="float" office:value="0.66138678655463268" table:formula="of:=IF([Sheet1.$K79];[Sheet1.$K79]/453.59237;0)" table:style-name="ce43">
            <text:p>0.7</text:p>
          </table:table-cell>
          <table:table-cell office:value-type="float" office:value="10.582188584874123" table:formula="of:=[Sheet1.$P79]*16" table:style-name="ce11">
            <text:p>10.6</text:p>
          </table:table-cell>
          <table:table-cell office:value-type="float" office:value="1320" table:formula="of:=IF([Sheet1.$K79];([Sheet1.$I79]/[Sheet1.$J79])*[Sheet1.$K79];0)" table:style-name="ce10">
            <text:p>1320</text:p>
          </table:table-cell>
          <table:table-cell office:value-type="float" office:value="0.53119583197406484" table:formula="of:=NORMDIST([Sheet1.$L79];[.$L$127];[.$L$128];TRUE)" table:style-name="ce12">
            <text:p>0.53</text:p>
          </table:table-cell>
          <table:table-cell office:value-type="float" office:value="0.48330687382898091" table:formula="of:=NORMDIST([Sheet1.$N79];[.$N$127];[.$N$128];TRUE)" table:style-name="ce13">
            <text:p>0.48</text:p>
          </table:table-cell>
          <table:table-cell office:value-type="float" office:value="0.33458056183474866" table:formula="of:=NORMDIST([Sheet1.$M79];[.$M$127];[.$M$128];TRUE)" table:style-name="ce12">
            <text:p>0.33</text:p>
          </table:table-cell>
          <table:table-cell office:value-type="float" office:value="5.1575304250065974" table:formula="of:=[Sheet1.$S79]*[.$F$14]+[Sheet1.$U79]*[.$F$16]+[Sheet1.$T79]*[.$F$15]" table:style-name="ce12">
            <text:p>5.16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Snickers</text:p>
          </table:table-cell>
          <table:table-cell office:value-type="string" table:style-name="ce1">
            <text:p>Snickers<text:s/></text:p>
          </table:table-cell>
          <table:table-cell office:value-type="string" table:content-validation-name="val5" table:style-name="ce1">
            <text:p>Candy/Pastry</text:p>
          </table:table-cell>
          <table:table-cell office:value-type="float" office:value="4.4036191216418139" table:formula="of:=(([Sheet1.$V80]-MIN([Sheet1.$V$25:.$V$126]))/(MAX([Sheet1.$V$25:.$V$126])-MIN([Sheet1.$V$25:.$V$126])))*10" table:style-name="ce21">
            <text:p>4.40</text:p>
          </table:table-cell>
          <table:table-cell office:value-type="currency" office:value="1.5" table:content-validation-name="val1" table:style-name="ce22">
            <text:p><text:s/>$1.50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Rigid</text:p>
          </table:table-cell>
          <table:table-cell office:value-type="float" office:value="250" table:content-validation-name="val1" table:style-name="ce23">
            <text:p>250</text:p>
          </table:table-cell>
          <table:table-cell office:value-type="float" office:value="52.7" table:content-validation-name="val1" table:style-name="ce38">
            <text:p>52.7</text:p>
          </table:table-cell>
          <table:table-cell office:value-type="float" office:value="52.7" table:content-validation-name="val1" table:style-name="ce39">
            <text:p>53</text:p>
          </table:table-cell>
          <table:table-cell office:value-type="float" office:value="2151.7664611005689" table:formula="of:=IF([Sheet1.$K80];[Sheet1.$R80]/[Sheet1.$P80];0)" table:content-validation-name="val1" table:style-name="ce10">
            <text:p>2152</text:p>
          </table:table-cell>
          <table:table-cell office:value-type="float" office:value="166.66666666666666" table:formula="of:=IF([Sheet1.$F80]; [Sheet1.$R80]/[Sheet1.$F80];0)" table:content-validation-name="val1" table:style-name="ce10">
            <text:p>167</text:p>
          </table:table-cell>
          <table:table-cell office:value-type="float" office:value="4" table:formula="of:=IF(OR(ISBLANK([Sheet1.$G80]);ISBLANK([Sheet1.$H80]));0;VLOOKUP([Sheet1.$H80];[Sheet1.$H$14:.$I$21];2;FALSE)+VLOOKUP([Sheet1.$G80];[Sheet1.$K$14:.$L$16];2;FALSE))" table:content-validation-name="val1" table:style-name="ce26">
            <text:p>4.0</text:p>
          </table:table-cell>
          <table:table-cell office:value-type="float" office:value="1" table:formula="of:=[Sheet1.$K80]/[Sheet1.$J80]" table:content-validation-name="val1" table:style-name="ce26">
            <text:p>1.0</text:p>
          </table:table-cell>
          <table:table-cell office:value-type="float" office:value="0.11618361217143049" table:formula="of:=IF([Sheet1.$K80];[Sheet1.$K80]/453.59237;0)" table:style-name="ce43">
            <text:p>0.1</text:p>
          </table:table-cell>
          <table:table-cell office:value-type="float" office:value="1.8589377947428878" table:formula="of:=[Sheet1.$P80]*16" table:style-name="ce11">
            <text:p>1.9</text:p>
          </table:table-cell>
          <table:table-cell office:value-type="float" office:value="249.99999999999997" table:formula="of:=IF([Sheet1.$K80];([Sheet1.$I80]/[Sheet1.$J80])*[Sheet1.$K80];0)" table:style-name="ce10">
            <text:p>250</text:p>
          </table:table-cell>
          <table:table-cell office:value-type="float" office:value="0.62008695729391128" table:formula="of:=NORMDIST([Sheet1.$L80];[.$L$127];[.$L$128];TRUE)" table:style-name="ce12">
            <text:p>0.62</text:p>
          </table:table-cell>
          <table:table-cell office:value-type="float" office:value="0.2705690307561387" table:formula="of:=NORMDIST([Sheet1.$N80];[.$N$127];[.$N$128];TRUE)" table:style-name="ce13">
            <text:p>0.27</text:p>
          </table:table-cell>
          <table:table-cell office:value-type="float" office:value="0.28903988450396639" table:formula="of:=NORMDIST([Sheet1.$M80];[.$M$127];[.$M$128];TRUE)" table:style-name="ce12">
            <text:p>0.29</text:p>
          </table:table-cell>
          <table:table-cell office:value-type="float" office:value="5.1287794587876441" table:formula="of:=[Sheet1.$S80]*[.$F$14]+[Sheet1.$U80]*[.$F$16]+[Sheet1.$T80]*[.$F$15]" table:style-name="ce12">
            <text:p>5.13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23" table:style-name="ce33">
            <text:p>23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52" table:style-name="ce33">
            <text:p>52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Jack Links</text:p>
          </table:table-cell>
          <table:table-cell office:value-type="string" table:style-name="ce1">
            <text:p>Beef Jerkey Stick</text:p>
          </table:table-cell>
          <table:table-cell office:value-type="string" table:content-validation-name="val5" table:style-name="ce1">
            <text:p>Protein</text:p>
          </table:table-cell>
          <table:table-cell office:value-type="float" office:value="4.3694093875888473" table:formula="of:=(([Sheet1.$V81]-MIN([Sheet1.$V$25:.$V$126]))/(MAX([Sheet1.$V$25:.$V$126])-MIN([Sheet1.$V$25:.$V$126])))*10" table:style-name="ce21">
            <text:p>4.37</text:p>
          </table:table-cell>
          <table:table-cell office:value-type="currency" office:value="1.25" table:content-validation-name="val1" table:style-name="ce22">
            <text:p><text:s/>$1.25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120" table:content-validation-name="val1" table:style-name="ce40">
            <text:p>120</text:p>
          </table:table-cell>
          <table:table-cell office:value-type="float" office:value="26" table:content-validation-name="val1" table:style-name="ce38">
            <text:p>26.0</text:p>
          </table:table-cell>
          <table:table-cell office:value-type="float" office:value="26" table:content-validation-name="val1" table:style-name="ce39">
            <text:p>26</text:p>
          </table:table-cell>
          <table:table-cell office:value-type="float" office:value="2093.5032461538458" table:formula="of:=IF([Sheet1.$K81];[Sheet1.$R81]/[Sheet1.$P81];0)" table:content-validation-name="val1" table:style-name="ce10">
            <text:p>2094</text:p>
          </table:table-cell>
          <table:table-cell office:value-type="float" office:value="95.999999999999986" table:formula="of:=IF([Sheet1.$F81]; [Sheet1.$R81]/[Sheet1.$F81];0)" table:content-validation-name="val1" table:style-name="ce10">
            <text:p>96</text:p>
          </table:table-cell>
          <table:table-cell office:value-type="float" office:value="5" table:formula="of:=IF(OR(ISBLANK([Sheet1.$G81]);ISBLANK([Sheet1.$H81]));0;VLOOKUP([Sheet1.$H81];[Sheet1.$H$14:.$I$21];2;FALSE)+VLOOKUP([Sheet1.$G81];[Sheet1.$K$14:.$L$16];2;FALSE))" table:content-validation-name="val1" table:style-name="ce26">
            <text:p>5.0</text:p>
          </table:table-cell>
          <table:table-cell office:value-type="float" office:value="1" table:formula="of:=[Sheet1.$K81]/[Sheet1.$J81]" table:content-validation-name="val1" table:style-name="ce26">
            <text:p>1.0</text:p>
          </table:table-cell>
          <table:table-cell office:value-type="float" office:value="5.7320188168068172E-2" table:formula="of:=IF([Sheet1.$K81];[Sheet1.$K81]/453.59237;0)" table:style-name="ce43">
            <text:p>0.1</text:p>
          </table:table-cell>
          <table:table-cell office:value-type="float" office:value="0.91712301068909075" table:formula="of:=[Sheet1.$P81]*16" table:style-name="ce11">
            <text:p>0.9</text:p>
          </table:table-cell>
          <table:table-cell office:value-type="float" office:value="119.99999999999999" table:formula="of:=IF([Sheet1.$K81];([Sheet1.$I81]/[Sheet1.$J81])*[Sheet1.$K81];0)" table:style-name="ce10">
            <text:p>120</text:p>
          </table:table-cell>
          <table:table-cell office:value-type="float" office:value="0.58735460545369667" table:formula="of:=NORMDIST([Sheet1.$L81];[.$L$127];[.$L$128];TRUE)" table:style-name="ce12">
            <text:p>0.59</text:p>
          </table:table-cell>
          <table:table-cell office:value-type="float" office:value="0.48330687382898091" table:formula="of:=NORMDIST([Sheet1.$N81];[.$N$127];[.$N$128];TRUE)" table:style-name="ce13">
            <text:p>0.48</text:p>
          </table:table-cell>
          <table:table-cell office:value-type="float" office:value="0.20481381597632217" table:formula="of:=NORMDIST([Sheet1.$M81];[.$M$127];[.$M$128];TRUE)" table:style-name="ce12">
            <text:p>0.20</text:p>
          </table:table-cell>
          <table:table-cell office:value-type="float" office:value="5.1051828283091085" table:formula="of:=[Sheet1.$S81]*[.$F$14]+[Sheet1.$U81]*[.$F$16]+[Sheet1.$T81]*[.$F$15]" table:style-name="ce12">
            <text:p>5.11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18" table:style-name="ce33">
            <text:p>18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M&amp;M's</text:p>
          </table:table-cell>
          <table:table-cell office:value-type="string" table:style-name="ce1">
            <text:p>Regular M&amp;M's<text:s/></text:p>
          </table:table-cell>
          <table:table-cell office:value-type="string" table:content-validation-name="val5" table:style-name="ce1">
            <text:p>Candy/Pastry</text:p>
          </table:table-cell>
          <table:table-cell office:value-type="float" office:value="4.254963579190953" table:formula="of:=(([Sheet1.$V82]-MIN([Sheet1.$V$25:.$V$126]))/(MAX([Sheet1.$V$25:.$V$126])-MIN([Sheet1.$V$25:.$V$126])))*10" table:style-name="ce21">
            <text:p>4.25</text:p>
          </table:table-cell>
          <table:table-cell office:value-type="currency" office:value="2" table:content-validation-name="val1" table:style-name="ce22">
            <text:p><text:s/>$2.00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28">
            <text:p>Coarse-Grain</text:p>
          </table:table-cell>
          <table:table-cell office:value-type="float" office:value="230" table:content-validation-name="val1" table:style-name="ce23">
            <text:p>230</text:p>
          </table:table-cell>
          <table:table-cell office:value-type="float" office:value="47.9" table:content-validation-name="val1" table:style-name="ce38">
            <text:p>47.9</text:p>
          </table:table-cell>
          <table:table-cell office:value-type="float" office:value="47.9" table:content-validation-name="val1" table:style-name="ce39">
            <text:p>48</text:p>
          </table:table-cell>
          <table:table-cell office:value-type="float" office:value="2178.0009415448849" table:formula="of:=IF([Sheet1.$K82];[Sheet1.$R82]/[Sheet1.$P82];0)" table:content-validation-name="val1" table:style-name="ce10">
            <text:p>2178</text:p>
          </table:table-cell>
          <table:table-cell office:value-type="float" office:value="114.99999999999999" table:formula="of:=IF([Sheet1.$F82]; [Sheet1.$R82]/[Sheet1.$F82];0)" table:content-validation-name="val1" table:style-name="ce10">
            <text:p>115</text:p>
          </table:table-cell>
          <table:table-cell office:value-type="float" office:value="4" table:formula="of:=IF(OR(ISBLANK([Sheet1.$G82]);ISBLANK([Sheet1.$H82]));0;VLOOKUP([Sheet1.$H82];[Sheet1.$H$14:.$I$21];2;FALSE)+VLOOKUP([Sheet1.$G82];[Sheet1.$K$14:.$L$16];2;FALSE))" table:content-validation-name="val1" table:style-name="ce26">
            <text:p>4.0</text:p>
          </table:table-cell>
          <table:table-cell office:value-type="float" office:value="1" table:formula="of:=[Sheet1.$K82]/[Sheet1.$J82]" table:content-validation-name="val1" table:style-name="ce26">
            <text:p>1.0</text:p>
          </table:table-cell>
          <table:table-cell office:value-type="float" office:value="0.10560142358655636" table:formula="of:=IF([Sheet1.$K82];[Sheet1.$K82]/453.59237;0)" table:style-name="ce43">
            <text:p>0.1</text:p>
          </table:table-cell>
          <table:table-cell office:value-type="float" office:value="1.6896227773849017" table:formula="of:=[Sheet1.$P82]*16" table:style-name="ce11">
            <text:p>1.7</text:p>
          </table:table-cell>
          <table:table-cell office:value-type="float" office:value="229.99999999999997" table:formula="of:=IF([Sheet1.$K82];([Sheet1.$I82]/[Sheet1.$J82])*[Sheet1.$K82];0)" table:style-name="ce10">
            <text:p>230</text:p>
          </table:table-cell>
          <table:table-cell office:value-type="float" office:value="0.63456419309292011" table:formula="of:=NORMDIST([Sheet1.$L82];[.$L$127];[.$L$128];TRUE)" table:style-name="ce12">
            <text:p>0.63</text:p>
          </table:table-cell>
          <table:table-cell office:value-type="float" office:value="0.2705690307561387" table:formula="of:=NORMDIST([Sheet1.$N82];[.$N$127];[.$N$128];TRUE)" table:style-name="ce13">
            <text:p>0.27</text:p>
          </table:table-cell>
          <table:table-cell office:value-type="float" office:value="0.22590635051425031" table:formula="of:=NORMDIST([Sheet1.$M82];[.$M$127];[.$M$128];TRUE)" table:style-name="ce12">
            <text:p>0.23</text:p>
          </table:table-cell>
          <table:table-cell office:value-type="float" office:value="5.0262422716125492" table:formula="of:=[Sheet1.$S82]*[.$F$14]+[Sheet1.$U82]*[.$F$16]+[Sheet1.$T82]*[.$F$15]" table:style-name="ce12">
            <text:p>5.03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3" table:style-name="ce33">
            <text:p>3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57999999999999996" table:style-name="ce33">
            <text:p>58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(Generic)</text:p>
          </table:table-cell>
          <table:table-cell office:value-type="string" table:style-name="ce1">
            <text:p>Couscous</text:p>
          </table:table-cell>
          <table:table-cell office:value-type="string" table:content-validation-name="val5" table:style-name="ce1">
            <text:p>Pasta/Rice</text:p>
          </table:table-cell>
          <table:table-cell office:value-type="float" office:value="4.2322108936548855" table:formula="of:=(([Sheet1.$V83]-MIN([Sheet1.$V$25:.$V$126]))/(MAX([Sheet1.$V$25:.$V$126])-MIN([Sheet1.$V$25:.$V$126])))*10" table:style-name="ce21">
            <text:p>4.23</text:p>
          </table:table-cell>
          <table:table-cell office:value-type="currency" office:value="2.4900000000000002" table:content-validation-name="val1" table:style-name="ce35">
            <text:p><text:s/>$2.4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Fine-Grain</text:p>
          </table:table-cell>
          <table:table-cell office:value-type="float" office:value="200" table:content-validation-name="val1" table:style-name="ce41">
            <text:p>200</text:p>
          </table:table-cell>
          <table:table-cell office:value-type="float" office:value="56" table:content-validation-name="val1" table:style-name="ce38">
            <text:p>56.0</text:p>
          </table:table-cell>
          <table:table-cell office:value-type="float" office:value="198" table:content-validation-name="val1" table:style-name="ce39">
            <text:p>198</text:p>
          </table:table-cell>
          <table:table-cell office:value-type="float" office:value="1619.9727500000004" table:formula="of:=IF([Sheet1.$K83];[Sheet1.$R83]/[Sheet1.$P83];0)" table:content-validation-name="val1" table:style-name="ce10">
            <text:p>1620</text:p>
          </table:table-cell>
          <table:table-cell office:value-type="float" office:value="283.99311531841653" table:formula="of:=IF([Sheet1.$F83]; [Sheet1.$R83]/[Sheet1.$F83];0)" table:content-validation-name="val1" table:style-name="ce10">
            <text:p>284</text:p>
          </table:table-cell>
          <table:table-cell office:value-type="float" office:value="7" table:formula="of:=IF(OR(ISBLANK([Sheet1.$G83]);ISBLANK([Sheet1.$H83]));0;VLOOKUP([Sheet1.$H83];[Sheet1.$H$14:.$I$21];2;FALSE)+VLOOKUP([Sheet1.$G83];[Sheet1.$K$14:.$L$16];2;FALSE))" table:content-validation-name="val1" table:style-name="ce26">
            <text:p>7.0</text:p>
          </table:table-cell>
          <table:table-cell office:value-type="float" office:value="3.5357142857142856" table:formula="of:=[Sheet1.$K83]/[Sheet1.$J83]" table:content-validation-name="val1" table:style-name="ce26">
            <text:p>3.5</text:p>
          </table:table-cell>
          <table:table-cell office:value-type="float" office:value="0.43651527912605759" table:formula="of:=IF([Sheet1.$K83];[Sheet1.$K83]/453.59237;0)" table:style-name="ce43">
            <text:p>0.4</text:p>
          </table:table-cell>
          <table:table-cell office:value-type="float" office:value="6.9842444660169214" table:formula="of:=[Sheet1.$P83]*16" table:style-name="ce11">
            <text:p>7.0</text:p>
          </table:table-cell>
          <table:table-cell office:value-type="float" office:value="707.14285714285722" table:formula="of:=IF([Sheet1.$K83];([Sheet1.$I83]/[Sheet1.$J83])*[Sheet1.$K83];0)" table:style-name="ce10">
            <text:p>707</text:p>
          </table:table-cell>
          <table:table-cell office:value-type="float" office:value="0.31925129079911263" table:formula="of:=NORMDIST([Sheet1.$L83];[.$L$127];[.$L$128];TRUE)" table:style-name="ce12">
            <text:p>0.32</text:p>
          </table:table-cell>
          <table:table-cell office:value-type="float" office:value="0.86359597058145221" table:formula="of:=NORMDIST([Sheet1.$N83];[.$N$127];[.$N$128];TRUE)" table:style-name="ce13">
            <text:p>0.86</text:p>
          </table:table-cell>
          <table:table-cell office:value-type="float" office:value="0.45594953686545309" table:formula="of:=NORMDIST([Sheet1.$M83];[.$M$127];[.$M$128];TRUE)" table:style-name="ce12">
            <text:p>0.46</text:p>
          </table:table-cell>
          <table:table-cell office:value-type="float" office:value="5.0105482965539396" table:formula="of:=[Sheet1.$S83]*[.$F$14]+[Sheet1.$U83]*[.$F$16]+[Sheet1.$T83]*[.$F$15]" table:style-name="ce12">
            <text:p>5.01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Quaker</text:p>
          </table:table-cell>
          <table:table-cell office:value-type="string" table:style-name="ce1">
            <text:p>Instant Grits</text:p>
          </table:table-cell>
          <table:table-cell office:value-type="string" table:content-validation-name="val5" table:style-name="ce1">
            <text:p>Grain/Carb</text:p>
          </table:table-cell>
          <table:table-cell office:value-type="float" office:value="4.1474035017382214" table:formula="of:=(([Sheet1.$V84]-MIN([Sheet1.$V$25:.$V$126]))/(MAX([Sheet1.$V$25:.$V$126])-MIN([Sheet1.$V$25:.$V$126])))*10" table:style-name="ce21">
            <text:p>4.15</text:p>
          </table:table-cell>
          <table:table-cell office:value-type="currency" office:value="3.69" table:content-validation-name="val1" table:style-name="ce35">
            <text:p><text:s/>$3.6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Fine-Grain</text:p>
          </table:table-cell>
          <table:table-cell office:value-type="float" office:value="100" table:content-validation-name="val1" table:style-name="ce41">
            <text:p>100</text:p>
          </table:table-cell>
          <table:table-cell office:value-type="float" office:value="28" table:formula="of:=[Sheet1.$K84]/10" table:content-validation-name="val1" table:style-name="ce38">
            <text:p>28.0</text:p>
          </table:table-cell>
          <table:table-cell office:value-type="float" office:value="280" table:content-validation-name="val1" table:style-name="ce39">
            <text:p>280</text:p>
          </table:table-cell>
          <table:table-cell office:value-type="float" office:value="1619.9727500000001" table:formula="of:=IF([Sheet1.$K84];[Sheet1.$R84]/[Sheet1.$P84];0)" table:content-validation-name="val1" table:style-name="ce10">
            <text:p>1620</text:p>
          </table:table-cell>
          <table:table-cell office:value-type="float" office:value="271.00271002710025" table:formula="of:=IF([Sheet1.$F84]; [Sheet1.$R84]/[Sheet1.$F84];0)" table:content-validation-name="val1" table:style-name="ce10">
            <text:p>271</text:p>
          </table:table-cell>
          <table:table-cell office:value-type="float" office:value="7" table:formula="of:=IF(OR(ISBLANK([Sheet1.$G84]);ISBLANK([Sheet1.$H84]));0;VLOOKUP([Sheet1.$H84];[Sheet1.$H$14:.$I$21];2;FALSE)+VLOOKUP([Sheet1.$G84];[Sheet1.$K$14:.$L$16];2;FALSE))" table:content-validation-name="val1" table:style-name="ce26">
            <text:p>7.0</text:p>
          </table:table-cell>
          <table:table-cell office:value-type="float" office:value="10" table:formula="of:=[Sheet1.$K84]/[Sheet1.$J84]" table:content-validation-name="val1" table:style-name="ce26">
            <text:p>10.0</text:p>
          </table:table-cell>
          <table:table-cell office:value-type="float" office:value="0.61729433411765722" table:formula="of:=IF([Sheet1.$K84];[Sheet1.$K84]/453.59237;0)" table:style-name="ce43">
            <text:p>0.6</text:p>
          </table:table-cell>
          <table:table-cell office:value-type="float" office:value="9.8767093458825155" table:formula="of:=[Sheet1.$P84]*16" table:style-name="ce11">
            <text:p>9.9</text:p>
          </table:table-cell>
          <table:table-cell office:value-type="float" office:value="1000" table:formula="of:=IF([Sheet1.$K84];([Sheet1.$I84]/[Sheet1.$J84])*[Sheet1.$K84];0)" table:style-name="ce10">
            <text:p>1000</text:p>
          </table:table-cell>
          <table:table-cell office:value-type="float" office:value="0.31925129079911246" table:formula="of:=NORMDIST([Sheet1.$L84];[.$L$127];[.$L$128];TRUE)" table:style-name="ce12">
            <text:p>0.32</text:p>
          </table:table-cell>
          <table:table-cell office:value-type="float" office:value="0.86359597058145221" table:formula="of:=NORMDIST([Sheet1.$N84];[.$N$127];[.$N$128];TRUE)" table:style-name="ce13">
            <text:p>0.86</text:p>
          </table:table-cell>
          <table:table-cell office:value-type="float" office:value="0.43645051858596284" table:formula="of:=NORMDIST([Sheet1.$M84];[.$M$127];[.$M$128];TRUE)" table:style-name="ce12">
            <text:p>0.44</text:p>
          </table:table-cell>
          <table:table-cell office:value-type="float" office:value="4.9520512417154681" table:formula="of:=[Sheet1.$S84]*[.$F$14]+[Sheet1.$U84]*[.$F$16]+[Sheet1.$T84]*[.$F$15]" table:style-name="ce12">
            <text:p>4.95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6" table:style-name="ce33">
            <text:p>60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Chi-Chi's</text:p>
          </table:table-cell>
          <table:table-cell office:value-type="string" table:style-name="ce1">
            <text:p>Tortillas, Fajita</text:p>
          </table:table-cell>
          <table:table-cell office:value-type="string" table:content-validation-name="val5" table:style-name="ce1">
            <text:p>Grain/Carb</text:p>
          </table:table-cell>
          <table:table-cell office:value-type="float" office:value="4.0985944663920568" table:formula="of:=(([Sheet1.$V85]-MIN([Sheet1.$V$25:.$V$126]))/(MAX([Sheet1.$V$25:.$V$126])-MIN([Sheet1.$V$25:.$V$126])))*10" table:style-name="ce21">
            <text:p>4.10</text:p>
          </table:table-cell>
          <table:table-cell office:value-type="currency" office:value="3.29" table:content-validation-name="val1" table:style-name="ce35">
            <text:p><text:s/>$3.2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Foldable</text:p>
          </table:table-cell>
          <table:table-cell office:value-type="float" office:value="150" table:content-validation-name="val1" table:style-name="ce41">
            <text:p>150</text:p>
          </table:table-cell>
          <table:table-cell office:value-type="float" office:value="49.6" table:formula="of:=[Sheet1.$K85]/10" table:content-validation-name="val1" table:style-name="ce38">
            <text:p>49.6</text:p>
          </table:table-cell>
          <table:table-cell office:value-type="float" office:value="496" table:content-validation-name="val1" table:style-name="ce39">
            <text:p>496</text:p>
          </table:table-cell>
          <table:table-cell office:value-type="float" office:value="1371.7511189516129" table:formula="of:=IF([Sheet1.$K85];[Sheet1.$R85]/[Sheet1.$P85];0)" table:content-validation-name="val1" table:style-name="ce10">
            <text:p>1372</text:p>
          </table:table-cell>
          <table:table-cell office:value-type="float" office:value="455.92705167173244" table:formula="of:=IF([Sheet1.$F85]; [Sheet1.$R85]/[Sheet1.$F85];0)" table:content-validation-name="val1" table:style-name="ce10">
            <text:p>456</text:p>
          </table:table-cell>
          <table:table-cell office:value-type="float" office:value="6.5" table:formula="of:=IF(OR(ISBLANK([Sheet1.$G85]);ISBLANK([Sheet1.$H85]));0;VLOOKUP([Sheet1.$H85];[Sheet1.$H$14:.$I$21];2;FALSE)+VLOOKUP([Sheet1.$G85];[Sheet1.$K$14:.$L$16];2;FALSE))" table:content-validation-name="val1" table:style-name="ce26">
            <text:p>6.5</text:p>
          </table:table-cell>
          <table:table-cell office:value-type="float" office:value="10" table:formula="of:=[Sheet1.$K85]/[Sheet1.$J85]" table:content-validation-name="val1" table:style-name="ce26">
            <text:p>10.0</text:p>
          </table:table-cell>
          <table:table-cell office:value-type="float" office:value="1.0934928204369927" table:formula="of:=IF([Sheet1.$K85];[Sheet1.$K85]/453.59237;0)" table:style-name="ce43">
            <text:p>1.1</text:p>
          </table:table-cell>
          <table:table-cell office:value-type="float" office:value="17.495885126991883" table:formula="of:=[Sheet1.$P85]*16" table:style-name="ce11">
            <text:p>17.5</text:p>
          </table:table-cell>
          <table:table-cell office:value-type="float" office:value="1499.9999999999998" table:formula="of:=IF([Sheet1.$K85];([Sheet1.$I85]/[Sheet1.$J85])*[Sheet1.$K85];0)" table:style-name="ce10">
            <text:p>1500</text:p>
          </table:table-cell>
          <table:table-cell office:value-type="float" office:value="0.20276955573239691" table:formula="of:=NORMDIST([Sheet1.$L85];[.$L$127];[.$L$128];TRUE)" table:style-name="ce12">
            <text:p>0.20</text:p>
          </table:table-cell>
          <table:table-cell office:value-type="float" office:value="0.7916042392722078" table:formula="of:=NORMDIST([Sheet1.$N85];[.$N$127];[.$N$128];TRUE)" table:style-name="ce13">
            <text:p>0.79</text:p>
          </table:table-cell>
          <table:table-cell office:value-type="float" office:value="0.70618624372809469" table:formula="of:=NORMDIST([Sheet1.$M85];[.$M$127];[.$M$128];TRUE)" table:style-name="ce12">
            <text:p>0.71</text:p>
          </table:table-cell>
          <table:table-cell office:value-type="float" office:value="4.9183845441230805" table:formula="of:=[Sheet1.$S85]*[.$F$14]+[Sheet1.$U85]*[.$F$16]+[Sheet1.$T85]*[.$F$15]" table:style-name="ce12">
            <text:p>4.92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Duchess</text:p>
          </table:table-cell>
          <table:table-cell office:value-type="string" table:style-name="ce1">
            <text:p>Honey Bun</text:p>
          </table:table-cell>
          <table:table-cell office:value-type="string" table:content-validation-name="val5" table:style-name="ce1">
            <text:p>Candy/Pastry</text:p>
          </table:table-cell>
          <table:table-cell office:value-type="float" office:value="4.0973901626110756" table:formula="of:=(([Sheet1.$V86]-MIN([Sheet1.$V$25:.$V$126]))/(MAX([Sheet1.$V$25:.$V$126])-MIN([Sheet1.$V$25:.$V$126])))*10" table:style-name="ce21">
            <text:p>4.10</text:p>
          </table:table-cell>
          <table:table-cell office:value-type="currency" office:value="2" table:content-validation-name="val1" table:style-name="ce22">
            <text:p><text:s/>$2.00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570" table:content-validation-name="val1" table:style-name="ce23">
            <text:p>570</text:p>
          </table:table-cell>
          <table:table-cell office:value-type="float" office:value="142" table:content-validation-name="val1" table:style-name="ce38">
            <text:p>142.0</text:p>
          </table:table-cell>
          <table:table-cell office:value-type="float" office:value="142" table:content-validation-name="val1" table:style-name="ce39">
            <text:p>142</text:p>
          </table:table-cell>
          <table:table-cell office:value-type="float" office:value="1820.7581049295777" table:formula="of:=IF([Sheet1.$K86];[Sheet1.$R86]/[Sheet1.$P86];0)" table:content-validation-name="val1" table:style-name="ce10">
            <text:p>1821</text:p>
          </table:table-cell>
          <table:table-cell office:value-type="float" office:value="285.00000000000006" table:formula="of:=IF([Sheet1.$F86]; [Sheet1.$R86]/[Sheet1.$F86];0)" table:content-validation-name="val1" table:style-name="ce10">
            <text:p>285</text:p>
          </table:table-cell>
          <table:table-cell office:value-type="float" office:value="5" table:formula="of:=IF(OR(ISBLANK([Sheet1.$G86]);ISBLANK([Sheet1.$H86]));0;VLOOKUP([Sheet1.$H86];[Sheet1.$H$14:.$I$21];2;FALSE)+VLOOKUP([Sheet1.$G86];[Sheet1.$K$14:.$L$16];2;FALSE))" table:content-validation-name="val1" table:style-name="ce26">
            <text:p>5.0</text:p>
          </table:table-cell>
          <table:table-cell office:value-type="float" office:value="1" table:formula="of:=[Sheet1.$K86]/[Sheet1.$J86]" table:content-validation-name="val1" table:style-name="ce26">
            <text:p>1.0</text:p>
          </table:table-cell>
          <table:table-cell office:value-type="float" office:value="0.31305641230252618" table:formula="of:=IF([Sheet1.$K86];[Sheet1.$K86]/453.59237;0)" table:style-name="ce43">
            <text:p>0.3</text:p>
          </table:table-cell>
          <table:table-cell office:value-type="float" office:value="5.0089025968404188" table:formula="of:=[Sheet1.$P86]*16" table:style-name="ce11">
            <text:p>5.0</text:p>
          </table:table-cell>
          <table:table-cell office:value-type="float" office:value="570.00000000000011" table:formula="of:=IF([Sheet1.$K86];([Sheet1.$I86]/[Sheet1.$J86])*[Sheet1.$K86];0)" table:style-name="ce10">
            <text:p>570</text:p>
          </table:table-cell>
          <table:table-cell office:value-type="float" office:value="0.4297570372652289" table:formula="of:=NORMDIST([Sheet1.$L86];[.$L$127];[.$L$128];TRUE)" table:style-name="ce12">
            <text:p>0.43</text:p>
          </table:table-cell>
          <table:table-cell office:value-type="float" office:value="0.48330687382898091" table:formula="of:=NORMDIST([Sheet1.$N86];[.$N$127];[.$N$128];TRUE)" table:style-name="ce13">
            <text:p>0.48</text:p>
          </table:table-cell>
          <table:table-cell office:value-type="float" office:value="0.45746596264044542" table:formula="of:=NORMDIST([Sheet1.$M86];[.$M$127];[.$M$128];TRUE)" table:style-name="ce12">
            <text:p>0.46</text:p>
          </table:table-cell>
          <table:table-cell office:value-type="float" office:value="4.9175538591706713" table:formula="of:=[Sheet1.$S86]*[.$F$14]+[Sheet1.$U86]*[.$F$16]+[Sheet1.$T86]*[.$F$15]" table:style-name="ce12">
            <text:p>4.92</text:p>
          </table:table-cell>
          <table:table-cell office:value-type="percentage" office:value="0.25" table:style-name="ce33">
            <text:p>25%</text:p>
          </table:table-cell>
          <table:table-cell office:value-type="percentage" office:value="0.35" table:style-name="ce33">
            <text:p>35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19" table:style-name="ce33">
            <text:p>19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88" table:style-name="ce33">
            <text:p>88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Pepperage Farms</text:p>
          </table:table-cell>
          <table:table-cell office:value-type="string" table:style-name="ce1">
            <text:p>Goldfish</text:p>
          </table:table-cell>
          <table:table-cell office:value-type="string" table:content-validation-name="val5" table:style-name="ce1">
            <text:p>Cracker</text:p>
          </table:table-cell>
          <table:table-cell office:value-type="float" office:value="3.9846753326134903" table:formula="of:=(([Sheet1.$V87]-MIN([Sheet1.$V$25:.$V$126]))/(MAX([Sheet1.$V$25:.$V$126])-MIN([Sheet1.$V$25:.$V$126])))*10" table:style-name="ce21">
            <text:p>3.98</text:p>
          </table:table-cell>
          <table:table-cell office:value-type="currency" office:value="3.69" table:content-validation-name="val1" table:style-name="ce22">
            <text:p><text:s/>$3.69<text:s/></text:p>
          </table:table-cell>
          <table:table-cell office:value-type="string" table:content-validation-name="val3" table:style-name="ce28">
            <text:p>Roomy</text:p>
          </table:table-cell>
          <table:table-cell office:value-type="string" table:content-validation-name="val4" table:style-name="ce28">
            <text:p>Coarse-Grain</text:p>
          </table:table-cell>
          <table:table-cell office:value-type="float" office:value="140" table:content-validation-name="val1" table:style-name="ce40">
            <text:p>140</text:p>
          </table:table-cell>
          <table:table-cell office:value-type="float" office:value="30" table:content-validation-name="val1" table:style-name="ce38">
            <text:p>30.0</text:p>
          </table:table-cell>
          <table:table-cell office:value-type="float" office:value="187" table:content-validation-name="val1" table:style-name="ce39">
            <text:p>187</text:p>
          </table:table-cell>
          <table:table-cell office:value-type="float" office:value="2116.7643933333334" table:formula="of:=IF([Sheet1.$K87];[Sheet1.$R87]/[Sheet1.$P87];0)" table:content-validation-name="val1" table:style-name="ce10">
            <text:p>2117</text:p>
          </table:table-cell>
          <table:table-cell office:value-type="float" office:value="236.49503161698286" table:formula="of:=IF([Sheet1.$F87]; [Sheet1.$R87]/[Sheet1.$F87];0)" table:content-validation-name="val1" table:style-name="ce10">
            <text:p>236</text:p>
          </table:table-cell>
          <table:table-cell office:value-type="float" office:value="2" table:formula="of:=IF(OR(ISBLANK([Sheet1.$G87]);ISBLANK([Sheet1.$H87]));0;VLOOKUP([Sheet1.$H87];[Sheet1.$H$14:.$I$21];2;FALSE)+VLOOKUP([Sheet1.$G87];[Sheet1.$K$14:.$L$16];2;FALSE))" table:content-validation-name="val1" table:style-name="ce26">
            <text:p>2.0</text:p>
          </table:table-cell>
          <table:table-cell office:value-type="float" office:value="6.2333333333333334" table:formula="of:=[Sheet1.$K87]/[Sheet1.$J87]" table:content-validation-name="val1" table:style-name="ce26">
            <text:p>6.2</text:p>
          </table:table-cell>
          <table:table-cell office:value-type="float" office:value="0.41226443028572107" table:formula="of:=IF([Sheet1.$K87];[Sheet1.$K87]/453.59237;0)" table:style-name="ce43">
            <text:p>0.4</text:p>
          </table:table-cell>
          <table:table-cell office:value-type="float" office:value="6.5962308845715372" table:formula="of:=[Sheet1.$P87]*16" table:style-name="ce11">
            <text:p>6.6</text:p>
          </table:table-cell>
          <table:table-cell office:value-type="float" office:value="872.66666666666674" table:formula="of:=IF([Sheet1.$K87];([Sheet1.$I87]/[Sheet1.$J87])*[Sheet1.$K87];0)" table:style-name="ce10">
            <text:p>873</text:p>
          </table:table-cell>
          <table:table-cell office:value-type="float" office:value="0.60050963816701164" table:formula="of:=NORMDIST([Sheet1.$L87];[.$L$127];[.$L$128];TRUE)" table:style-name="ce12">
            <text:p>0.60</text:p>
          </table:table-cell>
          <table:table-cell office:value-type="float" office:value="4.0096492533184723E-2" table:formula="of:=NORMDIST([Sheet1.$N87];[.$N$127];[.$N$128];TRUE)" table:style-name="ce13">
            <text:p>0.04</text:p>
          </table:table-cell>
          <table:table-cell office:value-type="float" office:value="0.38551881811914818" table:formula="of:=NORMDIST([Sheet1.$M87];[.$M$127];[.$M$128];TRUE)" table:style-name="ce12">
            <text:p>0.39</text:p>
          </table:table-cell>
          <table:table-cell office:value-type="float" office:value="4.8398072684258837" table:formula="of:=[Sheet1.$S87]*[.$F$14]+[Sheet1.$U87]*[.$F$16]+[Sheet1.$T87]*[.$F$15]" table:style-name="ce12">
            <text:p>4.84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La Banderita</text:p>
          </table:table-cell>
          <table:table-cell office:value-type="string" table:style-name="ce1">
            <text:p>Tortillas, Taco</text:p>
          </table:table-cell>
          <table:table-cell office:value-type="string" table:content-validation-name="val5" table:style-name="ce1">
            <text:p>Grain/Carb</text:p>
          </table:table-cell>
          <table:table-cell office:value-type="float" office:value="3.9425479259189791" table:formula="of:=(([Sheet1.$V88]-MIN([Sheet1.$V$25:.$V$126]))/(MAX([Sheet1.$V$25:.$V$126])-MIN([Sheet1.$V$25:.$V$126])))*10" table:style-name="ce21">
            <text:p>3.94</text:p>
          </table:table-cell>
          <table:table-cell office:value-type="currency" office:value="3.39" table:content-validation-name="val1" table:style-name="ce22">
            <text:p><text:s/>$3.3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Foldable</text:p>
          </table:table-cell>
          <table:table-cell office:value-type="float" office:value="140" table:content-validation-name="val1" table:style-name="ce23">
            <text:p>140</text:p>
          </table:table-cell>
          <table:table-cell office:value-type="float" office:value="45.4" table:content-validation-name="val1" table:style-name="ce38">
            <text:p>45.4</text:p>
          </table:table-cell>
          <table:table-cell office:value-type="float" office:value="454" table:content-validation-name="val1" table:style-name="ce39">
            <text:p>454</text:p>
          </table:table-cell>
          <table:table-cell office:value-type="float" office:value="1398.7429911894276" table:formula="of:=IF([Sheet1.$K88];[Sheet1.$R88]/[Sheet1.$P88];0)" table:content-validation-name="val1" table:style-name="ce10">
            <text:p>1399</text:p>
          </table:table-cell>
          <table:table-cell office:value-type="float" office:value="412.97935103244833" table:formula="of:=IF([Sheet1.$F88]; [Sheet1.$R88]/[Sheet1.$F88];0)" table:content-validation-name="val1" table:style-name="ce10">
            <text:p>413</text:p>
          </table:table-cell>
          <table:table-cell office:value-type="float" office:value="6.5" table:formula="of:=IF(OR(ISBLANK([Sheet1.$G88]);ISBLANK([Sheet1.$H88]));0;VLOOKUP([Sheet1.$H88];[Sheet1.$H$14:.$I$21];2;FALSE)+VLOOKUP([Sheet1.$G88];[Sheet1.$K$14:.$L$16];2;FALSE))" table:content-validation-name="val1" table:style-name="ce26">
            <text:p>6.5</text:p>
          </table:table-cell>
          <table:table-cell office:value-type="float" office:value="10" table:formula="of:=[Sheet1.$K88]/[Sheet1.$J88]" table:content-validation-name="val1" table:style-name="ce26">
            <text:p>10.0</text:p>
          </table:table-cell>
          <table:table-cell office:value-type="float" office:value="1.0008986703193441" table:formula="of:=IF([Sheet1.$K88];[Sheet1.$K88]/453.59237;0)" table:style-name="ce43">
            <text:p>1.0</text:p>
          </table:table-cell>
          <table:table-cell office:value-type="float" office:value="16.014378725109506" table:formula="of:=[Sheet1.$P88]*16" table:style-name="ce11">
            <text:p>16.0</text:p>
          </table:table-cell>
          <table:table-cell office:value-type="float" office:value="1400" table:formula="of:=IF([Sheet1.$K88];([Sheet1.$I88]/[Sheet1.$J88])*[Sheet1.$K88];0)" table:style-name="ce10">
            <text:p>1400</text:p>
          </table:table-cell>
          <table:table-cell office:value-type="float" office:value="0.21406147173173684" table:formula="of:=NORMDIST([Sheet1.$L88];[.$L$127];[.$L$128];TRUE)" table:style-name="ce12">
            <text:p>0.21</text:p>
          </table:table-cell>
          <table:table-cell office:value-type="float" office:value="0.7916042392722078" table:formula="of:=NORMDIST([Sheet1.$N88];[.$N$127];[.$N$128];TRUE)" table:style-name="ce13">
            <text:p>0.79</text:p>
          </table:table-cell>
          <table:table-cell office:value-type="float" office:value="0.64772400211948644" table:formula="of:=NORMDIST([Sheet1.$M88];[.$M$127];[.$M$128];TRUE)" table:style-name="ce12">
            <text:p>0.65</text:p>
          </table:table-cell>
          <table:table-cell office:value-type="float" office:value="4.8107493152932959" table:formula="of:=[Sheet1.$S88]*[.$F$14]+[Sheet1.$U88]*[.$F$16]+[Sheet1.$T88]*[.$F$15]" table:style-name="ce12">
            <text:p>4.81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Olé</text:p>
          </table:table-cell>
          <table:table-cell office:value-type="string" table:style-name="ce1">
            <text:p>Tortillas, Taco</text:p>
          </table:table-cell>
          <table:table-cell office:value-type="string" table:content-validation-name="val5" table:style-name="ce1">
            <text:p>Grain/Carb</text:p>
          </table:table-cell>
          <table:table-cell office:value-type="float" office:value="3.9425479259189791" table:formula="of:=(([Sheet1.$V89]-MIN([Sheet1.$V$25:.$V$126]))/(MAX([Sheet1.$V$25:.$V$126])-MIN([Sheet1.$V$25:.$V$126])))*10" table:style-name="ce21">
            <text:p>3.94</text:p>
          </table:table-cell>
          <table:table-cell office:value-type="currency" office:value="3.39" table:content-validation-name="val1" table:style-name="ce22">
            <text:p><text:s/>$3.3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Foldable</text:p>
          </table:table-cell>
          <table:table-cell office:value-type="float" office:value="140" table:content-validation-name="val1" table:style-name="ce23">
            <text:p>140</text:p>
          </table:table-cell>
          <table:table-cell office:value-type="float" office:value="45.4" table:content-validation-name="val1" table:style-name="ce38">
            <text:p>45.4</text:p>
          </table:table-cell>
          <table:table-cell office:value-type="float" office:value="454" table:content-validation-name="val1" table:style-name="ce39">
            <text:p>454</text:p>
          </table:table-cell>
          <table:table-cell office:value-type="float" office:value="1398.7429911894276" table:formula="of:=IF([Sheet1.$K89];[Sheet1.$R89]/[Sheet1.$P89];0)" table:content-validation-name="val1" table:style-name="ce10">
            <text:p>1399</text:p>
          </table:table-cell>
          <table:table-cell office:value-type="float" office:value="412.97935103244833" table:formula="of:=IF([Sheet1.$F89]; [Sheet1.$R89]/[Sheet1.$F89];0)" table:content-validation-name="val1" table:style-name="ce10">
            <text:p>413</text:p>
          </table:table-cell>
          <table:table-cell office:value-type="float" office:value="6.5" table:formula="of:=IF(OR(ISBLANK([Sheet1.$G89]);ISBLANK([Sheet1.$H89]));0;VLOOKUP([Sheet1.$H89];[Sheet1.$H$14:.$I$21];2;FALSE)+VLOOKUP([Sheet1.$G89];[Sheet1.$K$14:.$L$16];2;FALSE))" table:content-validation-name="val1" table:style-name="ce26">
            <text:p>6.5</text:p>
          </table:table-cell>
          <table:table-cell office:value-type="float" office:value="10" table:formula="of:=[Sheet1.$K89]/[Sheet1.$J89]" table:content-validation-name="val1" table:style-name="ce26">
            <text:p>10.0</text:p>
          </table:table-cell>
          <table:table-cell office:value-type="float" office:value="1.0008986703193441" table:formula="of:=IF([Sheet1.$K89];[Sheet1.$K89]/453.59237;0)" table:style-name="ce43">
            <text:p>1.0</text:p>
          </table:table-cell>
          <table:table-cell office:value-type="float" office:value="16.014378725109506" table:formula="of:=[Sheet1.$P89]*16" table:style-name="ce11">
            <text:p>16.0</text:p>
          </table:table-cell>
          <table:table-cell office:value-type="float" office:value="1400" table:formula="of:=IF([Sheet1.$K89];([Sheet1.$I89]/[Sheet1.$J89])*[Sheet1.$K89];0)" table:style-name="ce10">
            <text:p>1400</text:p>
          </table:table-cell>
          <table:table-cell office:value-type="float" office:value="0.21406147173173684" table:formula="of:=NORMDIST([Sheet1.$L89];[.$L$127];[.$L$128];TRUE)" table:style-name="ce12">
            <text:p>0.21</text:p>
          </table:table-cell>
          <table:table-cell office:value-type="float" office:value="0.7916042392722078" table:formula="of:=NORMDIST([Sheet1.$N89];[.$N$127];[.$N$128];TRUE)" table:style-name="ce13">
            <text:p>0.79</text:p>
          </table:table-cell>
          <table:table-cell office:value-type="float" office:value="0.64772400211948644" table:formula="of:=NORMDIST([Sheet1.$M89];[.$M$127];[.$M$128];TRUE)" table:style-name="ce12">
            <text:p>0.65</text:p>
          </table:table-cell>
          <table:table-cell office:value-type="float" office:value="4.8107493152932959" table:formula="of:=[Sheet1.$S89]*[.$F$14]+[Sheet1.$U89]*[.$F$16]+[Sheet1.$T89]*[.$F$15]" table:style-name="ce12">
            <text:p>4.81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Builders</text:p>
          </table:table-cell>
          <table:table-cell office:value-type="string" table:style-name="ce1">
            <text:p>Protein + Caffeine Bar</text:p>
          </table:table-cell>
          <table:table-cell office:value-type="string" table:content-validation-name="val5" table:style-name="ce1">
            <text:p>Bar</text:p>
          </table:table-cell>
          <table:table-cell office:value-type="float" office:value="3.8175320438788338" table:formula="of:=(([Sheet1.$V90]-MIN([Sheet1.$V$25:.$V$126]))/(MAX([Sheet1.$V$25:.$V$126])-MIN([Sheet1.$V$25:.$V$126])))*10" table:style-name="ce21">
            <text:p>3.82</text:p>
          </table:table-cell>
          <table:table-cell office:value-type="currency" office:value="2" table:content-validation-name="val1" table:style-name="ce22">
            <text:p><text:s/>$2.00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290" table:content-validation-name="val1" table:style-name="ce23">
            <text:p>290</text:p>
          </table:table-cell>
          <table:table-cell office:value-type="float" office:value="68" table:content-validation-name="val1" table:style-name="ce38">
            <text:p>68.0</text:p>
          </table:table-cell>
          <table:table-cell office:value-type="float" office:value="68" table:content-validation-name="val1" table:style-name="ce39">
            <text:p>68</text:p>
          </table:table-cell>
          <table:table-cell office:value-type="float" office:value="1934.4380485294121" table:formula="of:=IF([Sheet1.$K90];[Sheet1.$R90]/[Sheet1.$P90];0)" table:content-validation-name="val1" table:style-name="ce10">
            <text:p>1934</text:p>
          </table:table-cell>
          <table:table-cell office:value-type="float" office:value="145" table:formula="of:=IF([Sheet1.$F90]; [Sheet1.$R90]/[Sheet1.$F90];0)" table:content-validation-name="val1" table:style-name="ce10">
            <text:p>145</text:p>
          </table:table-cell>
          <table:table-cell office:value-type="float" office:value="5" table:formula="of:=IF(OR(ISBLANK([Sheet1.$G90]);ISBLANK([Sheet1.$H90]));0;VLOOKUP([Sheet1.$H90];[Sheet1.$H$14:.$I$21];2;FALSE)+VLOOKUP([Sheet1.$G90];[Sheet1.$K$14:.$L$16];2;FALSE))" table:content-validation-name="val1" table:style-name="ce26">
            <text:p>5.0</text:p>
          </table:table-cell>
          <table:table-cell office:value-type="float" office:value="1" table:formula="of:=[Sheet1.$K90]/[Sheet1.$J90]" table:content-validation-name="val1" table:style-name="ce26">
            <text:p>1.0</text:p>
          </table:table-cell>
          <table:table-cell office:value-type="float" office:value="0.14991433828571674" table:formula="of:=IF([Sheet1.$K90];[Sheet1.$K90]/453.59237;0)" table:style-name="ce43">
            <text:p>0.1</text:p>
          </table:table-cell>
          <table:table-cell office:value-type="float" office:value="2.3986294125714678" table:formula="of:=[Sheet1.$P90]*16" table:style-name="ce11">
            <text:p>2.4</text:p>
          </table:table-cell>
          <table:table-cell office:value-type="float" office:value="290" table:formula="of:=IF([Sheet1.$K90];([Sheet1.$I90]/[Sheet1.$J90])*[Sheet1.$K90];0)" table:style-name="ce10">
            <text:p>290</text:p>
          </table:table-cell>
          <table:table-cell office:value-type="float" office:value="0.49552560011536473" table:formula="of:=NORMDIST([Sheet1.$L90];[.$L$127];[.$L$128];TRUE)" table:style-name="ce12">
            <text:p>0.50</text:p>
          </table:table-cell>
          <table:table-cell office:value-type="float" office:value="0.48330687382898091" table:formula="of:=NORMDIST([Sheet1.$N90];[.$N$127];[.$N$128];TRUE)" table:style-name="ce13">
            <text:p>0.48</text:p>
          </table:table-cell>
          <table:table-cell office:value-type="float" office:value="0.2615835192798211" table:formula="of:=NORMDIST([Sheet1.$M90];[.$M$127];[.$M$128];TRUE)" table:style-name="ce12">
            <text:p>0.26</text:p>
          </table:table-cell>
          <table:table-cell office:value-type="float" office:value="4.7245179061896136" table:formula="of:=[Sheet1.$S90]*[.$F$14]+[Sheet1.$U90]*[.$F$16]+[Sheet1.$T90]*[.$F$15]" table:style-name="ce12">
            <text:p>4.72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26" table:style-name="ce33">
            <text:p>26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34" table:style-name="ce33">
            <text:p>34%</text:p>
          </table:table-cell>
          <table:table-cell office:value-type="percentage" office:value="0.4" table:style-name="ce33">
            <text:p>4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04" table:style-name="ce33">
            <text:p>4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(Generic)</text:p>
          </table:table-cell>
          <table:table-cell office:value-type="string" table:style-name="ce1">
            <text:p>Quick Grits</text:p>
          </table:table-cell>
          <table:table-cell office:value-type="string" table:content-validation-name="val5" table:style-name="ce1">
            <text:p>Grain/Carb</text:p>
          </table:table-cell>
          <table:table-cell office:value-type="float" office:value="3.8041125245831324" table:formula="of:=(([Sheet1.$V91]-MIN([Sheet1.$V$25:.$V$126]))/(MAX([Sheet1.$V$25:.$V$126])-MIN([Sheet1.$V$25:.$V$126])))*10" table:style-name="ce21">
            <text:p>3.80</text:p>
          </table:table-cell>
          <table:table-cell office:value-type="currency" office:value="0.48" table:content-validation-name="val1" table:style-name="ce22">
            <text:p><text:s/>$0.48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Fine-Grain</text:p>
          </table:table-cell>
          <table:table-cell office:value-type="float" office:value="100" table:content-validation-name="val1" table:style-name="ce23">
            <text:p>100</text:p>
          </table:table-cell>
          <table:table-cell office:value-type="float" office:value="27.8" table:content-validation-name="val1" table:style-name="ce38">
            <text:p>27.8</text:p>
          </table:table-cell>
          <table:table-cell office:value-type="float" office:value="27.8" table:content-validation-name="val1" table:style-name="ce39">
            <text:p>28</text:p>
          </table:table-cell>
          <table:table-cell office:value-type="float" office:value="1631.6272302158272" table:formula="of:=IF([Sheet1.$K91];[Sheet1.$R91]/[Sheet1.$P91];0)" table:content-validation-name="val1" table:style-name="ce10">
            <text:p>1632</text:p>
          </table:table-cell>
          <table:table-cell office:value-type="float" office:value="208.33333333333334" table:formula="of:=IF([Sheet1.$F91]; [Sheet1.$R91]/[Sheet1.$F91];0)" table:content-validation-name="val1" table:style-name="ce10">
            <text:p>208</text:p>
          </table:table-cell>
          <table:table-cell office:value-type="float" office:value="7" table:formula="of:=IF(OR(ISBLANK([Sheet1.$G91]);ISBLANK([Sheet1.$H91]));0;VLOOKUP([Sheet1.$H91];[Sheet1.$H$14:.$I$21];2;FALSE)+VLOOKUP([Sheet1.$G91];[Sheet1.$K$14:.$L$16];2;FALSE))" table:content-validation-name="val1" table:style-name="ce26">
            <text:p>7.0</text:p>
          </table:table-cell>
          <table:table-cell office:value-type="float" office:value="1" table:formula="of:=[Sheet1.$K91]/[Sheet1.$J91]" table:content-validation-name="val1" table:style-name="ce26">
            <text:p>1.0</text:p>
          </table:table-cell>
          <table:table-cell office:value-type="float" office:value="6.1288508887395968E-2" table:formula="of:=IF([Sheet1.$K91];[Sheet1.$K91]/453.59237;0)" table:style-name="ce43">
            <text:p>0.1</text:p>
          </table:table-cell>
          <table:table-cell office:value-type="float" office:value="0.98061614219833548" table:formula="of:=[Sheet1.$P91]*16" table:style-name="ce11">
            <text:p>1.0</text:p>
          </table:table-cell>
          <table:table-cell office:value-type="float" office:value="100" table:formula="of:=IF([Sheet1.$K91];([Sheet1.$I91]/[Sheet1.$J91])*[Sheet1.$K91];0)" table:style-name="ce10">
            <text:p>100</text:p>
          </table:table-cell>
          <table:table-cell office:value-type="float" office:value="0.32534710005939038" table:formula="of:=NORMDIST([Sheet1.$L91];[.$L$127];[.$L$128];TRUE)" table:style-name="ce12">
            <text:p>0.33</text:p>
          </table:table-cell>
          <table:table-cell office:value-type="float" office:value="0.86359597058145221" table:formula="of:=NORMDIST([Sheet1.$N91];[.$N$127];[.$N$128];TRUE)" table:style-name="ce13">
            <text:p>0.86</text:p>
          </table:table-cell>
          <table:table-cell office:value-type="float" office:value="0.3453290227581452" table:formula="of:=NORMDIST([Sheet1.$M91];[.$M$127];[.$M$128];TRUE)" table:style-name="ce12">
            <text:p>0.35</text:p>
          </table:table-cell>
          <table:table-cell office:value-type="float" office:value="4.7152616097936821" table:formula="of:=[Sheet1.$S91]*[.$F$14]+[Sheet1.$U91]*[.$F$16]+[Sheet1.$T91]*[.$F$15]" table:style-name="ce12">
            <text:p>4.72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Near East</text:p>
          </table:table-cell>
          <table:table-cell office:value-type="string" table:style-name="ce1">
            <text:p>Couscous, Parmesan Flavor</text:p>
          </table:table-cell>
          <table:table-cell office:value-type="string" table:content-validation-name="val5" table:style-name="ce1">
            <text:p>Grain/Carb</text:p>
          </table:table-cell>
          <table:table-cell office:value-type="float" office:value="3.5900323808916115" table:formula="of:=(([Sheet1.$V92]-MIN([Sheet1.$V$25:.$V$126]))/(MAX([Sheet1.$V$25:.$V$126])-MIN([Sheet1.$V$25:.$V$126])))*10" table:style-name="ce21">
            <text:p>3.59</text:p>
          </table:table-cell>
          <table:table-cell office:value-type="currency" office:value="3.29" table:content-validation-name="val1" table:style-name="ce35">
            <text:p><text:s/>$3.2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Fine-Grain</text:p>
          </table:table-cell>
          <table:table-cell office:value-type="float" office:value="200" table:content-validation-name="val1" table:style-name="ce41">
            <text:p>200</text:p>
          </table:table-cell>
          <table:table-cell office:value-type="float" office:value="56" table:content-validation-name="val1" table:style-name="ce38">
            <text:p>56.0</text:p>
          </table:table-cell>
          <table:table-cell office:value-type="float" office:value="167" table:content-validation-name="val1" table:style-name="ce39">
            <text:p>167</text:p>
          </table:table-cell>
          <table:table-cell office:value-type="float" office:value="1619.9727500000001" table:formula="of:=IF([Sheet1.$K92];[Sheet1.$R92]/[Sheet1.$P92];0)" table:content-validation-name="val1" table:style-name="ce10">
            <text:p>1620</text:p>
          </table:table-cell>
          <table:table-cell office:value-type="float" office:value="181.2852800694746" table:formula="of:=IF([Sheet1.$F92]; [Sheet1.$R92]/[Sheet1.$F92];0)" table:content-validation-name="val1" table:style-name="ce10">
            <text:p>181</text:p>
          </table:table-cell>
          <table:table-cell office:value-type="float" office:value="7" table:formula="of:=IF(OR(ISBLANK([Sheet1.$G92]);ISBLANK([Sheet1.$H92]));0;VLOOKUP([Sheet1.$H92];[Sheet1.$H$14:.$I$21];2;FALSE)+VLOOKUP([Sheet1.$G92];[Sheet1.$K$14:.$L$16];2;FALSE))" table:content-validation-name="val1" table:style-name="ce26">
            <text:p>7.0</text:p>
          </table:table-cell>
          <table:table-cell office:value-type="float" office:value="2.9821428571428572" table:formula="of:=[Sheet1.$K92]/[Sheet1.$J92]" table:content-validation-name="val1" table:style-name="ce26">
            <text:p>3.0</text:p>
          </table:table-cell>
          <table:table-cell office:value-type="float" office:value="0.36817197784874556" table:formula="of:=IF([Sheet1.$K92];[Sheet1.$K92]/453.59237;0)" table:style-name="ce43">
            <text:p>0.4</text:p>
          </table:table-cell>
          <table:table-cell office:value-type="float" office:value="5.8907516455799289" table:formula="of:=[Sheet1.$P92]*16" table:style-name="ce11">
            <text:p>5.9</text:p>
          </table:table-cell>
          <table:table-cell office:value-type="float" office:value="596.42857142857144" table:formula="of:=IF([Sheet1.$K92];([Sheet1.$I92]/[Sheet1.$J92])*[Sheet1.$K92];0)" table:style-name="ce10">
            <text:p>596</text:p>
          </table:table-cell>
          <table:table-cell office:value-type="float" office:value="0.31925129079911246" table:formula="of:=NORMDIST([Sheet1.$L92];[.$L$127];[.$L$128];TRUE)" table:style-name="ce12">
            <text:p>0.32</text:p>
          </table:table-cell>
          <table:table-cell office:value-type="float" office:value="0.86359597058145221" table:formula="of:=NORMDIST([Sheet1.$N92];[.$N$127];[.$N$128];TRUE)" table:style-name="ce13">
            <text:p>0.86</text:p>
          </table:table-cell>
          <table:table-cell office:value-type="float" office:value="0.30829907531875694" table:formula="of:=NORMDIST([Sheet1.$M92];[.$M$127];[.$M$128];TRUE)" table:style-name="ce12">
            <text:p>0.31</text:p>
          </table:table-cell>
          <table:table-cell office:value-type="float" office:value="4.5675969119138502" table:formula="of:=[Sheet1.$S92]*[.$F$14]+[Sheet1.$U92]*[.$F$16]+[Sheet1.$T92]*[.$F$15]" table:style-name="ce12">
            <text:p>4.57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22" table:style-name="ce33">
            <text:p>22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(Generic)</text:p>
          </table:table-cell>
          <table:table-cell office:value-type="string" table:style-name="ce1">
            <text:p>Sharp Cheddar</text:p>
          </table:table-cell>
          <table:table-cell office:value-type="string" table:content-validation-name="val5" table:style-name="ce1">
            <text:p>Fat/Dairy</text:p>
          </table:table-cell>
          <table:table-cell office:value-type="float" office:value="3.5797895881588815" table:formula="of:=(([Sheet1.$V93]-MIN([Sheet1.$V$25:.$V$126]))/(MAX([Sheet1.$V$25:.$V$126])-MIN([Sheet1.$V$25:.$V$126])))*10" table:style-name="ce21">
            <text:p>3.58</text:p>
          </table:table-cell>
          <table:table-cell office:value-type="currency" office:value="2.58" table:content-validation-name="val1" table:style-name="ce22">
            <text:p><text:s/>$2.58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Rigid</text:p>
          </table:table-cell>
          <table:table-cell office:value-type="float" office:value="110" table:content-validation-name="val1" table:style-name="ce40">
            <text:p>110</text:p>
          </table:table-cell>
          <table:table-cell office:value-type="float" office:value="28.25" table:formula="of:=226/8" table:content-validation-name="val1" table:style-name="ce38">
            <text:p>28.3</text:p>
          </table:table-cell>
          <table:table-cell office:value-type="float" office:value="226" table:content-validation-name="val1" table:style-name="ce39">
            <text:p>226</text:p>
          </table:table-cell>
          <table:table-cell office:value-type="float" office:value="1766.200378761062" table:formula="of:=IF([Sheet1.$K93];[Sheet1.$R93]/[Sheet1.$P93];0)" table:content-validation-name="val1" table:style-name="ce10">
            <text:p>1766</text:p>
          </table:table-cell>
          <table:table-cell office:value-type="float" office:value="341.08527131782944" table:formula="of:=IF([Sheet1.$F93]; [Sheet1.$R93]/[Sheet1.$F93];0)" table:content-validation-name="val1" table:style-name="ce10">
            <text:p>341</text:p>
          </table:table-cell>
          <table:table-cell office:value-type="float" office:value="4" table:formula="of:=IF(OR(ISBLANK([Sheet1.$G93]);ISBLANK([Sheet1.$H93]));0;VLOOKUP([Sheet1.$H93];[Sheet1.$H$14:.$I$21];2;FALSE)+VLOOKUP([Sheet1.$G93];[Sheet1.$K$14:.$L$16];2;FALSE))" table:content-validation-name="val1" table:style-name="ce26">
            <text:p>4.0</text:p>
          </table:table-cell>
          <table:table-cell office:value-type="float" office:value="8" table:formula="of:=[Sheet1.$K93]/[Sheet1.$J93]" table:content-validation-name="val1" table:style-name="ce26">
            <text:p>8.0</text:p>
          </table:table-cell>
          <table:table-cell office:value-type="float" office:value="0.49824471253782332" table:formula="of:=IF([Sheet1.$K93];[Sheet1.$K93]/453.59237;0)" table:style-name="ce43">
            <text:p>0.5</text:p>
          </table:table-cell>
          <table:table-cell office:value-type="float" office:value="7.9719154006051731" table:formula="of:=[Sheet1.$P93]*16" table:style-name="ce11">
            <text:p>8.0</text:p>
          </table:table-cell>
          <table:table-cell office:value-type="float" office:value="880" table:formula="of:=IF([Sheet1.$K93];([Sheet1.$I93]/[Sheet1.$J93])*[Sheet1.$K93];0)" table:style-name="ce10">
            <text:p>880</text:p>
          </table:table-cell>
          <table:table-cell office:value-type="float" office:value="0.39876191106538211" table:formula="of:=NORMDIST([Sheet1.$L93];[.$L$127];[.$L$128];TRUE)" table:style-name="ce12">
            <text:p>0.40</text:p>
          </table:table-cell>
          <table:table-cell office:value-type="float" office:value="0.2705690307561387" table:formula="of:=NORMDIST([Sheet1.$N93];[.$N$127];[.$N$128];TRUE)" table:style-name="ce13">
            <text:p>0.27</text:p>
          </table:table-cell>
          <table:table-cell office:value-type="float" office:value="0.54227409269054927" table:formula="of:=NORMDIST([Sheet1.$M93];[.$M$127];[.$M$128];TRUE)" table:style-name="ce12">
            <text:p>0.54</text:p>
          </table:table-cell>
          <table:table-cell office:value-type="float" office:value="4.5605318059762174" table:formula="of:=[Sheet1.$S93]*[.$F$14]+[Sheet1.$U93]*[.$F$16]+[Sheet1.$T93]*[.$F$15]" table:style-name="ce12">
            <text:p>4.56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Ocean Spray</text:p>
          </table:table-cell>
          <table:table-cell office:value-type="string" table:style-name="ce1">
            <text:p>Dried Cranberries, Original</text:p>
          </table:table-cell>
          <table:table-cell office:value-type="string" table:content-validation-name="val5" table:style-name="ce1">
            <text:p>Fruit</text:p>
          </table:table-cell>
          <table:table-cell office:value-type="float" office:value="3.4641422767972117" table:formula="of:=(([Sheet1.$V94]-MIN([Sheet1.$V$25:.$V$126]))/(MAX([Sheet1.$V$25:.$V$126])-MIN([Sheet1.$V$25:.$V$126])))*10" table:style-name="ce21">
            <text:p>3.46</text:p>
          </table:table-cell>
          <table:table-cell office:value-type="currency" office:value="4.99" table:content-validation-name="val1" table:style-name="ce35">
            <text:p><text:s/>$4.9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Formless</text:p>
          </table:table-cell>
          <table:table-cell office:value-type="float" office:value="130" table:content-validation-name="val1" table:style-name="ce41">
            <text:p>130</text:p>
          </table:table-cell>
          <table:table-cell office:value-type="float" office:value="40" table:content-validation-name="val1" table:style-name="ce38">
            <text:p>40.0</text:p>
          </table:table-cell>
          <table:table-cell office:value-type="float" office:value="340" table:content-validation-name="val1" table:style-name="ce39">
            <text:p>340</text:p>
          </table:table-cell>
          <table:table-cell office:value-type="float" office:value="1474.1752025000001" table:formula="of:=IF([Sheet1.$K94];[Sheet1.$R94]/[Sheet1.$P94];0)" table:content-validation-name="val1" table:style-name="ce10">
            <text:p>1474</text:p>
          </table:table-cell>
          <table:table-cell office:value-type="float" office:value="221.44288577154308" table:formula="of:=IF([Sheet1.$F94]; [Sheet1.$R94]/[Sheet1.$F94];0)" table:content-validation-name="val1" table:style-name="ce10">
            <text:p>221</text:p>
          </table:table-cell>
          <table:table-cell office:value-type="float" office:value="8" table:formula="of:=IF(OR(ISBLANK([Sheet1.$G94]);ISBLANK([Sheet1.$H94]));0;VLOOKUP([Sheet1.$H94];[Sheet1.$H$14:.$I$21];2;FALSE)+VLOOKUP([Sheet1.$G94];[Sheet1.$K$14:.$L$16];2;FALSE))" table:content-validation-name="val1" table:style-name="ce26">
            <text:p>8.0</text:p>
          </table:table-cell>
          <table:table-cell office:value-type="float" office:value="8.5" table:formula="of:=[Sheet1.$K94]/[Sheet1.$J94]" table:content-validation-name="val1" table:style-name="ce26">
            <text:p>8.5</text:p>
          </table:table-cell>
          <table:table-cell office:value-type="float" office:value="0.74957169142858371" table:formula="of:=IF([Sheet1.$K94];[Sheet1.$K94]/453.59237;0)" table:style-name="ce43">
            <text:p>0.7</text:p>
          </table:table-cell>
          <table:table-cell office:value-type="float" office:value="11.993147062857339" table:formula="of:=[Sheet1.$P94]*16" table:style-name="ce11">
            <text:p>12.0</text:p>
          </table:table-cell>
          <table:table-cell office:value-type="float" office:value="1105" table:formula="of:=IF([Sheet1.$K94];([Sheet1.$I94]/[Sheet1.$J94])*[Sheet1.$K94];0)" table:style-name="ce10">
            <text:p>1105</text:p>
          </table:table-cell>
          <table:table-cell office:value-type="float" office:value="0.24749090774798294" table:formula="of:=NORMDIST([Sheet1.$L94];[.$L$127];[.$L$128];TRUE)" table:style-name="ce12">
            <text:p>0.25</text:p>
          </table:table-cell>
          <table:table-cell office:value-type="float" office:value="0.95212895676000608" table:formula="of:=NORMDIST([Sheet1.$N94];[.$N$127];[.$N$128];TRUE)" table:style-name="ce13">
            <text:p>0.95</text:p>
          </table:table-cell>
          <table:table-cell office:value-type="float" office:value="0.3638530454070642" table:formula="of:=NORMDIST([Sheet1.$M94];[.$M$127];[.$M$128];TRUE)" table:style-name="ce12">
            <text:p>0.36</text:p>
          </table:table-cell>
          <table:table-cell office:value-type="float" office:value="4.4807624962291026" table:formula="of:=[Sheet1.$S94]*[.$F$14]+[Sheet1.$U94]*[.$F$16]+[Sheet1.$T94]*[.$F$15]" table:style-name="ce12">
            <text:p>4.48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52" table:style-name="ce33">
            <text:p>5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Mission</text:p>
          </table:table-cell>
          <table:table-cell office:value-type="string" table:style-name="ce1">
            <text:p>Tortillas, Taco</text:p>
          </table:table-cell>
          <table:table-cell office:value-type="string" table:content-validation-name="val5" table:style-name="ce1">
            <text:p>Grain/Carb</text:p>
          </table:table-cell>
          <table:table-cell office:value-type="float" office:value="3.3920046656933867" table:formula="of:=(([Sheet1.$V95]-MIN([Sheet1.$V$25:.$V$126]))/(MAX([Sheet1.$V$25:.$V$126])-MIN([Sheet1.$V$25:.$V$126])))*10" table:style-name="ce21">
            <text:p>3.39</text:p>
          </table:table-cell>
          <table:table-cell office:value-type="currency" office:value="3.59" table:content-validation-name="val1" table:style-name="ce35">
            <text:p><text:s/>$3.5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Foldable</text:p>
          </table:table-cell>
          <table:table-cell office:value-type="float" office:value="140" table:content-validation-name="val1" table:style-name="ce41">
            <text:p>140</text:p>
          </table:table-cell>
          <table:table-cell office:value-type="float" office:value="49.6" table:formula="of:=[Sheet1.$K95]/10" table:content-validation-name="val1" table:style-name="ce38">
            <text:p>49.6</text:p>
          </table:table-cell>
          <table:table-cell office:value-type="float" office:value="496" table:content-validation-name="val1" table:style-name="ce39">
            <text:p>496</text:p>
          </table:table-cell>
          <table:table-cell office:value-type="float" office:value="1280.3010443548387" table:formula="of:=IF([Sheet1.$K95];[Sheet1.$R95]/[Sheet1.$P95];0)" table:content-validation-name="val1" table:style-name="ce10">
            <text:p>1280</text:p>
          </table:table-cell>
          <table:table-cell office:value-type="float" office:value="389.9721448467966" table:formula="of:=IF([Sheet1.$F95]; [Sheet1.$R95]/[Sheet1.$F95];0)" table:content-validation-name="val1" table:style-name="ce10">
            <text:p>390</text:p>
          </table:table-cell>
          <table:table-cell office:value-type="float" office:value="6.5" table:formula="of:=IF(OR(ISBLANK([Sheet1.$G95]);ISBLANK([Sheet1.$H95]));0;VLOOKUP([Sheet1.$H95];[Sheet1.$H$14:.$I$21];2;FALSE)+VLOOKUP([Sheet1.$G95];[Sheet1.$K$14:.$L$16];2;FALSE))" table:content-validation-name="val1" table:style-name="ce26">
            <text:p>6.5</text:p>
          </table:table-cell>
          <table:table-cell office:value-type="float" office:value="10" table:formula="of:=[Sheet1.$K95]/[Sheet1.$J95]" table:content-validation-name="val1" table:style-name="ce26">
            <text:p>10.0</text:p>
          </table:table-cell>
          <table:table-cell office:value-type="float" office:value="1.0934928204369927" table:formula="of:=IF([Sheet1.$K95];[Sheet1.$K95]/453.59237;0)" table:style-name="ce43">
            <text:p>1.1</text:p>
          </table:table-cell>
          <table:table-cell office:value-type="float" office:value="17.495885126991883" table:formula="of:=[Sheet1.$P95]*16" table:style-name="ce11">
            <text:p>17.5</text:p>
          </table:table-cell>
          <table:table-cell office:value-type="float" office:value="1399.9999999999998" table:formula="of:=IF([Sheet1.$K95];([Sheet1.$I95]/[Sheet1.$J95])*[Sheet1.$K95];0)" table:style-name="ce10">
            <text:p>1400</text:p>
          </table:table-cell>
          <table:table-cell office:value-type="float" office:value="0.16724010850000215" table:formula="of:=NORMDIST([Sheet1.$L95];[.$L$127];[.$L$128];TRUE)" table:style-name="ce12">
            <text:p>0.17</text:p>
          </table:table-cell>
          <table:table-cell office:value-type="float" office:value="0.7916042392722078" table:formula="of:=NORMDIST([Sheet1.$N95];[.$N$127];[.$N$128];TRUE)" table:style-name="ce13">
            <text:p>0.79</text:p>
          </table:table-cell>
          <table:table-cell office:value-type="float" office:value="0.61478515530054856" table:formula="of:=NORMDIST([Sheet1.$M95];[.$M$127];[.$M$128];TRUE)" table:style-name="ce12">
            <text:p>0.61</text:p>
          </table:table-cell>
          <table:table-cell office:value-type="float" office:value="4.4310045954460744" table:formula="of:=[Sheet1.$S95]*[.$F$14]+[Sheet1.$U95]*[.$F$16]+[Sheet1.$T95]*[.$F$15]" table:style-name="ce12">
            <text:p>4.43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8" table:style-name="ce33">
            <text:p>18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Kraft</text:p>
          </table:table-cell>
          <table:table-cell office:value-type="string" table:style-name="ce1">
            <text:p>Easy Mac</text:p>
          </table:table-cell>
          <table:table-cell office:value-type="string" table:content-validation-name="val5" table:style-name="ce1">
            <text:p>Pasta/Rice</text:p>
          </table:table-cell>
          <table:table-cell office:value-type="float" office:value="3.253783238239591" table:formula="of:=(([Sheet1.$V96]-MIN([Sheet1.$V$25:.$V$126]))/(MAX([Sheet1.$V$25:.$V$126])-MIN([Sheet1.$V$25:.$V$126])))*10" table:style-name="ce21">
            <text:p>3.25</text:p>
          </table:table-cell>
          <table:table-cell office:value-type="currency" office:value="3.79" table:content-validation-name="val1" table:style-name="ce35">
            <text:p><text:s/>$3.79<text:s/></text:p>
          </table:table-cell>
          <table:table-cell office:value-type="string" table:content-validation-name="val3" table:style-name="ce28">
            <text:p>Roomy</text:p>
          </table:table-cell>
          <table:table-cell office:value-type="string" table:content-validation-name="val4" table:style-name="ce31">
            <text:p>Coarse-Grain</text:p>
          </table:table-cell>
          <table:table-cell office:value-type="float" office:value="240" table:content-validation-name="val1" table:style-name="ce41">
            <text:p>240</text:p>
          </table:table-cell>
          <table:table-cell office:value-type="float" office:value="61" table:formula="of:=[Sheet1.$K96]/6" table:content-validation-name="val1" table:style-name="ce38">
            <text:p>61.0</text:p>
          </table:table-cell>
          <table:table-cell office:value-type="float" office:value="366" table:content-validation-name="val1" table:style-name="ce39">
            <text:p>366</text:p>
          </table:table-cell>
          <table:table-cell office:value-type="float" office:value="1784.6257180327871" table:formula="of:=IF([Sheet1.$K96];[Sheet1.$R96]/[Sheet1.$P96];0)" table:content-validation-name="val1" table:style-name="ce10">
            <text:p>1785</text:p>
          </table:table-cell>
          <table:table-cell office:value-type="float" office:value="379.94722955145119" table:formula="of:=IF([Sheet1.$F96]; [Sheet1.$R96]/[Sheet1.$F96];0)" table:content-validation-name="val1" table:style-name="ce10">
            <text:p>380</text:p>
          </table:table-cell>
          <table:table-cell office:value-type="float" office:value="2" table:formula="of:=IF(OR(ISBLANK([Sheet1.$G96]);ISBLANK([Sheet1.$H96]));0;VLOOKUP([Sheet1.$H96];[Sheet1.$H$14:.$I$21];2;FALSE)+VLOOKUP([Sheet1.$G96];[Sheet1.$K$14:.$L$16];2;FALSE))" table:content-validation-name="val1" table:style-name="ce26">
            <text:p>2.0</text:p>
          </table:table-cell>
          <table:table-cell office:value-type="float" office:value="6" table:formula="of:=[Sheet1.$K96]/[Sheet1.$J96]" table:content-validation-name="val1" table:style-name="ce26">
            <text:p>6.0</text:p>
          </table:table-cell>
          <table:table-cell office:value-type="float" office:value="0.80689187959665187" table:formula="of:=IF([Sheet1.$K96];[Sheet1.$K96]/453.59237;0)" table:style-name="ce43">
            <text:p>0.8</text:p>
          </table:table-cell>
          <table:table-cell office:value-type="float" office:value="12.91027007354643" table:formula="of:=[Sheet1.$P96]*16" table:style-name="ce11">
            <text:p>12.9</text:p>
          </table:table-cell>
          <table:table-cell office:value-type="float" office:value="1440" table:formula="of:=IF([Sheet1.$K96];([Sheet1.$I96]/[Sheet1.$J96])*[Sheet1.$K96];0)" table:style-name="ce10">
            <text:p>1440</text:p>
          </table:table-cell>
          <table:table-cell office:value-type="float" office:value="0.40916874262567954" table:formula="of:=NORMDIST([Sheet1.$L96];[.$L$127];[.$L$128];TRUE)" table:style-name="ce12">
            <text:p>0.41</text:p>
          </table:table-cell>
          <table:table-cell office:value-type="float" office:value="4.0096492533184723E-2" table:formula="of:=NORMDIST([Sheet1.$N96];[.$N$127];[.$N$128];TRUE)" table:style-name="ce13">
            <text:p>0.04</text:p>
          </table:table-cell>
          <table:table-cell office:value-type="float" office:value="0.60015301350949279" table:formula="of:=NORMDIST([Sheet1.$M96];[.$M$127];[.$M$128];TRUE)" table:style-name="ce12">
            <text:p>0.60</text:p>
          </table:table-cell>
          <table:table-cell office:value-type="float" office:value="4.3356644813489247" table:formula="of:=[Sheet1.$S96]*[.$F$14]+[Sheet1.$U96]*[.$F$16]+[Sheet1.$T96]*[.$F$15]" table:style-name="ce12">
            <text:p>4.34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23" table:style-name="ce33">
            <text:p>23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6" table:style-name="ce33">
            <text:p>6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RiceSelect</text:p>
          </table:table-cell>
          <table:table-cell office:value-type="string" table:style-name="ce1">
            <text:p>Couscous, Pearl</text:p>
          </table:table-cell>
          <table:table-cell office:value-type="string" table:content-validation-name="val5" table:style-name="ce1">
            <text:p>Pasta/Rice</text:p>
          </table:table-cell>
          <table:table-cell office:value-type="float" office:value="3.1938577439263032" table:formula="of:=(([Sheet1.$V97]-MIN([Sheet1.$V$25:.$V$126]))/(MAX([Sheet1.$V$25:.$V$126])-MIN([Sheet1.$V$25:.$V$126])))*10" table:style-name="ce21">
            <text:p>3.19</text:p>
          </table:table-cell>
          <table:table-cell office:value-type="currency" office:value="6.39" table:content-validation-name="val1" table:style-name="ce35">
            <text:p><text:s/>$6.39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31">
            <text:p>Coarse-Grain</text:p>
          </table:table-cell>
          <table:table-cell office:value-type="float" office:value="200" table:content-validation-name="val1" table:style-name="ce41">
            <text:p>200</text:p>
          </table:table-cell>
          <table:table-cell office:value-type="float" office:value="56" table:content-validation-name="val1" table:style-name="ce38">
            <text:p>56.0</text:p>
          </table:table-cell>
          <table:table-cell office:value-type="float" office:value="695" table:content-validation-name="val1" table:style-name="ce39">
            <text:p>695</text:p>
          </table:table-cell>
          <table:table-cell office:value-type="float" office:value="1619.9727500000001" table:formula="of:=IF([Sheet1.$K97];[Sheet1.$R97]/[Sheet1.$P97];0)" table:content-validation-name="val1" table:style-name="ce10">
            <text:p>1620</text:p>
          </table:table-cell>
          <table:table-cell office:value-type="float" office:value="388.44176168119833" table:formula="of:=IF([Sheet1.$F97]; [Sheet1.$R97]/[Sheet1.$F97];0)" table:content-validation-name="val1" table:style-name="ce10">
            <text:p>388</text:p>
          </table:table-cell>
          <table:table-cell office:value-type="float" office:value="4" table:formula="of:=IF(OR(ISBLANK([Sheet1.$G97]);ISBLANK([Sheet1.$H97]));0;VLOOKUP([Sheet1.$H97];[Sheet1.$H$14:.$I$21];2;FALSE)+VLOOKUP([Sheet1.$G97];[Sheet1.$K$14:.$L$16];2;FALSE))" table:content-validation-name="val1" table:style-name="ce26">
            <text:p>4.0</text:p>
          </table:table-cell>
          <table:table-cell office:value-type="float" office:value="12.410714285714286" table:formula="of:=[Sheet1.$K97]/[Sheet1.$J97]" table:content-validation-name="val1" table:style-name="ce26">
            <text:p>12.4</text:p>
          </table:table-cell>
          <table:table-cell office:value-type="float" office:value="1.5322127221848991" table:formula="of:=IF([Sheet1.$K97];[Sheet1.$K97]/453.59237;0)" table:style-name="ce43">
            <text:p>1.5</text:p>
          </table:table-cell>
          <table:table-cell office:value-type="float" office:value="24.515403554958386" table:formula="of:=[Sheet1.$P97]*16" table:style-name="ce11">
            <text:p>24.5</text:p>
          </table:table-cell>
          <table:table-cell office:value-type="float" office:value="2482.1428571428573" table:formula="of:=IF([Sheet1.$K97];([Sheet1.$I97]/[Sheet1.$J97])*[Sheet1.$K97];0)" table:style-name="ce10">
            <text:p>2482</text:p>
          </table:table-cell>
          <table:table-cell office:value-type="float" office:value="0.31925129079911246" table:formula="of:=NORMDIST([Sheet1.$L97];[.$L$127];[.$L$128];TRUE)" table:style-name="ce12">
            <text:p>0.32</text:p>
          </table:table-cell>
          <table:table-cell office:value-type="float" office:value="0.2705690307561387" table:formula="of:=NORMDIST([Sheet1.$N97];[.$N$127];[.$N$128];TRUE)" table:style-name="ce13">
            <text:p>0.27</text:p>
          </table:table-cell>
          <table:table-cell office:value-type="float" office:value="0.61256141610507142" table:formula="of:=NORMDIST([Sheet1.$M97];[.$M$127];[.$M$128];TRUE)" table:style-name="ce12">
            <text:p>0.61</text:p>
          </table:table-cell>
          <table:table-cell office:value-type="float" office:value="4.2943300546221659" table:formula="of:=[Sheet1.$S97]*[.$F$14]+[Sheet1.$U97]*[.$F$16]+[Sheet1.$T97]*[.$F$15]" table:style-name="ce12">
            <text:p>4.29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Hostess</text:p>
          </table:table-cell>
          <table:table-cell office:value-type="string" table:style-name="ce1">
            <text:p>Danish with Cream Cheese</text:p>
          </table:table-cell>
          <table:table-cell office:value-type="string" table:content-validation-name="val5" table:style-name="ce1">
            <text:p>Candy/Pastry</text:p>
          </table:table-cell>
          <table:table-cell office:value-type="float" office:value="3.1842572711060253" table:formula="of:=(([Sheet1.$V98]-MIN([Sheet1.$V$25:.$V$126]))/(MAX([Sheet1.$V$25:.$V$126])-MIN([Sheet1.$V$25:.$V$126])))*10" table:style-name="ce21">
            <text:p>3.18</text:p>
          </table:table-cell>
          <table:table-cell office:value-type="currency" office:value="1.5" table:content-validation-name="val1" table:style-name="ce22">
            <text:p><text:s/>$1.50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300" table:content-validation-name="val1" table:style-name="ce23">
            <text:p>300</text:p>
          </table:table-cell>
          <table:table-cell office:value-type="float" office:value="78" table:content-validation-name="val1" table:style-name="ce38">
            <text:p>78.0</text:p>
          </table:table-cell>
          <table:table-cell office:value-type="float" office:value="78" table:content-validation-name="val1" table:style-name="ce39">
            <text:p>78</text:p>
          </table:table-cell>
          <table:table-cell office:value-type="float" office:value="1744.5860384615387" table:formula="of:=IF([Sheet1.$K98];[Sheet1.$R98]/[Sheet1.$P98];0)" table:content-validation-name="val1" table:style-name="ce10">
            <text:p>1745</text:p>
          </table:table-cell>
          <table:table-cell office:value-type="float" office:value="200" table:formula="of:=IF([Sheet1.$F98]; [Sheet1.$R98]/[Sheet1.$F98];0)" table:content-validation-name="val1" table:style-name="ce10">
            <text:p>200</text:p>
          </table:table-cell>
          <table:table-cell office:value-type="float" office:value="5" table:formula="of:=IF(OR(ISBLANK([Sheet1.$G98]);ISBLANK([Sheet1.$H98]));0;VLOOKUP([Sheet1.$H98];[Sheet1.$H$14:.$I$21];2;FALSE)+VLOOKUP([Sheet1.$G98];[Sheet1.$K$14:.$L$16];2;FALSE))" table:content-validation-name="val1" table:style-name="ce26">
            <text:p>5.0</text:p>
          </table:table-cell>
          <table:table-cell office:value-type="float" office:value="1" table:formula="of:=[Sheet1.$K98]/[Sheet1.$J98]" table:content-validation-name="val1" table:style-name="ce26">
            <text:p>1.0</text:p>
          </table:table-cell>
          <table:table-cell office:value-type="float" office:value="0.17196056450420449" table:formula="of:=IF([Sheet1.$K98];[Sheet1.$K98]/453.59237;0)" table:style-name="ce43">
            <text:p>0.2</text:p>
          </table:table-cell>
          <table:table-cell office:value-type="float" office:value="2.7513690320672719" table:formula="of:=[Sheet1.$P98]*16" table:style-name="ce11">
            <text:p>2.8</text:p>
          </table:table-cell>
          <table:table-cell office:value-type="float" office:value="300" table:formula="of:=IF([Sheet1.$K98];([Sheet1.$I98]/[Sheet1.$J98])*[Sheet1.$K98];0)" table:style-name="ce10">
            <text:p>300</text:p>
          </table:table-cell>
          <table:table-cell office:value-type="float" office:value="0.38664552543168951" table:formula="of:=NORMDIST([Sheet1.$L98];[.$L$127];[.$L$128];TRUE)" table:style-name="ce12">
            <text:p>0.39</text:p>
          </table:table-cell>
          <table:table-cell office:value-type="float" office:value="0.48330687382898091" table:formula="of:=NORMDIST([Sheet1.$N98];[.$N$127];[.$N$128];TRUE)" table:style-name="ce13">
            <text:p>0.48</text:p>
          </table:table-cell>
          <table:table-cell office:value-type="float" office:value="0.3337403657844788" table:formula="of:=NORMDIST([Sheet1.$M98];[.$M$127];[.$M$128];TRUE)" table:style-name="ce12">
            <text:p>0.33</text:p>
          </table:table-cell>
          <table:table-cell office:value-type="float" office:value="4.2877079976015358" table:formula="of:=[Sheet1.$S98]*[.$F$14]+[Sheet1.$U98]*[.$F$16]+[Sheet1.$T98]*[.$F$15]" table:style-name="ce12">
            <text:p>4.29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.3" table:style-name="ce33">
            <text:p>3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4" table:style-name="ce33">
            <text:p>4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Dietz &amp; Watson</text:p>
          </table:table-cell>
          <table:table-cell office:value-type="string" table:style-name="ce1">
            <text:p>Sliced Genoa Salami</text:p>
          </table:table-cell>
          <table:table-cell office:value-type="string" table:content-validation-name="val5" table:style-name="ce1">
            <text:p>Protein</text:p>
          </table:table-cell>
          <table:table-cell office:value-type="float" office:value="3.1767234946261071" table:formula="of:=(([Sheet1.$V99]-MIN([Sheet1.$V$25:.$V$126]))/(MAX([Sheet1.$V$25:.$V$126])-MIN([Sheet1.$V$25:.$V$126])))*10" table:style-name="ce21">
            <text:p>3.18</text:p>
          </table:table-cell>
          <table:table-cell office:value-type="currency" office:value="3.99" table:content-validation-name="val1" table:style-name="ce22">
            <text:p><text:s/>$3.9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220" table:content-validation-name="val1" table:style-name="ce23">
            <text:p>220</text:p>
          </table:table-cell>
          <table:table-cell office:value-type="float" office:value="56" table:content-validation-name="val1" table:style-name="ce38">
            <text:p>56.0</text:p>
          </table:table-cell>
          <table:table-cell office:value-type="float" office:value="170" table:content-validation-name="val1" table:style-name="ce39">
            <text:p>170</text:p>
          </table:table-cell>
          <table:table-cell office:value-type="float" office:value="1781.9700249999999" table:formula="of:=IF([Sheet1.$K99];[Sheet1.$R99]/[Sheet1.$P99];0)" table:content-validation-name="val1" table:style-name="ce10">
            <text:p>1782</text:p>
          </table:table-cell>
          <table:table-cell office:value-type="float" office:value="167.38274257071248" table:formula="of:=IF([Sheet1.$F99]; [Sheet1.$R99]/[Sheet1.$F99];0)" table:content-validation-name="val1" table:style-name="ce10">
            <text:p>167</text:p>
          </table:table-cell>
          <table:table-cell office:value-type="float" office:value="5" table:formula="of:=IF(OR(ISBLANK([Sheet1.$G99]);ISBLANK([Sheet1.$H99]));0;VLOOKUP([Sheet1.$H99];[Sheet1.$H$14:.$I$21];2;FALSE)+VLOOKUP([Sheet1.$G99];[Sheet1.$K$14:.$L$16];2;FALSE))" table:content-validation-name="val1" table:style-name="ce26">
            <text:p>5.0</text:p>
          </table:table-cell>
          <table:table-cell office:value-type="float" office:value="3.0357142857142856" table:formula="of:=[Sheet1.$K99]/[Sheet1.$J99]" table:content-validation-name="val1" table:style-name="ce26">
            <text:p>3.0</text:p>
          </table:table-cell>
          <table:table-cell office:value-type="float" office:value="0.37478584571429185" table:formula="of:=IF([Sheet1.$K99];[Sheet1.$K99]/453.59237;0)" table:style-name="ce43">
            <text:p>0.4</text:p>
          </table:table-cell>
          <table:table-cell office:value-type="float" office:value="5.9965735314286697" table:formula="of:=[Sheet1.$P99]*16" table:style-name="ce11">
            <text:p>6.0</text:p>
          </table:table-cell>
          <table:table-cell office:value-type="float" office:value="667.85714285714278" table:formula="of:=IF([Sheet1.$K99];([Sheet1.$I99]/[Sheet1.$J99])*[Sheet1.$K99];0)" table:style-name="ce10">
            <text:p>668</text:p>
          </table:table-cell>
          <table:table-cell office:value-type="float" office:value="0.40766463720770207" table:formula="of:=NORMDIST([Sheet1.$L99];[.$L$127];[.$L$128];TRUE)" table:style-name="ce12">
            <text:p>0.41</text:p>
          </table:table-cell>
          <table:table-cell office:value-type="float" office:value="0.48330687382898091" table:formula="of:=NORMDIST([Sheet1.$N99];[.$N$127];[.$N$128];TRUE)" table:style-name="ce13">
            <text:p>0.48</text:p>
          </table:table-cell>
          <table:table-cell office:value-type="float" office:value="0.28996996721827756" table:formula="of:=NORMDIST([Sheet1.$M99];[.$M$127];[.$M$128];TRUE)" table:style-name="ce12">
            <text:p>0.29</text:p>
          </table:table-cell>
          <table:table-cell office:value-type="float" office:value="4.2825114725590065" table:formula="of:=[Sheet1.$S99]*[.$F$14]+[Sheet1.$U99]*[.$F$16]+[Sheet1.$T99]*[.$F$15]" table:style-name="ce12">
            <text:p>4.28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Backpacker's Pantry</text:p>
          </table:table-cell>
          <table:table-cell office:value-type="string" table:style-name="ce1">
            <text:p>Freeze-Dried Pad Thai with Chicken</text:p>
          </table:table-cell>
          <table:table-cell office:value-type="string" table:content-validation-name="val5" table:style-name="ce1">
            <text:p>Freeze-Dried</text:p>
          </table:table-cell>
          <table:table-cell office:value-type="float" office:value="2.9257019129713191" table:formula="of:=(([Sheet1.$V100]-MIN([Sheet1.$V$25:.$V$126]))/(MAX([Sheet1.$V$25:.$V$126])-MIN([Sheet1.$V$25:.$V$126])))*10" table:style-name="ce21">
            <text:p>2.93</text:p>
          </table:table-cell>
          <table:table-cell office:value-type="currency" office:value="12.95" table:content-validation-name="val1" table:style-name="ce35">
            <text:p><text:s/>$12.95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31">
            <text:p>Pouch</text:p>
          </table:table-cell>
          <table:table-cell office:value-type="float" office:value="410" table:content-validation-name="val1" table:style-name="ce41">
            <text:p>410</text:p>
          </table:table-cell>
          <table:table-cell office:value-type="float" office:value="95" table:content-validation-name="val1" table:style-name="ce38">
            <text:p>95.0</text:p>
          </table:table-cell>
          <table:table-cell office:value-type="float" office:value="190" table:content-validation-name="val1" table:style-name="ce39">
            <text:p>190</text:p>
          </table:table-cell>
          <table:table-cell office:value-type="float" office:value="1957.6091757894737" table:formula="of:=IF([Sheet1.$K100];[Sheet1.$R100]/[Sheet1.$P100];0)" table:content-validation-name="val1" table:style-name="ce10">
            <text:p>1958</text:p>
          </table:table-cell>
          <table:table-cell office:value-type="float" office:value="63.320463320463325" table:formula="of:=IF([Sheet1.$F100]; [Sheet1.$R100]/[Sheet1.$F100];0)" table:content-validation-name="val1" table:style-name="ce10">
            <text:p>63</text:p>
          </table:table-cell>
          <table:table-cell office:value-type="float" office:value="4" table:formula="of:=IF(OR(ISBLANK([Sheet1.$G100]);ISBLANK([Sheet1.$H100]));0;VLOOKUP([Sheet1.$H100];[Sheet1.$H$14:.$I$21];2;FALSE)+VLOOKUP([Sheet1.$G100];[Sheet1.$K$14:.$L$16];2;FALSE))" table:content-validation-name="val1" table:style-name="ce26">
            <text:p>4.0</text:p>
          </table:table-cell>
          <table:table-cell office:value-type="float" office:value="2" table:formula="of:=[Sheet1.$K100]/[Sheet1.$J100]" table:content-validation-name="val1" table:style-name="ce26">
            <text:p>2.0</text:p>
          </table:table-cell>
          <table:table-cell office:value-type="float" office:value="0.41887829815126737" table:formula="of:=IF([Sheet1.$K100];[Sheet1.$K100]/453.59237;0)" table:style-name="ce43">
            <text:p>0.4</text:p>
          </table:table-cell>
          <table:table-cell office:value-type="float" office:value="6.7020527704202779" table:formula="of:=[Sheet1.$P100]*16" table:style-name="ce11">
            <text:p>6.7</text:p>
          </table:table-cell>
          <table:table-cell office:value-type="float" office:value="820" table:formula="of:=IF([Sheet1.$K100];([Sheet1.$I100]/[Sheet1.$J100])*[Sheet1.$K100];0)" table:style-name="ce10">
            <text:p>820</text:p>
          </table:table-cell>
          <table:table-cell office:value-type="float" office:value="0.50900497187877058" table:formula="of:=NORMDIST([Sheet1.$L100];[.$L$127];[.$L$128];TRUE)" table:style-name="ce12">
            <text:p>0.51</text:p>
          </table:table-cell>
          <table:table-cell office:value-type="float" office:value="0.2705690307561387" table:formula="of:=NORMDIST([Sheet1.$N100];[.$N$127];[.$N$128];TRUE)" table:style-name="ce13">
            <text:p>0.27</text:p>
          </table:table-cell>
          <table:table-cell office:value-type="float" office:value="0.17139934046651947" table:formula="of:=NORMDIST([Sheet1.$M100];[.$M$127];[.$M$128];TRUE)" table:style-name="ce12">
            <text:p>0.17</text:p>
          </table:table-cell>
          <table:table-cell office:value-type="float" office:value="4.1093659141844592" table:formula="of:=[Sheet1.$S100]*[.$F$14]+[Sheet1.$U100]*[.$F$16]+[Sheet1.$T100]*[.$F$15]" table:style-name="ce12">
            <text:p>4.11</text:p>
          </table:table-cell>
          <table:table-cell office:value-type="percentage" office:value="0.22" table:style-name="ce33">
            <text:p>22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.18" table:style-name="ce33">
            <text:p>18%</text:p>
          </table:table-cell>
          <table:table-cell office:value-type="percentage" office:value="0.18" table:style-name="ce33">
            <text:p>18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42" table:style-name="ce33">
            <text:p>4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15" table:style-name="ce33">
            <text:p>15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Good To-Go</text:p>
          </table:table-cell>
          <table:table-cell office:value-type="string" table:style-name="ce1">
            <text:p>Freeze-Dried Mushroom Risotto</text:p>
          </table:table-cell>
          <table:table-cell office:value-type="string" table:content-validation-name="val5" table:style-name="ce1">
            <text:p>Freeze-Dried</text:p>
          </table:table-cell>
          <table:table-cell office:value-type="float" office:value="2.8827554085892846" table:formula="of:=(([Sheet1.$V101]-MIN([Sheet1.$V$25:.$V$126]))/(MAX([Sheet1.$V$25:.$V$126])-MIN([Sheet1.$V$25:.$V$126])))*10" table:style-name="ce21">
            <text:p>2.88</text:p>
          </table:table-cell>
          <table:table-cell office:value-type="currency" office:value="15.5" table:content-validation-name="val1" table:style-name="ce35">
            <text:p><text:s/>$15.50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31">
            <text:p>Pouch</text:p>
          </table:table-cell>
          <table:table-cell office:value-type="float" office:value="410" table:content-validation-name="val1" table:style-name="ce41">
            <text:p>410</text:p>
          </table:table-cell>
          <table:table-cell office:value-type="float" office:value="95" table:content-validation-name="val1" table:style-name="ce38">
            <text:p>95.0</text:p>
          </table:table-cell>
          <table:table-cell office:value-type="float" office:value="190" table:content-validation-name="val1" table:style-name="ce39">
            <text:p>190</text:p>
          </table:table-cell>
          <table:table-cell office:value-type="float" office:value="1957.6091757894737" table:formula="of:=IF([Sheet1.$K101];[Sheet1.$R101]/[Sheet1.$P101];0)" table:content-validation-name="val1" table:style-name="ce10">
            <text:p>1958</text:p>
          </table:table-cell>
          <table:table-cell office:value-type="float" office:value="52.903225806451616" table:formula="of:=IF([Sheet1.$F101]; [Sheet1.$R101]/[Sheet1.$F101];0)" table:content-validation-name="val1" table:style-name="ce10">
            <text:p>53</text:p>
          </table:table-cell>
          <table:table-cell office:value-type="float" office:value="4" table:formula="of:=IF(OR(ISBLANK([Sheet1.$G101]);ISBLANK([Sheet1.$H101]));0;VLOOKUP([Sheet1.$H101];[Sheet1.$H$14:.$I$21];2;FALSE)+VLOOKUP([Sheet1.$G101];[Sheet1.$K$14:.$L$16];2;FALSE))" table:content-validation-name="val1" table:style-name="ce26">
            <text:p>4.0</text:p>
          </table:table-cell>
          <table:table-cell office:value-type="float" office:value="2" table:formula="of:=[Sheet1.$K101]/[Sheet1.$J101]" table:content-validation-name="val1" table:style-name="ce26">
            <text:p>2.0</text:p>
          </table:table-cell>
          <table:table-cell office:value-type="float" office:value="0.41887829815126737" table:formula="of:=IF([Sheet1.$K101];[Sheet1.$K101]/453.59237;0)" table:style-name="ce43">
            <text:p>0.4</text:p>
          </table:table-cell>
          <table:table-cell office:value-type="float" office:value="6.7020527704202779" table:formula="of:=[Sheet1.$P101]*16" table:style-name="ce11">
            <text:p>6.7</text:p>
          </table:table-cell>
          <table:table-cell office:value-type="float" office:value="820" table:formula="of:=IF([Sheet1.$K101];([Sheet1.$I101]/[Sheet1.$J101])*[Sheet1.$K101];0)" table:style-name="ce10">
            <text:p>820</text:p>
          </table:table-cell>
          <table:table-cell office:value-type="float" office:value="0.50900497187877058" table:formula="of:=NORMDIST([Sheet1.$L101];[.$L$127];[.$L$128];TRUE)" table:style-name="ce12">
            <text:p>0.51</text:p>
          </table:table-cell>
          <table:table-cell office:value-type="float" office:value="0.2705690307561387" table:formula="of:=NORMDIST([Sheet1.$N101];[.$N$127];[.$N$128];TRUE)" table:style-name="ce13">
            <text:p>0.27</text:p>
          </table:table-cell>
          <table:table-cell office:value-type="float" office:value="0.16152502815647457" table:formula="of:=NORMDIST([Sheet1.$M101];[.$M$127];[.$M$128];TRUE)" table:style-name="ce12">
            <text:p>0.16</text:p>
          </table:table-cell>
          <table:table-cell office:value-type="float" office:value="4.079742977254325" table:formula="of:=[Sheet1.$S101]*[.$F$14]+[Sheet1.$U101]*[.$F$16]+[Sheet1.$T101]*[.$F$15]" table:style-name="ce12">
            <text:p>4.08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8" table:style-name="ce33">
            <text:p>18%</text:p>
          </table:table-cell>
          <table:table-cell office:value-type="percentage" office:value="0.23" table:style-name="ce33">
            <text:p>23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.26" table:style-name="ce33">
            <text:p>2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15" table:style-name="ce33">
            <text:p>15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Knorr</text:p>
          </table:table-cell>
          <table:table-cell office:value-type="string" table:style-name="ce1">
            <text:p>Rice &amp; Pasta Blend, Chicken</text:p>
          </table:table-cell>
          <table:table-cell office:value-type="string" table:content-validation-name="val5" table:style-name="ce1">
            <text:p>Pasta/Rice</text:p>
          </table:table-cell>
          <table:table-cell office:value-type="float" office:value="2.8165468527716686" table:formula="of:=(([Sheet1.$V102]-MIN([Sheet1.$V$25:.$V$126]))/(MAX([Sheet1.$V$25:.$V$126])-MIN([Sheet1.$V$25:.$V$126])))*10" table:style-name="ce21">
            <text:p>2.82</text:p>
          </table:table-cell>
          <table:table-cell office:value-type="currency" office:value="1.58" table:content-validation-name="val1" table:style-name="ce22">
            <text:p><text:s/>$1.58<text:s/></text:p>
          </table:table-cell>
          <table:table-cell office:value-type="string" table:content-validation-name="val3" table:style-name="ce28">
            <text:p>Roomy</text:p>
          </table:table-cell>
          <table:table-cell office:value-type="string" table:content-validation-name="val4" table:style-name="ce28">
            <text:p>Pouch</text:p>
          </table:table-cell>
          <table:table-cell office:value-type="float" office:value="240" table:content-validation-name="val1" table:style-name="ce23">
            <text:p>240</text:p>
          </table:table-cell>
          <table:table-cell office:value-type="float" office:value="64" table:content-validation-name="val1" table:style-name="ce38">
            <text:p>64.0</text:p>
          </table:table-cell>
          <table:table-cell office:value-type="float" office:value="158" table:content-validation-name="val1" table:style-name="ce39">
            <text:p>158</text:p>
          </table:table-cell>
          <table:table-cell office:value-type="float" office:value="1700.9713875" table:formula="of:=IF([Sheet1.$K102];[Sheet1.$R102]/[Sheet1.$P102];0)" table:content-validation-name="val1" table:style-name="ce10">
            <text:p>1701</text:p>
          </table:table-cell>
          <table:table-cell office:value-type="float" office:value="375" table:formula="of:=IF([Sheet1.$F102]; [Sheet1.$R102]/[Sheet1.$F102];0)" table:content-validation-name="val1" table:style-name="ce10">
            <text:p>375</text:p>
          </table:table-cell>
          <table:table-cell office:value-type="float" office:value="2" table:formula="of:=IF(OR(ISBLANK([Sheet1.$G102]);ISBLANK([Sheet1.$H102]));0;VLOOKUP([Sheet1.$H102];[Sheet1.$H$14:.$I$21];2;FALSE)+VLOOKUP([Sheet1.$G102];[Sheet1.$K$14:.$L$16];2;FALSE))" table:content-validation-name="val1" table:style-name="ce26">
            <text:p>2.0</text:p>
          </table:table-cell>
          <table:table-cell office:value-type="float" office:value="2.46875" table:formula="of:=[Sheet1.$K102]/[Sheet1.$J102]" table:content-validation-name="val1" table:style-name="ce26">
            <text:p>2.5</text:p>
          </table:table-cell>
          <table:table-cell office:value-type="float" office:value="0.34833037425210656" table:formula="of:=IF([Sheet1.$K102];[Sheet1.$K102]/453.59237;0)" table:style-name="ce43">
            <text:p>0.3</text:p>
          </table:table-cell>
          <table:table-cell office:value-type="float" office:value="5.5732859880337049" table:formula="of:=[Sheet1.$P102]*16" table:style-name="ce11">
            <text:p>5.6</text:p>
          </table:table-cell>
          <table:table-cell office:value-type="float" office:value="592.5" table:formula="of:=IF([Sheet1.$K102];([Sheet1.$I102]/[Sheet1.$J102])*[Sheet1.$K102];0)" table:style-name="ce10">
            <text:p>593</text:p>
          </table:table-cell>
          <table:table-cell office:value-type="float" office:value="0.36254100513372556" table:formula="of:=NORMDIST([Sheet1.$L102];[.$L$127];[.$L$128];TRUE)" table:style-name="ce12">
            <text:p>0.36</text:p>
          </table:table-cell>
          <table:table-cell office:value-type="float" office:value="4.0096492533184723E-2" table:formula="of:=NORMDIST([Sheet1.$N102];[.$N$127];[.$N$128];TRUE)" table:style-name="ce13">
            <text:p>0.04</text:p>
          </table:table-cell>
          <table:table-cell office:value-type="float" office:value="0.59287856910765835" table:formula="of:=NORMDIST([Sheet1.$M102];[.$M$127];[.$M$128];TRUE)" table:style-name="ce12">
            <text:p>0.59</text:p>
          </table:table-cell>
          <table:table-cell office:value-type="float" office:value="4.0340747231916971" table:formula="of:=[Sheet1.$S102]*[.$F$14]+[Sheet1.$U102]*[.$F$16]+[Sheet1.$T102]*[.$F$15]" table:style-name="ce12">
            <text:p>4.03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23" table:style-name="ce33">
            <text:p>23%</text:p>
          </table:table-cell>
          <table:table-cell office:value-type="percentage" office:value="0.18" table:style-name="ce33">
            <text:p>18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4" table:style-name="ce33">
            <text:p>4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Idahoan</text:p>
          </table:table-cell>
          <table:table-cell office:value-type="string" table:style-name="ce1">
            <text:p>Instant Mashed Potatoes</text:p>
          </table:table-cell>
          <table:table-cell office:value-type="string" table:content-validation-name="val5" table:style-name="ce1">
            <text:p>Grain/Carb</text:p>
          </table:table-cell>
          <table:table-cell office:value-type="float" office:value="2.8086157112117718" table:formula="of:=(([Sheet1.$V103]-MIN([Sheet1.$V$25:.$V$126]))/(MAX([Sheet1.$V$25:.$V$126])-MIN([Sheet1.$V$25:.$V$126])))*10" table:style-name="ce21">
            <text:p>2.81</text:p>
          </table:table-cell>
          <table:table-cell office:value-type="currency" office:value="1.98" table:content-validation-name="val1" table:style-name="ce22">
            <text:p><text:s/>$1.98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28">
            <text:p>Pouch</text:p>
          </table:table-cell>
          <table:table-cell office:value-type="float" office:value="110" table:content-validation-name="val1" table:style-name="ce40">
            <text:p>110</text:p>
          </table:table-cell>
          <table:table-cell office:value-type="float" office:value="28.25" table:formula="of:=113/4" table:content-validation-name="val1" table:style-name="ce38">
            <text:p>28.3</text:p>
          </table:table-cell>
          <table:table-cell office:value-type="float" office:value="113" table:content-validation-name="val1" table:style-name="ce39">
            <text:p>113</text:p>
          </table:table-cell>
          <table:table-cell office:value-type="float" office:value="1766.200378761062" table:formula="of:=IF([Sheet1.$K103];[Sheet1.$R103]/[Sheet1.$P103];0)" table:content-validation-name="val1" table:style-name="ce10">
            <text:p>1766</text:p>
          </table:table-cell>
          <table:table-cell office:value-type="float" office:value="222.22222222222223" table:formula="of:=IF([Sheet1.$F103]; [Sheet1.$R103]/[Sheet1.$F103];0)" table:content-validation-name="val1" table:style-name="ce10">
            <text:p>222</text:p>
          </table:table-cell>
          <table:table-cell office:value-type="float" office:value="4" table:formula="of:=IF(OR(ISBLANK([Sheet1.$G103]);ISBLANK([Sheet1.$H103]));0;VLOOKUP([Sheet1.$H103];[Sheet1.$H$14:.$I$21];2;FALSE)+VLOOKUP([Sheet1.$G103];[Sheet1.$K$14:.$L$16];2;FALSE))" table:content-validation-name="val1" table:style-name="ce26">
            <text:p>4.0</text:p>
          </table:table-cell>
          <table:table-cell office:value-type="float" office:value="4" table:formula="of:=[Sheet1.$K103]/[Sheet1.$J103]" table:content-validation-name="val1" table:style-name="ce26">
            <text:p>4.0</text:p>
          </table:table-cell>
          <table:table-cell office:value-type="float" office:value="0.24912235626891166" table:formula="of:=IF([Sheet1.$K103];[Sheet1.$K103]/453.59237;0)" table:style-name="ce43">
            <text:p>0.2</text:p>
          </table:table-cell>
          <table:table-cell office:value-type="float" office:value="3.9859577003025866" table:formula="of:=[Sheet1.$P103]*16" table:style-name="ce11">
            <text:p>4.0</text:p>
          </table:table-cell>
          <table:table-cell office:value-type="float" office:value="440" table:formula="of:=IF([Sheet1.$K103];([Sheet1.$I103]/[Sheet1.$J103])*[Sheet1.$K103];0)" table:style-name="ce10">
            <text:p>440</text:p>
          </table:table-cell>
          <table:table-cell office:value-type="float" office:value="0.39876191106538211" table:formula="of:=NORMDIST([Sheet1.$L103];[.$L$127];[.$L$128];TRUE)" table:style-name="ce12">
            <text:p>0.40</text:p>
          </table:table-cell>
          <table:table-cell office:value-type="float" office:value="0.2705690307561387" table:formula="of:=NORMDIST([Sheet1.$N103];[.$N$127];[.$N$128];TRUE)" table:style-name="ce13">
            <text:p>0.27</text:p>
          </table:table-cell>
          <table:table-cell office:value-type="float" office:value="0.36496486075433571" table:formula="of:=NORMDIST([Sheet1.$M103];[.$M$127];[.$M$128];TRUE)" table:style-name="ce12">
            <text:p>0.36</text:p>
          </table:table-cell>
          <table:table-cell office:value-type="float" office:value="4.0286041101675769" table:formula="of:=[Sheet1.$S103]*[.$F$14]+[Sheet1.$U103]*[.$F$16]+[Sheet1.$T103]*[.$F$15]" table:style-name="ce12">
            <text:p>4.03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6" table:style-name="ce33">
            <text:p>6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Luna</text:p>
          </table:table-cell>
          <table:table-cell office:value-type="string" table:style-name="ce1">
            <text:p>Blueberry Bliss Bar</text:p>
          </table:table-cell>
          <table:table-cell office:value-type="string" table:content-validation-name="val5" table:style-name="ce1">
            <text:p>Bar</text:p>
          </table:table-cell>
          <table:table-cell office:value-type="float" office:value="2.7821378924986044" table:formula="of:=(([Sheet1.$V104]-MIN([Sheet1.$V$25:.$V$126]))/(MAX([Sheet1.$V$25:.$V$126])-MIN([Sheet1.$V$25:.$V$126])))*10" table:style-name="ce21">
            <text:p>2.78</text:p>
          </table:table-cell>
          <table:table-cell office:value-type="currency" office:value="2.5" table:content-validation-name="val1" table:style-name="ce22">
            <text:p><text:s/>$2.50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190" table:content-validation-name="val1" table:style-name="ce23">
            <text:p>190</text:p>
          </table:table-cell>
          <table:table-cell office:value-type="float" office:value="48" table:content-validation-name="val1" table:style-name="ce38">
            <text:p>48.0</text:p>
          </table:table-cell>
          <table:table-cell office:value-type="float" office:value="48" table:content-validation-name="val1" table:style-name="ce39">
            <text:p>48</text:p>
          </table:table-cell>
          <table:table-cell office:value-type="float" office:value="1795.4697979166667" table:formula="of:=IF([Sheet1.$K104];[Sheet1.$R104]/[Sheet1.$P104];0)" table:content-validation-name="val1" table:style-name="ce10">
            <text:p>1795</text:p>
          </table:table-cell>
          <table:table-cell office:value-type="float" office:value="76" table:formula="of:=IF([Sheet1.$F104]; [Sheet1.$R104]/[Sheet1.$F104];0)" table:content-validation-name="val1" table:style-name="ce10">
            <text:p>76</text:p>
          </table:table-cell>
          <table:table-cell office:value-type="float" office:value="5" table:formula="of:=IF(OR(ISBLANK([Sheet1.$G104]);ISBLANK([Sheet1.$H104]));0;VLOOKUP([Sheet1.$H104];[Sheet1.$H$14:.$I$21];2;FALSE)+VLOOKUP([Sheet1.$G104];[Sheet1.$K$14:.$L$16];2;FALSE))" table:content-validation-name="val1" table:style-name="ce26">
            <text:p>5.0</text:p>
          </table:table-cell>
          <table:table-cell office:value-type="float" office:value="1" table:formula="of:=[Sheet1.$K104]/[Sheet1.$J104]" table:content-validation-name="val1" table:style-name="ce26">
            <text:p>1.0</text:p>
          </table:table-cell>
          <table:table-cell office:value-type="float" office:value="0.10582188584874123" table:formula="of:=IF([Sheet1.$K104];[Sheet1.$K104]/453.59237;0)" table:style-name="ce43">
            <text:p>0.1</text:p>
          </table:table-cell>
          <table:table-cell office:value-type="float" office:value="1.6931501735798598" table:formula="of:=[Sheet1.$P104]*16" table:style-name="ce11">
            <text:p>1.7</text:p>
          </table:table-cell>
          <table:table-cell office:value-type="float" office:value="190" table:formula="of:=IF([Sheet1.$K104];([Sheet1.$I104]/[Sheet1.$J104])*[Sheet1.$K104];0)" table:style-name="ce10">
            <text:p>190</text:p>
          </table:table-cell>
          <table:table-cell office:value-type="float" office:value="0.41532416935619393" table:formula="of:=NORMDIST([Sheet1.$L104];[.$L$127];[.$L$128];TRUE)" table:style-name="ce12">
            <text:p>0.42</text:p>
          </table:table-cell>
          <table:table-cell office:value-type="float" office:value="0.48330687382898091" table:formula="of:=NORMDIST([Sheet1.$N104];[.$N$127];[.$N$128];TRUE)" table:style-name="ce13">
            <text:p>0.48</text:p>
          </table:table-cell>
          <table:table-cell office:value-type="float" office:value="0.18392730330549104" table:formula="of:=NORMDIST([Sheet1.$M104];[.$M$127];[.$M$128];TRUE)" table:style-name="ce12">
            <text:p>0.18</text:p>
          </table:table-cell>
          <table:table-cell office:value-type="float" office:value="4.0103406737115987" table:formula="of:=[Sheet1.$S104]*[.$F$14]+[Sheet1.$U104]*[.$F$16]+[Sheet1.$T104]*[.$F$15]" table:style-name="ce12">
            <text:p>4.01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18" table:style-name="ce33">
            <text:p>18%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4" table:style-name="ce33">
            <text:p>4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Mountain House</text:p>
          </table:table-cell>
          <table:table-cell office:value-type="string" table:style-name="ce1">
            <text:p>Freeze-Dried Chili Mac with Beef</text:p>
          </table:table-cell>
          <table:table-cell office:value-type="string" table:content-validation-name="val5" table:style-name="ce1">
            <text:p>Freeze-Dried</text:p>
          </table:table-cell>
          <table:table-cell office:value-type="float" office:value="2.7098506278297174" table:formula="of:=(([Sheet1.$V105]-MIN([Sheet1.$V$25:.$V$126]))/(MAX([Sheet1.$V$25:.$V$126])-MIN([Sheet1.$V$25:.$V$126])))*10" table:style-name="ce21">
            <text:p>2.71</text:p>
          </table:table-cell>
          <table:table-cell office:value-type="currency" office:value="10.95" table:content-validation-name="val1" table:style-name="ce35">
            <text:p><text:s/>$10.95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31">
            <text:p>Pouch</text:p>
          </table:table-cell>
          <table:table-cell office:value-type="float" office:value="230" table:content-validation-name="val1" table:style-name="ce41">
            <text:p>230</text:p>
          </table:table-cell>
          <table:table-cell office:value-type="float" office:value="54" table:content-validation-name="val1" table:style-name="ce38">
            <text:p>54.0</text:p>
          </table:table-cell>
          <table:table-cell office:value-type="float" office:value="108" table:content-validation-name="val1" table:style-name="ce39">
            <text:p>108</text:p>
          </table:table-cell>
          <table:table-cell office:value-type="float" office:value="1931.9675018518519" table:formula="of:=IF([Sheet1.$K105];[Sheet1.$R105]/[Sheet1.$P105];0)" table:content-validation-name="val1" table:style-name="ce10">
            <text:p>1932</text:p>
          </table:table-cell>
          <table:table-cell office:value-type="float" office:value="42.009132420091326" table:formula="of:=IF([Sheet1.$F105]; [Sheet1.$R105]/[Sheet1.$F105];0)" table:content-validation-name="val1" table:style-name="ce10">
            <text:p>42</text:p>
          </table:table-cell>
          <table:table-cell office:value-type="float" office:value="4" table:formula="of:=IF(OR(ISBLANK([Sheet1.$G105]);ISBLANK([Sheet1.$H105]));0;VLOOKUP([Sheet1.$H105];[Sheet1.$H$14:.$I$21];2;FALSE)+VLOOKUP([Sheet1.$G105];[Sheet1.$K$14:.$L$16];2;FALSE))" table:content-validation-name="val1" table:style-name="ce26">
            <text:p>4.0</text:p>
          </table:table-cell>
          <table:table-cell office:value-type="float" office:value="2" table:formula="of:=[Sheet1.$K105]/[Sheet1.$J105]" table:content-validation-name="val1" table:style-name="ce26">
            <text:p>2.0</text:p>
          </table:table-cell>
          <table:table-cell office:value-type="float" office:value="0.23809924315966777" table:formula="of:=IF([Sheet1.$K105];[Sheet1.$K105]/453.59237;0)" table:style-name="ce43">
            <text:p>0.2</text:p>
          </table:table-cell>
          <table:table-cell office:value-type="float" office:value="3.8095878905546843" table:formula="of:=[Sheet1.$P105]*16" table:style-name="ce11">
            <text:p>3.8</text:p>
          </table:table-cell>
          <table:table-cell office:value-type="float" office:value="460" table:formula="of:=IF([Sheet1.$K105];([Sheet1.$I105]/[Sheet1.$J105])*[Sheet1.$K105];0)" table:style-name="ce10">
            <text:p>460</text:p>
          </table:table-cell>
          <table:table-cell office:value-type="float" office:value="0.49408843659296436" table:formula="of:=NORMDIST([Sheet1.$L105];[.$L$127];[.$L$128];TRUE)" table:style-name="ce12">
            <text:p>0.49</text:p>
          </table:table-cell>
          <table:table-cell office:value-type="float" office:value="0.2705690307561387" table:formula="of:=NORMDIST([Sheet1.$N105];[.$N$127];[.$N$128];TRUE)" table:style-name="ce13">
            <text:p>0.27</text:p>
          </table:table-cell>
          <table:table-cell office:value-type="float" office:value="0.15160362209054273" table:formula="of:=NORMDIST([Sheet1.$M105];[.$M$127];[.$M$128];TRUE)" table:style-name="ce12">
            <text:p>0.15</text:p>
          </table:table-cell>
          <table:table-cell office:value-type="float" office:value="3.9604795473416923" table:formula="of:=[Sheet1.$S105]*[.$F$14]+[Sheet1.$U105]*[.$F$16]+[Sheet1.$T105]*[.$F$15]" table:style-name="ce12">
            <text:p>3.96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66" table:style-name="ce33">
            <text:p>66%</text:p>
          </table:table-cell>
          <table:table-cell office:value-type="percentage" office:value="0.24" table:style-name="ce33">
            <text:p>24%</text:p>
          </table:table-cell>
          <table:table-cell office:value-type="percentage" office:value="0.28999999999999998" table:style-name="ce33">
            <text:p>29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1" table:style-name="ce33">
            <text:p>1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Clif Bar</text:p>
          </table:table-cell>
          <table:table-cell office:value-type="string" table:style-name="ce1">
            <text:p>Crunchy Peanut Butter</text:p>
          </table:table-cell>
          <table:table-cell office:value-type="string" table:content-validation-name="val5" table:style-name="ce1">
            <text:p>Bar</text:p>
          </table:table-cell>
          <table:table-cell office:value-type="float" office:value="2.6117916770000118" table:formula="of:=(([Sheet1.$V106]-MIN([Sheet1.$V$25:.$V$126]))/(MAX([Sheet1.$V$25:.$V$126])-MIN([Sheet1.$V$25:.$V$126])))*10" table:style-name="ce21">
            <text:p>2.61</text:p>
          </table:table-cell>
          <table:table-cell office:value-type="currency" office:value="2.5" table:content-validation-name="val1" table:style-name="ce22">
            <text:p><text:s/>$2.50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260" table:content-validation-name="val1" table:style-name="ce23">
            <text:p>260</text:p>
          </table:table-cell>
          <table:table-cell office:value-type="float" office:value="68" table:content-validation-name="val1" table:style-name="ce38">
            <text:p>68.0</text:p>
          </table:table-cell>
          <table:table-cell office:value-type="float" office:value="68" table:content-validation-name="val1" table:style-name="ce39">
            <text:p>68</text:p>
          </table:table-cell>
          <table:table-cell office:value-type="float" office:value="1734.323767647059" table:formula="of:=IF([Sheet1.$K106];[Sheet1.$R106]/[Sheet1.$P106];0)" table:content-validation-name="val1" table:style-name="ce10">
            <text:p>1734</text:p>
          </table:table-cell>
          <table:table-cell office:value-type="float" office:value="104" table:formula="of:=IF([Sheet1.$F106]; [Sheet1.$R106]/[Sheet1.$F106];0)" table:content-validation-name="val1" table:style-name="ce10">
            <text:p>104</text:p>
          </table:table-cell>
          <table:table-cell office:value-type="float" office:value="5" table:formula="of:=IF(OR(ISBLANK([Sheet1.$G106]);ISBLANK([Sheet1.$H106]));0;VLOOKUP([Sheet1.$H106];[Sheet1.$H$14:.$I$21];2;FALSE)+VLOOKUP([Sheet1.$G106];[Sheet1.$K$14:.$L$16];2;FALSE))" table:content-validation-name="val1" table:style-name="ce26">
            <text:p>5.0</text:p>
          </table:table-cell>
          <table:table-cell office:value-type="float" office:value="1" table:formula="of:=[Sheet1.$K106]/[Sheet1.$J106]" table:content-validation-name="val1" table:style-name="ce26">
            <text:p>1.0</text:p>
          </table:table-cell>
          <table:table-cell office:value-type="float" office:value="0.14991433828571674" table:formula="of:=IF([Sheet1.$K106];[Sheet1.$K106]/453.59237;0)" table:style-name="ce43">
            <text:p>0.1</text:p>
          </table:table-cell>
          <table:table-cell office:value-type="float" office:value="2.3986294125714678" table:formula="of:=[Sheet1.$P106]*16" table:style-name="ce11">
            <text:p>2.4</text:p>
          </table:table-cell>
          <table:table-cell office:value-type="float" office:value="260" table:formula="of:=IF([Sheet1.$K106];([Sheet1.$I106]/[Sheet1.$J106])*[Sheet1.$K106];0)" table:style-name="ce10">
            <text:p>260</text:p>
          </table:table-cell>
          <table:table-cell office:value-type="float" office:value="0.38093045657804725" table:formula="of:=NORMDIST([Sheet1.$L106];[.$L$127];[.$L$128];TRUE)" table:style-name="ce12">
            <text:p>0.38</text:p>
          </table:table-cell>
          <table:table-cell office:value-type="float" office:value="0.48330687382898091" table:formula="of:=NORMDIST([Sheet1.$N106];[.$N$127];[.$N$128];TRUE)" table:style-name="ce13">
            <text:p>0.48</text:p>
          </table:table-cell>
          <table:table-cell office:value-type="float" office:value="0.21354852064831861" table:formula="of:=NORMDIST([Sheet1.$M106];[.$M$127];[.$M$128];TRUE)" table:style-name="ce12">
            <text:p>0.21</text:p>
          </table:table-cell>
          <table:table-cell office:value-type="float" office:value="3.8928420490712012" table:formula="of:=[Sheet1.$S106]*[.$F$14]+[Sheet1.$U106]*[.$F$16]+[Sheet1.$T106]*[.$F$15]" table:style-name="ce12">
            <text:p>3.89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19" table:style-name="ce33">
            <text:p>19%</text:p>
          </table:table-cell>
          <table:table-cell office:value-type="percentage" office:value="0.3" table:style-name="ce33">
            <text:p>30%</text:p>
          </table:table-cell>
          <table:table-cell office:value-type="percentage" office:value="0.22" table:style-name="ce33">
            <text:p>2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6" table:style-name="ce33">
            <text:p>6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Mission</text:p>
          </table:table-cell>
          <table:table-cell office:value-type="string" table:style-name="ce1">
            <text:p>Tortillas, Taco, Whole Grain</text:p>
          </table:table-cell>
          <table:table-cell office:value-type="string" table:content-validation-name="val5" table:style-name="ce1">
            <text:p>Grain/Carb</text:p>
          </table:table-cell>
          <table:table-cell office:value-type="float" office:value="2.2968317363986808" table:formula="of:=(([Sheet1.$V107]-MIN([Sheet1.$V$25:.$V$126]))/(MAX([Sheet1.$V$25:.$V$126])-MIN([Sheet1.$V$25:.$V$126])))*10" table:style-name="ce21">
            <text:p>2.30</text:p>
          </table:table-cell>
          <table:table-cell office:value-type="currency" office:value="3.69" table:content-validation-name="val1" table:style-name="ce22">
            <text:p><text:s/>$3.6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Foldable</text:p>
          </table:table-cell>
          <table:table-cell office:value-type="float" office:value="110" table:content-validation-name="val1" table:style-name="ce40">
            <text:p>110</text:p>
          </table:table-cell>
          <table:table-cell office:value-type="float" office:value="45.3" table:content-validation-name="val1" table:style-name="ce38">
            <text:p>45.3</text:p>
          </table:table-cell>
          <table:table-cell office:value-type="float" office:value="453" table:content-validation-name="val1" table:style-name="ce39">
            <text:p>453</text:p>
          </table:table-cell>
          <table:table-cell office:value-type="float" office:value="1101.4384260485651" table:formula="of:=IF([Sheet1.$K107];[Sheet1.$R107]/[Sheet1.$P107];0)" table:content-validation-name="val1" table:style-name="ce10">
            <text:p>1101</text:p>
          </table:table-cell>
          <table:table-cell office:value-type="float" office:value="298.10298102981028" table:formula="of:=IF([Sheet1.$F107]; [Sheet1.$R107]/[Sheet1.$F107];0)" table:content-validation-name="val1" table:style-name="ce10">
            <text:p>298</text:p>
          </table:table-cell>
          <table:table-cell office:value-type="float" office:value="6.5" table:formula="of:=IF(OR(ISBLANK([Sheet1.$G107]);ISBLANK([Sheet1.$H107]));0;VLOOKUP([Sheet1.$H107];[Sheet1.$H$14:.$I$21];2;FALSE)+VLOOKUP([Sheet1.$G107];[Sheet1.$K$14:.$L$16];2;FALSE))" table:content-validation-name="val1" table:style-name="ce26">
            <text:p>6.5</text:p>
          </table:table-cell>
          <table:table-cell office:value-type="float" office:value="10" table:formula="of:=[Sheet1.$K107]/[Sheet1.$J107]" table:content-validation-name="val1" table:style-name="ce26">
            <text:p>10.0</text:p>
          </table:table-cell>
          <table:table-cell office:value-type="float" office:value="0.99869404769749537" table:formula="of:=IF([Sheet1.$K107];[Sheet1.$K107]/453.59237;0)" table:style-name="ce43">
            <text:p>1.0</text:p>
          </table:table-cell>
          <table:table-cell office:value-type="float" office:value="15.979104763159926" table:formula="of:=[Sheet1.$P107]*16" table:style-name="ce11">
            <text:p>16.0</text:p>
          </table:table-cell>
          <table:table-cell office:value-type="float" office:value="1100" table:formula="of:=IF([Sheet1.$K107];([Sheet1.$I107]/[Sheet1.$J107])*[Sheet1.$K107];0)" table:style-name="ce10">
            <text:p>1100</text:p>
          </table:table-cell>
          <table:table-cell office:value-type="float" office:value="0.11010681674116116" table:formula="of:=NORMDIST([Sheet1.$L107];[.$L$127];[.$L$128];TRUE)" table:style-name="ce12">
            <text:p>0.11</text:p>
          </table:table-cell>
          <table:table-cell office:value-type="float" office:value="0.7916042392722078" table:formula="of:=NORMDIST([Sheet1.$N107];[.$N$127];[.$N$128];TRUE)" table:style-name="ce13">
            <text:p>0.79</text:p>
          </table:table-cell>
          <table:table-cell office:value-type="float" office:value="0.4772482522954431" table:formula="of:=NORMDIST([Sheet1.$M107];[.$M$127];[.$M$128];TRUE)" table:style-name="ce12">
            <text:p>0.48</text:p>
          </table:table-cell>
          <table:table-cell office:value-type="float" office:value="3.675594135877712" table:formula="of:=[Sheet1.$S107]*[.$F$14]+[Sheet1.$U107]*[.$F$16]+[Sheet1.$T107]*[.$F$15]" table:style-name="ce12">
            <text:p>3.68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7" table:style-name="ce33">
            <text:p>17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18" table:style-name="ce33">
            <text:p>18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Alpine Aire</text:p>
          </table:table-cell>
          <table:table-cell office:value-type="string" table:style-name="ce1">
            <text:p>Freeze-Dried Mac and Cheese</text:p>
          </table:table-cell>
          <table:table-cell office:value-type="string" table:content-validation-name="val5" table:style-name="ce1">
            <text:p>Freeze-Dried</text:p>
          </table:table-cell>
          <table:table-cell office:value-type="float" office:value="2.2512762717283898" table:formula="of:=(([Sheet1.$V108]-MIN([Sheet1.$V$25:.$V$126]))/(MAX([Sheet1.$V$25:.$V$126])-MIN([Sheet1.$V$25:.$V$126])))*10" table:style-name="ce21">
            <text:p>2.25</text:p>
          </table:table-cell>
          <table:table-cell office:value-type="currency" office:value="9.9499999999999993" table:content-validation-name="val1" table:style-name="ce35">
            <text:p><text:s/>$9.95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31">
            <text:p>Pouch</text:p>
          </table:table-cell>
          <table:table-cell office:value-type="float" office:value="790" table:content-validation-name="val1" table:style-name="ce41">
            <text:p>790</text:p>
          </table:table-cell>
          <table:table-cell office:value-type="float" office:value="198" table:content-validation-name="val1" table:style-name="ce38">
            <text:p>198.0</text:p>
          </table:table-cell>
          <table:table-cell office:value-type="float" office:value="198" table:content-validation-name="val1" table:style-name="ce39">
            <text:p>198</text:p>
          </table:table-cell>
          <table:table-cell office:value-type="float" office:value="1809.787738888889" table:formula="of:=IF([Sheet1.$K108];[Sheet1.$R108]/[Sheet1.$P108];0)" table:content-validation-name="val1" table:style-name="ce10">
            <text:p>1810</text:p>
          </table:table-cell>
          <table:table-cell office:value-type="float" office:value="79.396984924623126" table:formula="of:=IF([Sheet1.$F108]; [Sheet1.$R108]/[Sheet1.$F108];0)" table:content-validation-name="val1" table:style-name="ce10">
            <text:p>79</text:p>
          </table:table-cell>
          <table:table-cell office:value-type="float" office:value="4" table:formula="of:=IF(OR(ISBLANK([Sheet1.$G108]);ISBLANK([Sheet1.$H108]));0;VLOOKUP([Sheet1.$H108];[Sheet1.$H$14:.$I$21];2;FALSE)+VLOOKUP([Sheet1.$G108];[Sheet1.$K$14:.$L$16];2;FALSE))" table:content-validation-name="val1" table:style-name="ce26">
            <text:p>4.0</text:p>
          </table:table-cell>
          <table:table-cell office:value-type="float" office:value="1" table:formula="of:=[Sheet1.$K108]/[Sheet1.$J108]" table:content-validation-name="val1" table:style-name="ce26">
            <text:p>1.0</text:p>
          </table:table-cell>
          <table:table-cell office:value-type="float" office:value="0.43651527912605759" table:formula="of:=IF([Sheet1.$K108];[Sheet1.$K108]/453.59237;0)" table:style-name="ce43">
            <text:p>0.4</text:p>
          </table:table-cell>
          <table:table-cell office:value-type="float" office:value="6.9842444660169214" table:formula="of:=[Sheet1.$P108]*16" table:style-name="ce11">
            <text:p>7.0</text:p>
          </table:table-cell>
          <table:table-cell office:value-type="float" office:value="790" table:formula="of:=IF([Sheet1.$K108];([Sheet1.$I108]/[Sheet1.$J108])*[Sheet1.$K108];0)" table:style-name="ce10">
            <text:p>790</text:p>
          </table:table-cell>
          <table:table-cell office:value-type="float" office:value="0.42348316601324681" table:formula="of:=NORMDIST([Sheet1.$L108];[.$L$127];[.$L$128];TRUE)" table:style-name="ce12">
            <text:p>0.42</text:p>
          </table:table-cell>
          <table:table-cell office:value-type="float" office:value="0.2705690307561387" table:formula="of:=NORMDIST([Sheet1.$N108];[.$N$127];[.$N$128];TRUE)" table:style-name="ce13">
            <text:p>0.27</text:p>
          </table:table-cell>
          <table:table-cell office:value-type="float" office:value="0.18737819180881024" table:formula="of:=NORMDIST([Sheet1.$M108];[.$M$127];[.$M$128];TRUE)" table:style-name="ce12">
            <text:p>0.19</text:p>
          </table:table-cell>
          <table:table-cell office:value-type="float" office:value="3.644171633018189" table:formula="of:=[Sheet1.$S108]*[.$F$14]+[Sheet1.$U108]*[.$F$16]+[Sheet1.$T108]*[.$F$15]" table:style-name="ce12">
            <text:p>3.64</text:p>
          </table:table-cell>
          <table:table-cell office:value-type="percentage" office:value="0.31" table:style-name="ce33">
            <text:p>31%</text:p>
          </table:table-cell>
          <table:table-cell office:value-type="percentage" office:value="0.65" table:style-name="ce33">
            <text:p>65%</text:p>
          </table:table-cell>
          <table:table-cell office:value-type="percentage" office:value="0.23" table:style-name="ce33">
            <text:p>23%</text:p>
          </table:table-cell>
          <table:table-cell office:value-type="percentage" office:value="1.1200000000000001" table:style-name="ce33">
            <text:p>112%</text:p>
          </table:table-cell>
          <table:table-cell office:value-type="percentage" office:value="0.41" table:style-name="ce33">
            <text:p>41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" table:style-name="ce33">
            <text:p>0%</text:p>
          </table:table-cell>
          <table:table-cell office:value-type="percentage" office:value="0.34" table:style-name="ce33">
            <text:p>3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5" table:style-name="ce33">
            <text:p>50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3" table:style-name="ce33">
            <text:p>3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Ocean Spray</text:p>
          </table:table-cell>
          <table:table-cell office:value-type="string" table:style-name="ce1">
            <text:p>Dried Cranberries, Less Sug</text:p>
          </table:table-cell>
          <table:table-cell office:value-type="string" table:content-validation-name="val5" table:style-name="ce1">
            <text:p>Fruit</text:p>
          </table:table-cell>
          <table:table-cell office:value-type="float" office:value="2.1232673936584869" table:formula="of:=(([Sheet1.$V109]-MIN([Sheet1.$V$25:.$V$126]))/(MAX([Sheet1.$V$25:.$V$126])-MIN([Sheet1.$V$25:.$V$126])))*10" table:style-name="ce21">
            <text:p>2.12</text:p>
          </table:table-cell>
          <table:table-cell office:value-type="currency" office:value="7.69" table:content-validation-name="val1" table:style-name="ce35">
            <text:p><text:s/>$7.6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Formless</text:p>
          </table:table-cell>
          <table:table-cell office:value-type="float" office:value="100" table:content-validation-name="val1" table:style-name="ce41">
            <text:p>100</text:p>
          </table:table-cell>
          <table:table-cell office:value-type="float" office:value="40" table:content-validation-name="val1" table:style-name="ce38">
            <text:p>40.0</text:p>
          </table:table-cell>
          <table:table-cell office:value-type="float" office:value="566" table:content-validation-name="val1" table:style-name="ce39">
            <text:p>566</text:p>
          </table:table-cell>
          <table:table-cell office:value-type="float" office:value="1133.9809250000001" table:formula="of:=IF([Sheet1.$K109];[Sheet1.$R109]/[Sheet1.$P109];0)" table:content-validation-name="val1" table:style-name="ce10">
            <text:p>1134</text:p>
          </table:table-cell>
          <table:table-cell office:value-type="float" office:value="184.00520156046812" table:formula="of:=IF([Sheet1.$F109]; [Sheet1.$R109]/[Sheet1.$F109];0)" table:content-validation-name="val1" table:style-name="ce10">
            <text:p>184</text:p>
          </table:table-cell>
          <table:table-cell office:value-type="float" office:value="8" table:formula="of:=IF(OR(ISBLANK([Sheet1.$G109]);ISBLANK([Sheet1.$H109]));0;VLOOKUP([Sheet1.$H109];[Sheet1.$H$14:.$I$21];2;FALSE)+VLOOKUP([Sheet1.$G109];[Sheet1.$K$14:.$L$16];2;FALSE))" table:content-validation-name="val1" table:style-name="ce26">
            <text:p>8.0</text:p>
          </table:table-cell>
          <table:table-cell office:value-type="float" office:value="14.15" table:formula="of:=[Sheet1.$K109]/[Sheet1.$J109]" table:content-validation-name="val1" table:style-name="ce26">
            <text:p>14.2</text:p>
          </table:table-cell>
          <table:table-cell office:value-type="float" office:value="1.247816403966407" table:formula="of:=IF([Sheet1.$K109];[Sheet1.$K109]/453.59237;0)" table:style-name="ce43">
            <text:p>1.2</text:p>
          </table:table-cell>
          <table:table-cell office:value-type="float" office:value="19.965062463462512" table:formula="of:=[Sheet1.$P109]*16" table:style-name="ce11">
            <text:p>20.0</text:p>
          </table:table-cell>
          <table:table-cell office:value-type="float" office:value="1415" table:formula="of:=IF([Sheet1.$K109];([Sheet1.$I109]/[Sheet1.$J109])*[Sheet1.$K109];0)" table:style-name="ce10">
            <text:p>1415</text:p>
          </table:table-cell>
          <table:table-cell office:value-type="float" office:value="0.11929781615695118" table:formula="of:=NORMDIST([Sheet1.$L109];[.$L$127];[.$L$128];TRUE)" table:style-name="ce12">
            <text:p>0.12</text:p>
          </table:table-cell>
          <table:table-cell office:value-type="float" office:value="0.95212895676000608" table:formula="of:=NORMDIST([Sheet1.$N109];[.$N$127];[.$N$128];TRUE)" table:style-name="ce13">
            <text:p>0.95</text:p>
          </table:table-cell>
          <table:table-cell office:value-type="float" office:value="0.31194365121158496" table:formula="of:=NORMDIST([Sheet1.$M109];[.$M$127];[.$M$128];TRUE)" table:style-name="ce12">
            <text:p>0.31</text:p>
          </table:table-cell>
          <table:table-cell office:value-type="float" office:value="3.5558757640964744" table:formula="of:=[Sheet1.$S109]*[.$F$14]+[Sheet1.$U109]*[.$F$16]+[Sheet1.$T109]*[.$F$15]" table:style-name="ce12">
            <text:p>3.56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36" table:style-name="ce33">
            <text:p>36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Sunmaid</text:p>
          </table:table-cell>
          <table:table-cell office:value-type="string" table:style-name="ce1">
            <text:p>Pitted Dates</text:p>
          </table:table-cell>
          <table:table-cell office:value-type="string" table:content-validation-name="val5" table:style-name="ce1">
            <text:p>Fruit</text:p>
          </table:table-cell>
          <table:table-cell office:value-type="float" office:value="1.9304079420670719" table:formula="of:=(([Sheet1.$V110]-MIN([Sheet1.$V$25:.$V$126]))/(MAX([Sheet1.$V$25:.$V$126])-MIN([Sheet1.$V$25:.$V$126])))*10" table:style-name="ce21">
            <text:p>1.93</text:p>
          </table:table-cell>
          <table:table-cell office:value-type="currency" office:value="3.68" table:content-validation-name="val1" table:style-name="ce22">
            <text:p><text:s/>$3.68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28">
            <text:p>Formless</text:p>
          </table:table-cell>
          <table:table-cell office:value-type="float" office:value="110" table:content-validation-name="val1" table:style-name="ce40">
            <text:p>110</text:p>
          </table:table-cell>
          <table:table-cell office:value-type="float" office:value="37.666666666666664" table:formula="of:=226/6" table:content-validation-name="val1" table:style-name="ce38">
            <text:p>37.7</text:p>
          </table:table-cell>
          <table:table-cell office:value-type="float" office:value="226" table:content-validation-name="val1" table:style-name="ce39">
            <text:p>226</text:p>
          </table:table-cell>
          <table:table-cell office:value-type="float" office:value="1324.6502840707965" table:formula="of:=IF([Sheet1.$K110];[Sheet1.$R110]/[Sheet1.$P110];0)" table:content-validation-name="val1" table:style-name="ce10">
            <text:p>1325</text:p>
          </table:table-cell>
          <table:table-cell office:value-type="float" office:value="179.3478260869565" table:formula="of:=IF([Sheet1.$F110]; [Sheet1.$R110]/[Sheet1.$F110];0)" table:content-validation-name="val1" table:style-name="ce10">
            <text:p>179</text:p>
          </table:table-cell>
          <table:table-cell office:value-type="float" office:value="6" table:formula="of:=IF(OR(ISBLANK([Sheet1.$G110]);ISBLANK([Sheet1.$H110]));0;VLOOKUP([Sheet1.$H110];[Sheet1.$H$14:.$I$21];2;FALSE)+VLOOKUP([Sheet1.$G110];[Sheet1.$K$14:.$L$16];2;FALSE))" table:content-validation-name="val1" table:style-name="ce26">
            <text:p>6.0</text:p>
          </table:table-cell>
          <table:table-cell office:value-type="float" office:value="6" table:formula="of:=[Sheet1.$K110]/[Sheet1.$J110]" table:content-validation-name="val1" table:style-name="ce26">
            <text:p>6.0</text:p>
          </table:table-cell>
          <table:table-cell office:value-type="float" office:value="0.49824471253782332" table:formula="of:=IF([Sheet1.$K110];[Sheet1.$K110]/453.59237;0)" table:style-name="ce43">
            <text:p>0.5</text:p>
          </table:table-cell>
          <table:table-cell office:value-type="float" office:value="7.9719154006051731" table:formula="of:=[Sheet1.$P110]*16" table:style-name="ce11">
            <text:p>8.0</text:p>
          </table:table-cell>
          <table:table-cell office:value-type="float" office:value="660" table:formula="of:=IF([Sheet1.$K110];([Sheet1.$I110]/[Sheet1.$J110])*[Sheet1.$K110];0)" table:style-name="ce10">
            <text:p>660</text:p>
          </table:table-cell>
          <table:table-cell office:value-type="float" office:value="0.1839389517201426" table:formula="of:=NORMDIST([Sheet1.$L110];[.$L$127];[.$L$128];TRUE)" table:style-name="ce12">
            <text:p>0.18</text:p>
          </table:table-cell>
          <table:table-cell office:value-type="float" office:value="0.70103567958788682" table:formula="of:=NORMDIST([Sheet1.$N110];[.$N$127];[.$N$128];TRUE)" table:style-name="ce13">
            <text:p>0.70</text:p>
          </table:table-cell>
          <table:table-cell office:value-type="float" office:value="0.30571441947299016" table:formula="of:=NORMDIST([Sheet1.$M110];[.$M$127];[.$M$128];TRUE)" table:style-name="ce12">
            <text:p>0.31</text:p>
          </table:table-cell>
          <table:table-cell office:value-type="float" office:value="3.4228483279155997" table:formula="of:=[Sheet1.$S110]*[.$F$14]+[Sheet1.$U110]*[.$F$16]+[Sheet1.$T110]*[.$F$15]" table:style-name="ce12">
            <text:p>3.42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Mother Earth</text:p>
          </table:table-cell>
          <table:table-cell office:value-type="string" table:style-name="ce1">
            <text:p>Dried Vegetable Soup Mix</text:p>
          </table:table-cell>
          <table:table-cell office:value-type="string" table:content-validation-name="val5" table:style-name="ce1">
            <text:p>Veggetable</text:p>
          </table:table-cell>
          <table:table-cell office:value-type="float" office:value="1.7706540690871497" table:formula="of:=(([Sheet1.$V111]-MIN([Sheet1.$V$25:.$V$126]))/(MAX([Sheet1.$V$25:.$V$126])-MIN([Sheet1.$V$25:.$V$126])))*10" table:style-name="ce21">
            <text:p>1.77</text:p>
          </table:table-cell>
          <table:table-cell office:value-type="currency" office:value="18.989999999999998" table:content-validation-name="val1" table:style-name="ce35">
            <text:p><text:s/>$18.99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31">
            <text:p>Fine-Grain</text:p>
          </table:table-cell>
          <table:table-cell office:value-type="float" office:value="100" table:content-validation-name="val1" table:style-name="ce41">
            <text:p>100</text:p>
          </table:table-cell>
          <table:table-cell office:value-type="float" office:value="28.3" table:formula="of:=[Sheet1.$K111]/10" table:content-validation-name="val1" table:style-name="ce38">
            <text:p>28.3</text:p>
          </table:table-cell>
          <table:table-cell office:value-type="float" office:value="283" table:content-validation-name="val1" table:style-name="ce39">
            <text:p>283</text:p>
          </table:table-cell>
          <table:table-cell office:value-type="float" office:value="1602.7998939929328" table:formula="of:=IF([Sheet1.$K111];[Sheet1.$R111]/[Sheet1.$P111];0)" table:content-validation-name="val1" table:style-name="ce10">
            <text:p>1603</text:p>
          </table:table-cell>
          <table:table-cell office:value-type="float" office:value="52.659294365455501" table:formula="of:=IF([Sheet1.$F111]; [Sheet1.$R111]/[Sheet1.$F111];0)" table:content-validation-name="val1" table:style-name="ce10">
            <text:p>53</text:p>
          </table:table-cell>
          <table:table-cell office:value-type="float" office:value="5" table:formula="of:=IF(OR(ISBLANK([Sheet1.$G111]);ISBLANK([Sheet1.$H111]));0;VLOOKUP([Sheet1.$H111];[Sheet1.$H$14:.$I$21];2;FALSE)+VLOOKUP([Sheet1.$G111];[Sheet1.$K$14:.$L$16];2;FALSE))" table:content-validation-name="val1" table:style-name="ce26">
            <text:p>5.0</text:p>
          </table:table-cell>
          <table:table-cell office:value-type="float" office:value="10" table:formula="of:=[Sheet1.$K111]/[Sheet1.$J111]" table:content-validation-name="val1" table:style-name="ce26">
            <text:p>10.0</text:p>
          </table:table-cell>
          <table:table-cell office:value-type="float" office:value="0.62390820198320351" table:formula="of:=IF([Sheet1.$K111];[Sheet1.$K111]/453.59237;0)" table:style-name="ce43">
            <text:p>0.6</text:p>
          </table:table-cell>
          <table:table-cell office:value-type="float" office:value="9.9825312317312562" table:formula="of:=[Sheet1.$P111]*16" table:style-name="ce11">
            <text:p>10.0</text:p>
          </table:table-cell>
          <table:table-cell office:value-type="float" office:value="999.99999999999989" table:formula="of:=IF([Sheet1.$K111];([Sheet1.$I111]/[Sheet1.$J111])*[Sheet1.$K111];0)" table:style-name="ce10">
            <text:p>1000</text:p>
          </table:table-cell>
          <table:table-cell office:value-type="float" office:value="0.3103578560040906" table:formula="of:=NORMDIST([Sheet1.$L111];[.$L$127];[.$L$128];TRUE)" table:style-name="ce12">
            <text:p>0.31</text:p>
          </table:table-cell>
          <table:table-cell office:value-type="float" office:value="0.48330687382898091" table:formula="of:=NORMDIST([Sheet1.$N111];[.$N$127];[.$N$128];TRUE)" table:style-name="ce13">
            <text:p>0.48</text:p>
          </table:table-cell>
          <table:table-cell office:value-type="float" office:value="0.16129834408698121" table:formula="of:=NORMDIST([Sheet1.$M111];[.$M$127];[.$M$128];TRUE)" table:style-name="ce12">
            <text:p>0.16</text:p>
          </table:table-cell>
          <table:table-cell office:value-type="float" office:value="3.3126559159434494" table:formula="of:=[Sheet1.$S111]*[.$F$14]+[Sheet1.$U111]*[.$F$16]+[Sheet1.$T111]*[.$F$15]" table:style-name="ce12">
            <text:p>3.31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15" table:style-name="ce33">
            <text:p>15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(Generic)</text:p>
          </table:table-cell>
          <table:table-cell office:value-type="string" table:style-name="ce1">
            <text:p>Rice Noodles</text:p>
          </table:table-cell>
          <table:table-cell office:value-type="string" table:content-validation-name="val5" table:style-name="ce1">
            <text:p>Pasta/Rice</text:p>
          </table:table-cell>
          <table:table-cell office:value-type="float" office:value="1.7518607326785798" table:formula="of:=(([Sheet1.$V112]-MIN([Sheet1.$V$25:.$V$126]))/(MAX([Sheet1.$V$25:.$V$126])-MIN([Sheet1.$V$25:.$V$126])))*10" table:style-name="ce21">
            <text:p>1.75</text:p>
          </table:table-cell>
          <table:table-cell office:value-type="currency" office:value="4.09" table:content-validation-name="val1" table:style-name="ce35">
            <text:p><text:s/>$4.09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31">
            <text:p>Rigid</text:p>
          </table:table-cell>
          <table:table-cell office:value-type="float" office:value="210" table:content-validation-name="val1" table:style-name="ce41">
            <text:p>210</text:p>
          </table:table-cell>
          <table:table-cell office:value-type="float" office:value="56.7" table:content-validation-name="val1" table:style-name="ce38">
            <text:p>56.7</text:p>
          </table:table-cell>
          <table:table-cell office:value-type="float" office:value="250" table:content-validation-name="val1" table:style-name="ce39">
            <text:p>250</text:p>
          </table:table-cell>
          <table:table-cell office:value-type="float" office:value="1679.9717407407409" table:formula="of:=IF([Sheet1.$K112];[Sheet1.$R112]/[Sheet1.$P112];0)" table:content-validation-name="val1" table:style-name="ce10">
            <text:p>1680</text:p>
          </table:table-cell>
          <table:table-cell office:value-type="float" office:value="226.38775695010415" table:formula="of:=IF([Sheet1.$F112]; [Sheet1.$R112]/[Sheet1.$F112];0)" table:content-validation-name="val1" table:style-name="ce10">
            <text:p>226</text:p>
          </table:table-cell>
          <table:table-cell office:value-type="float" office:value="2" table:formula="of:=IF(OR(ISBLANK([Sheet1.$G112]);ISBLANK([Sheet1.$H112]));0;VLOOKUP([Sheet1.$H112];[Sheet1.$H$14:.$I$21];2;FALSE)+VLOOKUP([Sheet1.$G112];[Sheet1.$K$14:.$L$16];2;FALSE))" table:content-validation-name="val1" table:style-name="ce26">
            <text:p>2.0</text:p>
          </table:table-cell>
          <table:table-cell office:value-type="float" office:value="4.409171075837742" table:formula="of:=[Sheet1.$K112]/[Sheet1.$J112]" table:content-validation-name="val1" table:style-name="ce26">
            <text:p>4.4</text:p>
          </table:table-cell>
          <table:table-cell office:value-type="float" office:value="0.55115565546219392" table:formula="of:=IF([Sheet1.$K112];[Sheet1.$K112]/453.59237;0)" table:style-name="ce43">
            <text:p>0.6</text:p>
          </table:table-cell>
          <table:table-cell office:value-type="float" office:value="8.8184904873951027" table:formula="of:=[Sheet1.$P112]*16" table:style-name="ce11">
            <text:p>8.8</text:p>
          </table:table-cell>
          <table:table-cell office:value-type="float" office:value="925.92592592592598" table:formula="of:=IF([Sheet1.$K112];([Sheet1.$I112]/[Sheet1.$J112])*[Sheet1.$K112];0)" table:style-name="ce10">
            <text:p>926</text:p>
          </table:table-cell>
          <table:table-cell office:value-type="float" office:value="0.35112005488579345" table:formula="of:=NORMDIST([Sheet1.$L112];[.$L$127];[.$L$128];TRUE)" table:style-name="ce12">
            <text:p>0.35</text:p>
          </table:table-cell>
          <table:table-cell office:value-type="float" office:value="4.0096492533184723E-2" table:formula="of:=NORMDIST([Sheet1.$N112];[.$N$127];[.$N$128];TRUE)" table:style-name="ce13">
            <text:p>0.04</text:p>
          </table:table-cell>
          <table:table-cell office:value-type="float" office:value="0.37092654718205531" table:formula="of:=NORMDIST([Sheet1.$M112];[.$M$127];[.$M$128];TRUE)" table:style-name="ce12">
            <text:p>0.37</text:p>
          </table:table-cell>
          <table:table-cell office:value-type="float" office:value="3.2996929559272963" table:formula="of:=[Sheet1.$S112]*[.$F$14]+[Sheet1.$U112]*[.$F$16]+[Sheet1.$T112]*[.$F$15]" table:style-name="ce12">
            <text:p>3.30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17" table:style-name="ce33">
            <text:p>17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Nissin</text:p>
          </table:table-cell>
          <table:table-cell office:value-type="string" table:style-name="ce1">
            <text:p>Ramen, Chicken</text:p>
          </table:table-cell>
          <table:table-cell office:value-type="string" table:content-validation-name="val5" table:style-name="ce1">
            <text:p>Pasta/Rice</text:p>
          </table:table-cell>
          <table:table-cell office:value-type="float" office:value="1.6007781997185908" table:formula="of:=(([Sheet1.$V113]-MIN([Sheet1.$V$25:.$V$126]))/(MAX([Sheet1.$V$25:.$V$126])-MIN([Sheet1.$V$25:.$V$126])))*10" table:style-name="ce21">
            <text:p>1.60</text:p>
          </table:table-cell>
          <table:table-cell office:value-type="currency" office:value="0.3" table:content-validation-name="val1" table:style-name="ce22">
            <text:p><text:s/>$0.30<text:s/></text:p>
          </table:table-cell>
          <table:table-cell office:value-type="string" table:content-validation-name="val3" table:style-name="ce28">
            <text:p>Roomy</text:p>
          </table:table-cell>
          <table:table-cell office:value-type="string" table:content-validation-name="val4" table:style-name="ce28">
            <text:p>Rigid</text:p>
          </table:table-cell>
          <table:table-cell office:value-type="float" office:value="190" table:content-validation-name="val1" table:style-name="ce23">
            <text:p>190</text:p>
          </table:table-cell>
          <table:table-cell office:value-type="float" office:value="85" table:content-validation-name="val1" table:style-name="ce38">
            <text:p>85.0</text:p>
          </table:table-cell>
          <table:table-cell office:value-type="float" office:value="85" table:content-validation-name="val1" table:style-name="ce39">
            <text:p>85</text:p>
          </table:table-cell>
          <table:table-cell office:value-type="float" office:value="1013.9123564705883" table:formula="of:=IF([Sheet1.$K113];[Sheet1.$R113]/[Sheet1.$P113];0)" table:content-validation-name="val1" table:style-name="ce10">
            <text:p>1014</text:p>
          </table:table-cell>
          <table:table-cell office:value-type="float" office:value="633.33333333333337" table:formula="of:=IF([Sheet1.$F113]; [Sheet1.$R113]/[Sheet1.$F113];0)" table:content-validation-name="val1" table:style-name="ce10">
            <text:p>633</text:p>
          </table:table-cell>
          <table:table-cell office:value-type="float" office:value="0" table:formula="of:=IF(OR(ISBLANK([Sheet1.$G113]);ISBLANK([Sheet1.$H113]));0;VLOOKUP([Sheet1.$H113];[Sheet1.$H$14:.$I$21];2;FALSE)+VLOOKUP([Sheet1.$G113];[Sheet1.$K$14:.$L$16];2;FALSE))" table:content-validation-name="val1" table:style-name="ce26">
            <text:p>0.0</text:p>
          </table:table-cell>
          <table:table-cell office:value-type="float" office:value="1" table:formula="of:=[Sheet1.$K113]/[Sheet1.$J113]" table:content-validation-name="val1" table:style-name="ce26">
            <text:p>1.0</text:p>
          </table:table-cell>
          <table:table-cell office:value-type="float" office:value="0.18739292285714593" table:formula="of:=IF([Sheet1.$K113];[Sheet1.$K113]/453.59237;0)" table:style-name="ce43">
            <text:p>0.2</text:p>
          </table:table-cell>
          <table:table-cell office:value-type="float" office:value="2.9982867657143348" table:formula="of:=[Sheet1.$P113]*16" table:style-name="ce11">
            <text:p>3.0</text:p>
          </table:table-cell>
          <table:table-cell office:value-type="float" office:value="190" table:formula="of:=IF([Sheet1.$K113];([Sheet1.$I113]/[Sheet1.$J113])*[Sheet1.$K113];0)" table:style-name="ce10">
            <text:p>190</text:p>
          </table:table-cell>
          <table:table-cell office:value-type="float" office:value="8.7932408810506069E-2" table:formula="of:=NORMDIST([Sheet1.$L113];[.$L$127];[.$L$128];TRUE)" table:style-name="ce12">
            <text:p>0.09</text:p>
          </table:table-cell>
          <table:table-cell office:value-type="float" office:value="1.9382410349990265E-3" table:formula="of:=NORMDIST([Sheet1.$N113];[.$N$127];[.$N$128];TRUE)" table:style-name="ce13">
            <text:p>0.00</text:p>
          </table:table-cell>
          <table:table-cell office:value-type="float" office:value="0.88800359467530232" table:formula="of:=NORMDIST([Sheet1.$M113];[.$M$127];[.$M$128];TRUE)" table:style-name="ce12">
            <text:p>0.89</text:p>
          </table:table-cell>
          <table:table-cell office:value-type="float" office:value="3.1954817189589417" table:formula="of:=[Sheet1.$S113]*[.$F$14]+[Sheet1.$U113]*[.$F$16]+[Sheet1.$T113]*[.$F$15]" table:style-name="ce12">
            <text:p>3.20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" table:style-name="ce33">
            <text:p>0%</text:p>
          </table:table-cell>
          <table:table-cell office:value-type="percentage" office:value="0.34" table:style-name="ce33">
            <text:p>34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Bridgford</text:p>
          </table:table-cell>
          <table:table-cell office:value-type="string" table:style-name="ce1">
            <text:p>Summer Sausage</text:p>
          </table:table-cell>
          <table:table-cell office:value-type="string" table:content-validation-name="val5" table:style-name="ce1">
            <text:p>Protein</text:p>
          </table:table-cell>
          <table:table-cell office:value-type="float" office:value="1.5212965705909665" table:formula="of:=(([Sheet1.$V114]-MIN([Sheet1.$V$25:.$V$126]))/(MAX([Sheet1.$V$25:.$V$126])-MIN([Sheet1.$V$25:.$V$126])))*10" table:style-name="ce21">
            <text:p>1.52</text:p>
          </table:table-cell>
          <table:table-cell office:value-type="currency" office:value="4.49" table:content-validation-name="val1" table:style-name="ce35">
            <text:p><text:s/>$4.4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Rigid</text:p>
          </table:table-cell>
          <table:table-cell office:value-type="float" office:value="200" table:content-validation-name="val1" table:style-name="ce41">
            <text:p>200</text:p>
          </table:table-cell>
          <table:table-cell office:value-type="float" office:value="56.666666666666664" table:formula="of:=[Sheet1.$K114]/3" table:content-validation-name="val1" table:style-name="ce38">
            <text:p>56.7</text:p>
          </table:table-cell>
          <table:table-cell office:value-type="float" office:value="170" table:content-validation-name="val1" table:style-name="ce39">
            <text:p>170</text:p>
          </table:table-cell>
          <table:table-cell office:value-type="float" office:value="1600.914247058824" table:formula="of:=IF([Sheet1.$K114];[Sheet1.$R114]/[Sheet1.$P114];0)" table:content-validation-name="val1" table:style-name="ce10">
            <text:p>1601</text:p>
          </table:table-cell>
          <table:table-cell office:value-type="float" office:value="133.630289532294" table:formula="of:=IF([Sheet1.$F114]; [Sheet1.$R114]/[Sheet1.$F114];0)" table:content-validation-name="val1" table:style-name="ce10">
            <text:p>134</text:p>
          </table:table-cell>
          <table:table-cell office:value-type="float" office:value="4" table:formula="of:=IF(OR(ISBLANK([Sheet1.$G114]);ISBLANK([Sheet1.$H114]));0;VLOOKUP([Sheet1.$H114];[Sheet1.$H$14:.$I$21];2;FALSE)+VLOOKUP([Sheet1.$G114];[Sheet1.$K$14:.$L$16];2;FALSE))" table:content-validation-name="val1" table:style-name="ce26">
            <text:p>4.0</text:p>
          </table:table-cell>
          <table:table-cell office:value-type="float" office:value="3" table:formula="of:=[Sheet1.$K114]/[Sheet1.$J114]" table:content-validation-name="val1" table:style-name="ce26">
            <text:p>3.0</text:p>
          </table:table-cell>
          <table:table-cell office:value-type="float" office:value="0.37478584571429185" table:formula="of:=IF([Sheet1.$K114];[Sheet1.$K114]/453.59237;0)" table:style-name="ce43">
            <text:p>0.4</text:p>
          </table:table-cell>
          <table:table-cell office:value-type="float" office:value="5.9965735314286697" table:formula="of:=[Sheet1.$P114]*16" table:style-name="ce11">
            <text:p>6.0</text:p>
          </table:table-cell>
          <table:table-cell office:value-type="float" office:value="600.00000000000011" table:formula="of:=IF([Sheet1.$K114];([Sheet1.$I114]/[Sheet1.$J114])*[Sheet1.$K114];0)" table:style-name="ce10">
            <text:p>600</text:p>
          </table:table-cell>
          <table:table-cell office:value-type="float" office:value="0.30938791964627249" table:formula="of:=NORMDIST([Sheet1.$L114];[.$L$127];[.$L$128];TRUE)" table:style-name="ce12">
            <text:p>0.31</text:p>
          </table:table-cell>
          <table:table-cell office:value-type="float" office:value="0.2705690307561387" table:formula="of:=NORMDIST([Sheet1.$N114];[.$N$127];[.$N$128];TRUE)" table:style-name="ce13">
            <text:p>0.27</text:p>
          </table:table-cell>
          <table:table-cell office:value-type="float" office:value="0.24773086740858224" table:formula="of:=NORMDIST([Sheet1.$M114];[.$M$127];[.$M$128];TRUE)" table:style-name="ce12">
            <text:p>0.25</text:p>
          </table:table-cell>
          <table:table-cell office:value-type="float" office:value="3.1406581816156587" table:formula="of:=[Sheet1.$S114]*[.$F$14]+[Sheet1.$U114]*[.$F$16]+[Sheet1.$T114]*[.$F$15]" table:style-name="ce12">
            <text:p>3.14</text:p>
          </table:table-cell>
          <table:table-cell office:value-type="percentage" office:value="0.38" table:style-name="ce33">
            <text:p>38%</text:p>
          </table:table-cell>
          <table:table-cell office:value-type="percentage" office:value="0.35" table:style-name="ce33">
            <text:p>35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.31" table:style-name="ce33">
            <text:p>31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SPAM</text:p>
          </table:table-cell>
          <table:table-cell office:value-type="string" table:style-name="ce1">
            <text:p>SPAM Single</text:p>
          </table:table-cell>
          <table:table-cell office:value-type="string" table:content-validation-name="val5" table:style-name="ce1">
            <text:p>Protein</text:p>
          </table:table-cell>
          <table:table-cell office:value-type="float" office:value="1.4914099580927143" table:formula="of:=(([Sheet1.$V115]-MIN([Sheet1.$V$25:.$V$126]))/(MAX([Sheet1.$V$25:.$V$126])-MIN([Sheet1.$V$25:.$V$126])))*10" table:style-name="ce21">
            <text:p>1.49</text:p>
          </table:table-cell>
          <table:table-cell office:value-type="currency" office:value="1.98" table:content-validation-name="val1" table:style-name="ce22">
            <text:p><text:s/>$1.98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liable</text:p>
          </table:table-cell>
          <table:table-cell office:value-type="float" office:value="230" table:content-validation-name="val1" table:style-name="ce23">
            <text:p>230</text:p>
          </table:table-cell>
          <table:table-cell office:value-type="float" office:value="71" table:content-validation-name="val1" table:style-name="ce38">
            <text:p>71.0</text:p>
          </table:table-cell>
          <table:table-cell office:value-type="float" office:value="71" table:content-validation-name="val1" table:style-name="ce39">
            <text:p>71</text:p>
          </table:table-cell>
          <table:table-cell office:value-type="float" office:value="1469.3837338028168" table:formula="of:=IF([Sheet1.$K115];[Sheet1.$R115]/[Sheet1.$P115];0)" table:content-validation-name="val1" table:style-name="ce10">
            <text:p>1469</text:p>
          </table:table-cell>
          <table:table-cell office:value-type="float" office:value="116.16161616161617" table:formula="of:=IF([Sheet1.$F115]; [Sheet1.$R115]/[Sheet1.$F115];0)" table:content-validation-name="val1" table:style-name="ce10">
            <text:p>116</text:p>
          </table:table-cell>
          <table:table-cell office:value-type="float" office:value="5" table:formula="of:=IF(OR(ISBLANK([Sheet1.$G115]);ISBLANK([Sheet1.$H115]));0;VLOOKUP([Sheet1.$H115];[Sheet1.$H$14:.$I$21];2;FALSE)+VLOOKUP([Sheet1.$G115];[Sheet1.$K$14:.$L$16];2;FALSE))" table:content-validation-name="val1" table:style-name="ce26">
            <text:p>5.0</text:p>
          </table:table-cell>
          <table:table-cell office:value-type="float" office:value="1" table:formula="of:=[Sheet1.$K115]/[Sheet1.$J115]" table:content-validation-name="val1" table:style-name="ce26">
            <text:p>1.0</text:p>
          </table:table-cell>
          <table:table-cell office:value-type="float" office:value="0.15652820615126309" table:formula="of:=IF([Sheet1.$K115];[Sheet1.$K115]/453.59237;0)" table:style-name="ce43">
            <text:p>0.2</text:p>
          </table:table-cell>
          <table:table-cell office:value-type="float" office:value="2.5044512984202094" table:formula="of:=[Sheet1.$P115]*16" table:style-name="ce11">
            <text:p>2.5</text:p>
          </table:table-cell>
          <table:table-cell office:value-type="float" office:value="230" table:formula="of:=IF([Sheet1.$K115];([Sheet1.$I115]/[Sheet1.$J115])*[Sheet1.$K115];0)" table:style-name="ce10">
            <text:p>230</text:p>
          </table:table-cell>
          <table:table-cell office:value-type="float" office:value="0.24528767995237788" table:formula="of:=NORMDIST([Sheet1.$L115];[.$L$127];[.$L$128];TRUE)" table:style-name="ce12">
            <text:p>0.25</text:p>
          </table:table-cell>
          <table:table-cell office:value-type="float" office:value="0.48330687382898091" table:formula="of:=NORMDIST([Sheet1.$N115];[.$N$127];[.$N$128];TRUE)" table:style-name="ce13">
            <text:p>0.48</text:p>
          </table:table-cell>
          <table:table-cell office:value-type="float" office:value="0.2272345519328986" table:formula="of:=NORMDIST([Sheet1.$M115];[.$M$127];[.$M$128];TRUE)" table:style-name="ce12">
            <text:p>0.23</text:p>
          </table:table-cell>
          <table:table-cell office:value-type="float" office:value="3.1200434831709249" table:formula="of:=[Sheet1.$S115]*[.$F$14]+[Sheet1.$U115]*[.$F$16]+[Sheet1.$T115]*[.$F$15]" table:style-name="ce12">
            <text:p>3.12</text:p>
          </table:table-cell>
          <table:table-cell office:value-type="percentage" office:value="0.27" table:style-name="ce33">
            <text:p>27%</text:p>
          </table:table-cell>
          <table:table-cell office:value-type="percentage" office:value="0.35" table:style-name="ce33">
            <text:p>35%</text:p>
          </table:table-cell>
          <table:table-cell office:value-type="percentage" office:value="0.17" table:style-name="ce33">
            <text:p>17%</text:p>
          </table:table-cell>
          <table:table-cell office:value-type="percentage" office:value="0.36" table:style-name="ce33">
            <text:p>36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18" table:style-name="ce33">
            <text:p>18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Honey Stinger</text:p>
          </table:table-cell>
          <table:table-cell office:value-type="string" table:style-name="ce1">
            <text:p>Gold Energy</text:p>
          </table:table-cell>
          <table:table-cell office:value-type="string" table:content-validation-name="val5" table:style-name="ce1">
            <text:p>Gel</text:p>
          </table:table-cell>
          <table:table-cell office:value-type="float" office:value="1.2526672377217078" table:formula="of:=(([Sheet1.$V116]-MIN([Sheet1.$V$25:.$V$126]))/(MAX([Sheet1.$V$25:.$V$126])-MIN([Sheet1.$V$25:.$V$126])))*10" table:style-name="ce21">
            <text:p>1.25</text:p>
          </table:table-cell>
          <table:table-cell office:value-type="currency" office:value="9.99" table:content-validation-name="val1" table:style-name="ce35">
            <text:p><text:s/>$9.9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Pliable</text:p>
          </table:table-cell>
          <table:table-cell office:value-type="float" office:value="110" table:content-validation-name="val1" table:style-name="ce41">
            <text:p>110</text:p>
          </table:table-cell>
          <table:table-cell office:value-type="float" office:value="34" table:content-validation-name="val1" table:style-name="ce38">
            <text:p>34.0</text:p>
          </table:table-cell>
          <table:table-cell office:value-type="float" office:value="204" table:formula="of:=[Sheet1.$J116]*6" table:content-validation-name="val1" table:style-name="ce39">
            <text:p>204</text:p>
          </table:table-cell>
          <table:table-cell office:value-type="float" office:value="1467.5047264705884" table:formula="of:=IF([Sheet1.$K116];[Sheet1.$R116]/[Sheet1.$P116];0)" table:content-validation-name="val1" table:style-name="ce10">
            <text:p>1468</text:p>
          </table:table-cell>
          <table:table-cell office:value-type="float" office:value="66.066066066066071" table:formula="of:=IF([Sheet1.$F116]; [Sheet1.$R116]/[Sheet1.$F116];0)" table:content-validation-name="val1" table:style-name="ce10">
            <text:p>66</text:p>
          </table:table-cell>
          <table:table-cell office:value-type="float" office:value="5" table:formula="of:=IF(OR(ISBLANK([Sheet1.$G116]);ISBLANK([Sheet1.$H116]));0;VLOOKUP([Sheet1.$H116];[Sheet1.$H$14:.$I$21];2;FALSE)+VLOOKUP([Sheet1.$G116];[Sheet1.$K$14:.$L$16];2;FALSE))" table:content-validation-name="val1" table:style-name="ce26">
            <text:p>5.0</text:p>
          </table:table-cell>
          <table:table-cell office:value-type="float" office:value="6" table:formula="of:=[Sheet1.$K116]/[Sheet1.$J116]" table:content-validation-name="val1" table:style-name="ce26">
            <text:p>6.0</text:p>
          </table:table-cell>
          <table:table-cell office:value-type="float" office:value="0.44974301485715024" table:formula="of:=IF([Sheet1.$K116];[Sheet1.$K116]/453.59237;0)" table:style-name="ce43">
            <text:p>0.4</text:p>
          </table:table-cell>
          <table:table-cell office:value-type="float" office:value="7.1958882377144038" table:formula="of:=[Sheet1.$P116]*16" table:style-name="ce11">
            <text:p>7.2</text:p>
          </table:table-cell>
          <table:table-cell office:value-type="float" office:value="660" table:formula="of:=IF([Sheet1.$K116];([Sheet1.$I116]/[Sheet1.$J116])*[Sheet1.$K116];0)" table:style-name="ce10">
            <text:p>660</text:p>
          </table:table-cell>
          <table:table-cell office:value-type="float" office:value="0.24442655600116692" table:formula="of:=NORMDIST([Sheet1.$L116];[.$L$127];[.$L$128];TRUE)" table:style-name="ce12">
            <text:p>0.24</text:p>
          </table:table-cell>
          <table:table-cell office:value-type="float" office:value="0.48330687382898091" table:formula="of:=NORMDIST([Sheet1.$N116];[.$N$127];[.$N$128];TRUE)" table:style-name="ce13">
            <text:p>0.48</text:p>
          </table:table-cell>
          <table:table-cell office:value-type="float" office:value="0.174064784370631" table:formula="of:=NORMDIST([Sheet1.$M116];[.$M$127];[.$M$128];TRUE)" table:style-name="ce12">
            <text:p>0.17</text:p>
          </table:table-cell>
          <table:table-cell office:value-type="float" office:value="2.9553674367768563" table:formula="of:=[Sheet1.$S116]*[.$F$14]+[Sheet1.$U116]*[.$F$16]+[Sheet1.$T116]*[.$F$15]" table:style-name="ce12">
            <text:p>2.96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49" table:style-name="ce33">
            <text:p>49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Bare</text:p>
          </table:table-cell>
          <table:table-cell office:value-type="string" table:style-name="ce1">
            <text:p>Banana Chips</text:p>
          </table:table-cell>
          <table:table-cell office:value-type="string" table:content-validation-name="val5" table:style-name="ce1">
            <text:p>Fruit</text:p>
          </table:table-cell>
          <table:table-cell office:value-type="float" office:value="1.2396611628740619" table:formula="of:=(([Sheet1.$V117]-MIN([Sheet1.$V$25:.$V$126]))/(MAX([Sheet1.$V$25:.$V$126])-MIN([Sheet1.$V$25:.$V$126])))*10" table:style-name="ce21">
            <text:p>1.24</text:p>
          </table:table-cell>
          <table:table-cell office:value-type="currency" office:value="4.99" table:content-validation-name="val1" table:style-name="ce22">
            <text:p><text:s/>$4.99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28">
            <text:p>Coarse-Grain</text:p>
          </table:table-cell>
          <table:table-cell office:value-type="float" office:value="100" table:content-validation-name="val1" table:style-name="ce23">
            <text:p>100</text:p>
          </table:table-cell>
          <table:table-cell office:value-type="float" office:value="28" table:content-validation-name="val1" table:style-name="ce38">
            <text:p>28.0</text:p>
          </table:table-cell>
          <table:table-cell office:value-type="float" office:value="76.5" table:content-validation-name="val1" table:style-name="ce39">
            <text:p>77</text:p>
          </table:table-cell>
          <table:table-cell office:value-type="float" office:value="1619.9727500000001" table:formula="of:=IF([Sheet1.$K117];[Sheet1.$R117]/[Sheet1.$P117];0)" table:content-validation-name="val1" table:style-name="ce10">
            <text:p>1620</text:p>
          </table:table-cell>
          <table:table-cell office:value-type="float" office:value="54.75236186659032" table:formula="of:=IF([Sheet1.$F117]; [Sheet1.$R117]/[Sheet1.$F117];0)" table:content-validation-name="val1" table:style-name="ce10">
            <text:p>55</text:p>
          </table:table-cell>
          <table:table-cell office:value-type="float" office:value="4" table:formula="of:=IF(OR(ISBLANK([Sheet1.$G117]);ISBLANK([Sheet1.$H117]));0;VLOOKUP([Sheet1.$H117];[Sheet1.$H$14:.$I$21];2;FALSE)+VLOOKUP([Sheet1.$G117];[Sheet1.$K$14:.$L$16];2;FALSE))" table:content-validation-name="val1" table:style-name="ce26">
            <text:p>4.0</text:p>
          </table:table-cell>
          <table:table-cell office:value-type="float" office:value="2.7321428571428572" table:formula="of:=[Sheet1.$K117]/[Sheet1.$J117]" table:content-validation-name="val1" table:style-name="ce26">
            <text:p>2.7</text:p>
          </table:table-cell>
          <table:table-cell office:value-type="float" office:value="0.16865363057143135" table:formula="of:=IF([Sheet1.$K117];[Sheet1.$K117]/453.59237;0)" table:style-name="ce43">
            <text:p>0.2</text:p>
          </table:table-cell>
          <table:table-cell office:value-type="float" office:value="2.6984580891429015" table:formula="of:=[Sheet1.$P117]*16" table:style-name="ce11">
            <text:p>2.7</text:p>
          </table:table-cell>
          <table:table-cell office:value-type="float" office:value="273.21428571428572" table:formula="of:=IF([Sheet1.$K117];([Sheet1.$I117]/[Sheet1.$J117])*[Sheet1.$K117];0)" table:style-name="ce10">
            <text:p>273</text:p>
          </table:table-cell>
          <table:table-cell office:value-type="float" office:value="0.31925129079911246" table:formula="of:=NORMDIST([Sheet1.$L117];[.$L$127];[.$L$128];TRUE)" table:style-name="ce12">
            <text:p>0.32</text:p>
          </table:table-cell>
          <table:table-cell office:value-type="float" office:value="0.2705690307561387" table:formula="of:=NORMDIST([Sheet1.$N117];[.$N$127];[.$N$128];TRUE)" table:style-name="ce13">
            <text:p>0.27</text:p>
          </table:table-cell>
          <table:table-cell office:value-type="float" office:value="0.16325017100630682" table:formula="of:=NORMDIST([Sheet1.$M117];[.$M$127];[.$M$128];TRUE)" table:style-name="ce12">
            <text:p>0.16</text:p>
          </table:table-cell>
          <table:table-cell office:value-type="float" office:value="2.9463963193258724" table:formula="of:=[Sheet1.$S117]*[.$F$14]+[Sheet1.$U117]*[.$F$16]+[Sheet1.$T117]*[.$F$15]" table:style-name="ce12">
            <text:p>2.95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Sunmaid</text:p>
          </table:table-cell>
          <table:table-cell office:value-type="string" table:style-name="ce1">
            <text:p>Dried Apricots</text:p>
          </table:table-cell>
          <table:table-cell office:value-type="string" table:content-validation-name="val5" table:style-name="ce1">
            <text:p>Fruit</text:p>
          </table:table-cell>
          <table:table-cell office:value-type="float" office:value="1.0356515172001517" table:formula="of:=(([Sheet1.$V118]-MIN([Sheet1.$V$25:.$V$126]))/(MAX([Sheet1.$V$25:.$V$126])-MIN([Sheet1.$V$25:.$V$126])))*10" table:style-name="ce21">
            <text:p>1.04</text:p>
          </table:table-cell>
          <table:table-cell office:value-type="currency" office:value="6.48" table:content-validation-name="val1" table:style-name="ce22">
            <text:p><text:s/>$6.48<text:s/></text:p>
          </table:table-cell>
          <table:table-cell office:value-type="string" table:content-validation-name="val3" table:style-name="ce28">
            <text:p>&lt;25%</text:p>
          </table:table-cell>
          <table:table-cell office:value-type="string" table:content-validation-name="val4" table:style-name="ce28">
            <text:p>Formless</text:p>
          </table:table-cell>
          <table:table-cell office:value-type="float" office:value="90" table:content-validation-name="val1" table:style-name="ce40">
            <text:p>90</text:p>
          </table:table-cell>
          <table:table-cell office:value-type="float" office:value="38.636363636363633" table:formula="of:=425/11" table:content-validation-name="val1" table:style-name="ce38">
            <text:p>38.6</text:p>
          </table:table-cell>
          <table:table-cell office:value-type="float" office:value="425" table:content-validation-name="val1" table:style-name="ce39">
            <text:p>425</text:p>
          </table:table-cell>
          <table:table-cell office:value-type="float" office:value="1056.6034030588237" table:formula="of:=IF([Sheet1.$K118];[Sheet1.$R118]/[Sheet1.$P118];0)" table:content-validation-name="val1" table:style-name="ce10">
            <text:p>1057</text:p>
          </table:table-cell>
          <table:table-cell office:value-type="float" office:value="152.77777777777777" table:formula="of:=IF([Sheet1.$F118]; [Sheet1.$R118]/[Sheet1.$F118];0)" table:content-validation-name="val1" table:style-name="ce10">
            <text:p>153</text:p>
          </table:table-cell>
          <table:table-cell office:value-type="float" office:value="6" table:formula="of:=IF(OR(ISBLANK([Sheet1.$G118]);ISBLANK([Sheet1.$H118]));0;VLOOKUP([Sheet1.$H118];[Sheet1.$H$14:.$I$21];2;FALSE)+VLOOKUP([Sheet1.$G118];[Sheet1.$K$14:.$L$16];2;FALSE))" table:content-validation-name="val1" table:style-name="ce26">
            <text:p>6.0</text:p>
          </table:table-cell>
          <table:table-cell office:value-type="float" office:value="11.000000000000002" table:formula="of:=[Sheet1.$K118]/[Sheet1.$J118]" table:content-validation-name="val1" table:style-name="ce26">
            <text:p>11.0</text:p>
          </table:table-cell>
          <table:table-cell office:value-type="float" office:value="0.93696461428572964" table:formula="of:=IF([Sheet1.$K118];[Sheet1.$K118]/453.59237;0)" table:style-name="ce43">
            <text:p>0.9</text:p>
          </table:table-cell>
          <table:table-cell office:value-type="float" office:value="14.991433828571674" table:formula="of:=[Sheet1.$P118]*16" table:style-name="ce11">
            <text:p>15.0</text:p>
          </table:table-cell>
          <table:table-cell office:value-type="float" office:value="990.00000000000011" table:formula="of:=IF([Sheet1.$K118];([Sheet1.$I118]/[Sheet1.$J118])*[Sheet1.$K118];0)" table:style-name="ce10">
            <text:p>990</text:p>
          </table:table-cell>
          <table:table-cell office:value-type="float" office:value="9.8292531664784868E-2" table:formula="of:=NORMDIST([Sheet1.$L118];[.$L$127];[.$L$128];TRUE)" table:style-name="ce12">
            <text:p>0.10</text:p>
          </table:table-cell>
          <table:table-cell office:value-type="float" office:value="0.70103567958788682" table:formula="of:=NORMDIST([Sheet1.$N118];[.$N$127];[.$N$128];TRUE)" table:style-name="ce13">
            <text:p>0.70</text:p>
          </table:table-cell>
          <table:table-cell office:value-type="float" office:value="0.27128377853012386" table:formula="of:=NORMDIST([Sheet1.$M118];[.$M$127];[.$M$128];TRUE)" table:style-name="ce12">
            <text:p>0.27</text:p>
          </table:table-cell>
          <table:table-cell office:value-type="float" office:value="2.8056778847548545" table:formula="of:=[Sheet1.$S118]*[.$F$14]+[Sheet1.$U118]*[.$F$16]+[Sheet1.$T118]*[.$F$15]" table:style-name="ce12">
            <text:p>2.81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1" table:style-name="ce33">
            <text:p>1%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1" table:style-name="ce33">
            <text:p>1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(Generic)</text:p>
          </table:table-cell>
          <table:table-cell office:value-type="string" table:style-name="ce1">
            <text:p>Honey</text:p>
          </table:table-cell>
          <table:table-cell office:value-type="string" table:content-validation-name="val5" table:style-name="ce1">
            <text:p>Condiment</text:p>
          </table:table-cell>
          <table:table-cell office:value-type="float" office:value="0.9051387029948279" table:formula="of:=(([Sheet1.$V119]-MIN([Sheet1.$V$25:.$V$126]))/(MAX([Sheet1.$V$25:.$V$126])-MIN([Sheet1.$V$25:.$V$126])))*10" table:style-name="ce21">
            <text:p>0.91</text:p>
          </table:table-cell>
          <table:table-cell office:value-type="currency" office:value="4.1900000000000004" table:content-validation-name="val1" table:style-name="ce35">
            <text:p><text:s/>$4.1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Rigid</text:p>
          </table:table-cell>
          <table:table-cell office:value-type="float" office:value="60" table:content-validation-name="val1" table:style-name="ce41">
            <text:p>60</text:p>
          </table:table-cell>
          <table:table-cell office:value-type="float" office:value="21" table:content-validation-name="val1" table:style-name="ce38">
            <text:p>21.0</text:p>
          </table:table-cell>
          <table:table-cell office:value-type="float" office:value="340" table:content-validation-name="val1" table:style-name="ce39">
            <text:p>340</text:p>
          </table:table-cell>
          <table:table-cell office:value-type="float" office:value="1295.9782000000002" table:formula="of:=IF([Sheet1.$K119];[Sheet1.$R119]/[Sheet1.$P119];0)" table:content-validation-name="val1" table:style-name="ce10">
            <text:p>1296</text:p>
          </table:table-cell>
          <table:table-cell office:value-type="float" office:value="231.84452778724852" table:formula="of:=IF([Sheet1.$F119]; [Sheet1.$R119]/[Sheet1.$F119];0)" table:content-validation-name="val1" table:style-name="ce10">
            <text:p>232</text:p>
          </table:table-cell>
          <table:table-cell office:value-type="float" office:value="4" table:formula="of:=IF(OR(ISBLANK([Sheet1.$G119]);ISBLANK([Sheet1.$H119]));0;VLOOKUP([Sheet1.$H119];[Sheet1.$H$14:.$I$21];2;FALSE)+VLOOKUP([Sheet1.$G119];[Sheet1.$K$14:.$L$16];2;FALSE))" table:content-validation-name="val1" table:style-name="ce26">
            <text:p>4.0</text:p>
          </table:table-cell>
          <table:table-cell office:value-type="float" office:value="16.19047619047619" table:formula="of:=[Sheet1.$K119]/[Sheet1.$J119]" table:content-validation-name="val1" table:style-name="ce26">
            <text:p>16.2</text:p>
          </table:table-cell>
          <table:table-cell office:value-type="float" office:value="0.74957169142858371" table:formula="of:=IF([Sheet1.$K119];[Sheet1.$K119]/453.59237;0)" table:style-name="ce43">
            <text:p>0.7</text:p>
          </table:table-cell>
          <table:table-cell office:value-type="float" office:value="11.993147062857339" table:formula="of:=[Sheet1.$P119]*16" table:style-name="ce11">
            <text:p>12.0</text:p>
          </table:table-cell>
          <table:table-cell office:value-type="float" office:value="971.42857142857144" table:formula="of:=IF([Sheet1.$K119];([Sheet1.$I119]/[Sheet1.$J119])*[Sheet1.$K119];0)" table:style-name="ce10">
            <text:p>971</text:p>
          </table:table-cell>
          <table:table-cell office:value-type="float" office:value="0.17302789401630606" table:formula="of:=NORMDIST([Sheet1.$L119];[.$L$127];[.$L$128];TRUE)" table:style-name="ce12">
            <text:p>0.17</text:p>
          </table:table-cell>
          <table:table-cell office:value-type="float" office:value="0.2705690307561387" table:formula="of:=NORMDIST([Sheet1.$N119];[.$N$127];[.$N$128];TRUE)" table:style-name="ce13">
            <text:p>0.27</text:p>
          </table:table-cell>
          <table:table-cell office:value-type="float" office:value="0.37878315537831841" table:formula="of:=NORMDIST([Sheet1.$M119];[.$M$127];[.$M$128];TRUE)" table:style-name="ce12">
            <text:p>0.38</text:p>
          </table:table-cell>
          <table:table-cell office:value-type="float" office:value="2.7156548917450687" table:formula="of:=[Sheet1.$S119]*[.$F$14]+[Sheet1.$U119]*[.$F$16]+[Sheet1.$T119]*[.$F$15]" table:style-name="ce12">
            <text:p>2.72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" table:style-name="ce33">
            <text:p>0%</text:p>
          </table:table-cell>
          <table:table-cell office:value-type="percentage" office:value="0.34" table:style-name="ce33">
            <text:p>3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Thomas'</text:p>
          </table:table-cell>
          <table:table-cell office:value-type="string" table:style-name="ce1">
            <text:p>Bagels, Plain</text:p>
          </table:table-cell>
          <table:table-cell office:value-type="string" table:content-validation-name="val5" table:style-name="ce1">
            <text:p>Grain/Carb</text:p>
          </table:table-cell>
          <table:table-cell office:value-type="float" office:value="0.70728795130289113" table:formula="of:=(([Sheet1.$V120]-MIN([Sheet1.$V$25:.$V$126]))/(MAX([Sheet1.$V$25:.$V$126])-MIN([Sheet1.$V$25:.$V$126])))*10" table:style-name="ce21">
            <text:p>0.71</text:p>
          </table:table-cell>
          <table:table-cell office:value-type="currency" office:value="4.99" table:content-validation-name="val1" table:style-name="ce35">
            <text:p><text:s/>$4.99<text:s/></text:p>
          </table:table-cell>
          <table:table-cell office:value-type="string" table:content-validation-name="val3" table:style-name="ce28">
            <text:p>Roomy</text:p>
          </table:table-cell>
          <table:table-cell office:value-type="string" table:content-validation-name="val4" table:style-name="ce31">
            <text:p>Rigid</text:p>
          </table:table-cell>
          <table:table-cell office:value-type="float" office:value="270" table:content-validation-name="val1" table:style-name="ce41">
            <text:p>270</text:p>
          </table:table-cell>
          <table:table-cell office:value-type="float" office:value="95" table:content-validation-name="val1" table:style-name="ce38">
            <text:p>95.0</text:p>
          </table:table-cell>
          <table:table-cell office:value-type="float" office:value="570" table:formula="of:=[Sheet1.$J120]*6" table:content-validation-name="val1" table:style-name="ce39">
            <text:p>570</text:p>
          </table:table-cell>
          <table:table-cell office:value-type="float" office:value="1289.1572621052633" table:formula="of:=IF([Sheet1.$K120];[Sheet1.$R120]/[Sheet1.$P120];0)" table:content-validation-name="val1" table:style-name="ce10">
            <text:p>1289</text:p>
          </table:table-cell>
          <table:table-cell office:value-type="float" office:value="324.64929859719439" table:formula="of:=IF([Sheet1.$F120]; [Sheet1.$R120]/[Sheet1.$F120];0)" table:content-validation-name="val1" table:style-name="ce10">
            <text:p>325</text:p>
          </table:table-cell>
          <table:table-cell office:value-type="float" office:value="0" table:formula="of:=IF(OR(ISBLANK([Sheet1.$G120]);ISBLANK([Sheet1.$H120]));0;VLOOKUP([Sheet1.$H120];[Sheet1.$H$14:.$I$21];2;FALSE)+VLOOKUP([Sheet1.$G120];[Sheet1.$K$14:.$L$16];2;FALSE))" table:content-validation-name="val1" table:style-name="ce26">
            <text:p>0.0</text:p>
          </table:table-cell>
          <table:table-cell office:value-type="float" office:value="6" table:formula="of:=[Sheet1.$K120]/[Sheet1.$J120]" table:content-validation-name="val1" table:style-name="ce26">
            <text:p>6.0</text:p>
          </table:table-cell>
          <table:table-cell office:value-type="float" office:value="1.2566348944538022" table:formula="of:=IF([Sheet1.$K120];[Sheet1.$K120]/453.59237;0)" table:style-name="ce43">
            <text:p>1.3</text:p>
          </table:table-cell>
          <table:table-cell office:value-type="float" office:value="20.106158311260835" table:formula="of:=[Sheet1.$P120]*16" table:style-name="ce11">
            <text:p>20.1</text:p>
          </table:table-cell>
          <table:table-cell office:value-type="float" office:value="1620" table:formula="of:=IF([Sheet1.$K120];([Sheet1.$I120]/[Sheet1.$J120])*[Sheet1.$K120];0)" table:style-name="ce10">
            <text:p>1620</text:p>
          </table:table-cell>
          <table:table-cell office:value-type="float" office:value="0.17049419257308254" table:formula="of:=NORMDIST([Sheet1.$L120];[.$L$127];[.$L$128];TRUE)" table:style-name="ce12">
            <text:p>0.17</text:p>
          </table:table-cell>
          <table:table-cell office:value-type="float" office:value="1.9382410349990265E-3" table:formula="of:=NORMDIST([Sheet1.$N120];[.$N$127];[.$N$128];TRUE)" table:style-name="ce13">
            <text:p>0.00</text:p>
          </table:table-cell>
          <table:table-cell office:value-type="float" office:value="0.51744766691999389" table:formula="of:=NORMDIST([Sheet1.$M120];[.$M$127];[.$M$128];TRUE)" table:style-name="ce12">
            <text:p>0.52</text:p>
          </table:table-cell>
          <table:table-cell office:value-type="float" office:value="2.5791846382684751" table:formula="of:=[Sheet1.$S120]*[.$F$14]+[Sheet1.$U120]*[.$F$16]+[Sheet1.$T120]*[.$F$15]" table:style-name="ce12">
            <text:p>2.58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" table:style-name="ce33">
            <text:p>0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19" table:style-name="ce33">
            <text:p>19%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(Generic)</text:p>
          </table:table-cell>
          <table:table-cell office:value-type="string" table:style-name="ce1">
            <text:p>Dry Milk, Nonfat</text:p>
          </table:table-cell>
          <table:table-cell office:value-type="string" table:content-validation-name="val5" table:style-name="ce1">
            <text:p>Drink Mix</text:p>
          </table:table-cell>
          <table:table-cell office:value-type="float" office:value="0.4657834816798524" table:formula="of:=(([Sheet1.$V121]-MIN([Sheet1.$V$25:.$V$126]))/(MAX([Sheet1.$V$25:.$V$126])-MIN([Sheet1.$V$25:.$V$126])))*10" table:style-name="ce21">
            <text:p>0.47</text:p>
          </table:table-cell>
          <table:table-cell office:value-type="currency" office:value="6.98" table:content-validation-name="val1" table:style-name="ce22">
            <text:p><text:s/>$6.98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Powder</text:p>
          </table:table-cell>
          <table:table-cell office:value-type="float" office:value="80" table:content-validation-name="val1" table:style-name="ce40">
            <text:p>80</text:p>
          </table:table-cell>
          <table:table-cell office:value-type="float" office:value="90.666666666666671" table:formula="of:=272/3" table:content-validation-name="val1" table:style-name="ce38">
            <text:p>90.7</text:p>
          </table:table-cell>
          <table:table-cell office:value-type="float" office:value="272" table:content-validation-name="val1" table:style-name="ce39">
            <text:p>272</text:p>
          </table:table-cell>
          <table:table-cell office:value-type="float" office:value="400.22856176470594" table:formula="of:=IF([Sheet1.$K121];[Sheet1.$R121]/[Sheet1.$P121];0)" table:content-validation-name="val1" table:style-name="ce10">
            <text:p>400</text:p>
          </table:table-cell>
          <table:table-cell office:value-type="float" office:value="34.383954154727789" table:formula="of:=IF([Sheet1.$F121]; [Sheet1.$R121]/[Sheet1.$F121];0)" table:content-validation-name="val1" table:style-name="ce10">
            <text:p>34</text:p>
          </table:table-cell>
          <table:table-cell office:value-type="float" office:value="8" table:formula="of:=IF(OR(ISBLANK([Sheet1.$G121]);ISBLANK([Sheet1.$H121]));0;VLOOKUP([Sheet1.$H121];[Sheet1.$H$14:.$I$21];2;FALSE)+VLOOKUP([Sheet1.$G121];[Sheet1.$K$14:.$L$16];2;FALSE))" table:content-validation-name="val1" table:style-name="ce26">
            <text:p>8.0</text:p>
          </table:table-cell>
          <table:table-cell office:value-type="float" office:value="3" table:formula="of:=[Sheet1.$K121]/[Sheet1.$J121]" table:content-validation-name="val1" table:style-name="ce26">
            <text:p>3.0</text:p>
          </table:table-cell>
          <table:table-cell office:value-type="float" office:value="0.59965735314286694" table:formula="of:=IF([Sheet1.$K121];[Sheet1.$K121]/453.59237;0)" table:style-name="ce43">
            <text:p>0.6</text:p>
          </table:table-cell>
          <table:table-cell office:value-type="float" office:value="9.5945176502858711" table:formula="of:=[Sheet1.$P121]*16" table:style-name="ce11">
            <text:p>9.6</text:p>
          </table:table-cell>
          <table:table-cell office:value-type="float" office:value="240" table:formula="of:=IF([Sheet1.$K121];([Sheet1.$I121]/[Sheet1.$J121])*[Sheet1.$K121];0)" table:style-name="ce10">
            <text:p>240</text:p>
          </table:table-cell>
          <table:table-cell office:value-type="float" office:value="1.2271569887110487E-2" table:formula="of:=NORMDIST([Sheet1.$L121];[.$L$127];[.$L$128];TRUE)" table:style-name="ce12">
            <text:p>0.01</text:p>
          </table:table-cell>
          <table:table-cell office:value-type="float" office:value="0.95212895676000608" table:formula="of:=NORMDIST([Sheet1.$N121];[.$N$127];[.$N$128];TRUE)" table:style-name="ce13">
            <text:p>0.95</text:p>
          </table:table-cell>
          <table:table-cell office:value-type="float" office:value="0.14490543494381791" table:formula="of:=NORMDIST([Sheet1.$M121];[.$M$127];[.$M$128];TRUE)" table:style-name="ce12">
            <text:p>0.14</text:p>
          </table:table-cell>
          <table:table-cell office:value-type="float" office:value="2.4126036376741289" table:formula="of:=[Sheet1.$S121]*[.$F$14]+[Sheet1.$U121]*[.$F$16]+[Sheet1.$T121]*[.$F$15]" table:style-name="ce12">
            <text:p>2.41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" table:style-name="ce33">
            <text:p>0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8" table:style-name="ce33">
            <text:p>8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Starkist</text:p>
          </table:table-cell>
          <table:table-cell office:value-type="string" table:style-name="ce1">
            <text:p>Tuna, Hickory Smoked</text:p>
          </table:table-cell>
          <table:table-cell office:value-type="string" table:content-validation-name="val5" table:style-name="ce1">
            <text:p>Protein</text:p>
          </table:table-cell>
          <table:table-cell office:value-type="float" office:value="0.31599475086042195" table:formula="of:=(([Sheet1.$V122]-MIN([Sheet1.$V$25:.$V$126]))/(MAX([Sheet1.$V$25:.$V$126])-MIN([Sheet1.$V$25:.$V$126])))*10" table:style-name="ce21">
            <text:p>0.32</text:p>
          </table:table-cell>
          <table:table-cell office:value-type="currency" office:value="1.58" table:content-validation-name="val1" table:style-name="ce22">
            <text:p><text:s/>$1.58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Foldable</text:p>
          </table:table-cell>
          <table:table-cell office:value-type="float" office:value="110" table:content-validation-name="val1" table:style-name="ce40">
            <text:p>110</text:p>
          </table:table-cell>
          <table:table-cell office:value-type="float" office:value="74" table:content-validation-name="val1" table:style-name="ce38">
            <text:p>74.0</text:p>
          </table:table-cell>
          <table:table-cell office:value-type="float" office:value="74" table:content-validation-name="val1" table:style-name="ce39">
            <text:p>74</text:p>
          </table:table-cell>
          <table:table-cell office:value-type="float" office:value="674.25892837837841" table:formula="of:=IF([Sheet1.$K122];[Sheet1.$R122]/[Sheet1.$P122];0)" table:content-validation-name="val1" table:style-name="ce10">
            <text:p>674</text:p>
          </table:table-cell>
          <table:table-cell office:value-type="float" office:value="69.620253164556956" table:formula="of:=IF([Sheet1.$F122]; [Sheet1.$R122]/[Sheet1.$F122];0)" table:content-validation-name="val1" table:style-name="ce10">
            <text:p>70</text:p>
          </table:table-cell>
          <table:table-cell office:value-type="float" office:value="6.5" table:formula="of:=IF(OR(ISBLANK([Sheet1.$G122]);ISBLANK([Sheet1.$H122]));0;VLOOKUP([Sheet1.$H122];[Sheet1.$H$14:.$I$21];2;FALSE)+VLOOKUP([Sheet1.$G122];[Sheet1.$K$14:.$L$16];2;FALSE))" table:content-validation-name="val1" table:style-name="ce26">
            <text:p>6.5</text:p>
          </table:table-cell>
          <table:table-cell office:value-type="float" office:value="1" table:formula="of:=[Sheet1.$K122]/[Sheet1.$J122]" table:content-validation-name="val1" table:style-name="ce26">
            <text:p>1.0</text:p>
          </table:table-cell>
          <table:table-cell office:value-type="float" office:value="0.16314207401680941" table:formula="of:=IF([Sheet1.$K122];[Sheet1.$K122]/453.59237;0)" table:style-name="ce43">
            <text:p>0.2</text:p>
          </table:table-cell>
          <table:table-cell office:value-type="float" office:value="2.6102731842689506" table:formula="of:=[Sheet1.$P122]*16" table:style-name="ce11">
            <text:p>2.6</text:p>
          </table:table-cell>
          <table:table-cell office:value-type="float" office:value="110" table:formula="of:=IF([Sheet1.$K122];([Sheet1.$I122]/[Sheet1.$J122])*[Sheet1.$K122];0)" table:style-name="ce10">
            <text:p>110</text:p>
          </table:table-cell>
          <table:table-cell office:value-type="float" office:value="3.2235666599728575E-2" table:formula="of:=NORMDIST([Sheet1.$L122];[.$L$127];[.$L$128];TRUE)" table:style-name="ce12">
            <text:p>0.03</text:p>
          </table:table-cell>
          <table:table-cell office:value-type="float" office:value="0.7916042392722078" table:formula="of:=NORMDIST([Sheet1.$N122];[.$N$127];[.$N$128];TRUE)" table:style-name="ce13">
            <text:p>0.79</text:p>
          </table:table-cell>
          <table:table-cell office:value-type="float" office:value="0.17755411340971186" table:formula="of:=NORMDIST([Sheet1.$M122];[.$M$127];[.$M$128];TRUE)" table:style-name="ce12">
            <text:p>0.18</text:p>
          </table:table-cell>
          <table:table-cell office:value-type="float" office:value="2.3092848183719226" table:formula="of:=[Sheet1.$S122]*[.$F$14]+[Sheet1.$U122]*[.$F$16]+[Sheet1.$T122]*[.$F$15]" table:style-name="ce12">
            <text:p>2.31</text:p>
          </table:table-cell>
          <table:table-cell office:value-type="percentage" office:value="0.05" table:style-name="ce33">
            <text:p>5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4" table:style-name="ce33">
            <text:p>4%</text:p>
          </table:table-cell>
          <table:table-cell office:value-type="percentage" office:value="0.04" table:style-name="ce33">
            <text:p>4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Dietz &amp; Watson</text:p>
          </table:table-cell>
          <table:table-cell office:value-type="string" table:style-name="ce1">
            <text:p>Summer Sausage</text:p>
          </table:table-cell>
          <table:table-cell office:value-type="string" table:content-validation-name="val5" table:style-name="ce1">
            <text:p>Protein</text:p>
          </table:table-cell>
          <table:table-cell office:value-type="float" office:value="0.31128940305566055" table:formula="of:=(([Sheet1.$V123]-MIN([Sheet1.$V$25:.$V$126]))/(MAX([Sheet1.$V$25:.$V$126])-MIN([Sheet1.$V$25:.$V$126])))*10" table:style-name="ce21">
            <text:p>0.31</text:p>
          </table:table-cell>
          <table:table-cell office:value-type="currency" office:value="6.99" table:content-validation-name="val1" table:style-name="ce22">
            <text:p><text:s/>$6.9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Rigid</text:p>
          </table:table-cell>
          <table:table-cell office:value-type="float" office:value="160" table:content-validation-name="val1" table:style-name="ce40">
            <text:p>160</text:p>
          </table:table-cell>
          <table:table-cell office:value-type="float" office:value="56.6" table:formula="of:=283/5" table:content-validation-name="val1" table:style-name="ce38">
            <text:p>56.6</text:p>
          </table:table-cell>
          <table:table-cell office:value-type="float" office:value="340" table:content-validation-name="val1" table:style-name="ce39">
            <text:p>340</text:p>
          </table:table-cell>
          <table:table-cell office:value-type="float" office:value="1282.2399151943464" table:formula="of:=IF([Sheet1.$K123];[Sheet1.$R123]/[Sheet1.$P123];0)" table:content-validation-name="val1" table:style-name="ce10">
            <text:p>1282</text:p>
          </table:table-cell>
          <table:table-cell office:value-type="float" office:value="137.5008214663047" table:formula="of:=IF([Sheet1.$F123]; [Sheet1.$R123]/[Sheet1.$F123];0)" table:content-validation-name="val1" table:style-name="ce10">
            <text:p>138</text:p>
          </table:table-cell>
          <table:table-cell office:value-type="float" office:value="4" table:formula="of:=IF(OR(ISBLANK([Sheet1.$G123]);ISBLANK([Sheet1.$H123]));0;VLOOKUP([Sheet1.$H123];[Sheet1.$H$14:.$I$21];2;FALSE)+VLOOKUP([Sheet1.$G123];[Sheet1.$K$14:.$L$16];2;FALSE))" table:content-validation-name="val1" table:style-name="ce26">
            <text:p>4.0</text:p>
          </table:table-cell>
          <table:table-cell office:value-type="float" office:value="6.0070671378091873" table:formula="of:=[Sheet1.$K123]/[Sheet1.$J123]" table:content-validation-name="val1" table:style-name="ce26">
            <text:p>6.0</text:p>
          </table:table-cell>
          <table:table-cell office:value-type="float" office:value="0.74957169142858371" table:formula="of:=IF([Sheet1.$K123];[Sheet1.$K123]/453.59237;0)" table:style-name="ce43">
            <text:p>0.7</text:p>
          </table:table-cell>
          <table:table-cell office:value-type="float" office:value="11.993147062857339" table:formula="of:=[Sheet1.$P123]*16" table:style-name="ce11">
            <text:p>12.0</text:p>
          </table:table-cell>
          <table:table-cell office:value-type="float" office:value="961.13074204946997" table:formula="of:=IF([Sheet1.$K123];([Sheet1.$I123]/[Sheet1.$J123])*[Sheet1.$K123];0)" table:style-name="ce10">
            <text:p>961</text:p>
          </table:table-cell>
          <table:table-cell office:value-type="float" office:value="0.1679490724412146" table:formula="of:=NORMDIST([Sheet1.$L123];[.$L$127];[.$L$128];TRUE)" table:style-name="ce12">
            <text:p>0.17</text:p>
          </table:table-cell>
          <table:table-cell office:value-type="float" office:value="0.2705690307561387" table:formula="of:=NORMDIST([Sheet1.$N123];[.$N$127];[.$N$128];TRUE)" table:style-name="ce13">
            <text:p>0.27</text:p>
          </table:table-cell>
          <table:table-cell office:value-type="float" office:value="0.25240224813710443" table:formula="of:=NORMDIST([Sheet1.$M123];[.$M$127];[.$M$128];TRUE)" table:style-name="ce12">
            <text:p>0.25</text:p>
          </table:table-cell>
          <table:table-cell office:value-type="float" office:value="2.3060392405708781" table:formula="of:=[Sheet1.$S123]*[.$F$14]+[Sheet1.$U123]*[.$F$16]+[Sheet1.$T123]*[.$F$15]" table:style-name="ce12">
            <text:p>2.31</text:p>
          </table:table-cell>
          <table:table-cell office:value-type="percentage" office:value="0.17" table:style-name="ce33">
            <text:p>17%</text:p>
          </table:table-cell>
          <table:table-cell office:value-type="percentage" office:value="0.25" table:style-name="ce33">
            <text:p>25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.24" table:style-name="ce33">
            <text:p>24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04" table:style-name="ce33">
            <text:p>4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(Generic)</text:p>
          </table:table-cell>
          <table:table-cell office:value-type="string" table:style-name="ce1">
            <text:p>Salt</text:p>
          </table:table-cell>
          <table:table-cell office:value-type="string" table:content-validation-name="val5" table:style-name="ce1">
            <text:p>Condiment</text:p>
          </table:table-cell>
          <table:table-cell office:value-type="float" office:value="0.25863881730847327" table:formula="of:=(([Sheet1.$V124]-MIN([Sheet1.$V$25:.$V$126]))/(MAX([Sheet1.$V$25:.$V$126])-MIN([Sheet1.$V$25:.$V$126])))*10" table:style-name="ce21">
            <text:p>0.26</text:p>
          </table:table-cell>
          <table:table-cell office:value-type="currency" office:value="0" table:content-validation-name="val1" table:style-name="ce30">
            <text:p><text:s/>$-<text:s text:c="3"/></text:p>
          </table:table-cell>
          <table:table-cell office:value-type="string" table:content-validation-name="val3" table:style-name="ce31">
            <text:p>Trivial</text:p>
          </table:table-cell>
          <table:table-cell office:value-type="string" table:content-validation-name="val4" table:style-name="ce31">
            <text:p>Powder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1.5" table:content-validation-name="val1" table:style-name="ce38">
            <text:p>1.5</text:p>
          </table:table-cell>
          <table:table-cell office:value-type="float" office:value="1.5" table:content-validation-name="val1" table:style-name="ce39">
            <text:p>2</text:p>
          </table:table-cell>
          <table:table-cell office:value-type="float" office:value="0" table:formula="of:=IF([Sheet1.$K124];[Sheet1.$R124]/[Sheet1.$P124];0)" table:content-validation-name="val1" table:style-name="ce10">
            <text:p>0</text:p>
          </table:table-cell>
          <table:table-cell office:value-type="float" office:value="0" table:formula="of:=IF([Sheet1.$F124]; [Sheet1.$R124]/[Sheet1.$F124];0)" table:content-validation-name="val1" table:style-name="ce10">
            <text:p>0</text:p>
          </table:table-cell>
          <table:table-cell office:value-type="float" office:value="8" table:formula="of:=IF(OR(ISBLANK([Sheet1.$G124]);ISBLANK([Sheet1.$H124]));0;VLOOKUP([Sheet1.$H124];[Sheet1.$H$14:.$I$21];2;FALSE)+VLOOKUP([Sheet1.$G124];[Sheet1.$K$14:.$L$16];2;FALSE))" table:content-validation-name="val1" table:style-name="ce26">
            <text:p>8.0</text:p>
          </table:table-cell>
          <table:table-cell office:value-type="float" office:value="1" table:formula="of:=[Sheet1.$K124]/[Sheet1.$J124]" table:content-validation-name="val1" table:style-name="ce26">
            <text:p>1.0</text:p>
          </table:table-cell>
          <table:table-cell office:value-type="float" office:value="3.3069339327731636E-3" table:formula="of:=IF([Sheet1.$K124];[Sheet1.$K124]/453.59237;0)" table:style-name="ce43">
            <text:p>0.0</text:p>
          </table:table-cell>
          <table:table-cell office:value-type="float" office:value="5.2910942924370617E-2" table:formula="of:=[Sheet1.$P124]*16" table:style-name="ce11">
            <text:p>0.1</text:p>
          </table:table-cell>
          <table:table-cell office:value-type="float" office:value="0" table:formula="of:=IF([Sheet1.$K124];([Sheet1.$I124]/[Sheet1.$J124])*[Sheet1.$K124];0)" table:style-name="ce10">
            <text:p>0</text:p>
          </table:table-cell>
          <table:table-cell office:value-type="float" office:value="2.3117151326952378E-3" table:formula="of:=NORMDIST([Sheet1.$L124];[.$L$127];[.$L$128];TRUE)" table:style-name="ce12">
            <text:p>0.00</text:p>
          </table:table-cell>
          <table:table-cell office:value-type="float" office:value="0.95212895676000608" table:formula="of:=NORMDIST([Sheet1.$N124];[.$N$127];[.$N$128];TRUE)" table:style-name="ce13">
            <text:p>0.95</text:p>
          </table:table-cell>
          <table:table-cell office:value-type="float" office:value="0.11719819229916803" table:formula="of:=NORMDIST([Sheet1.$M124];[.$M$127];[.$M$128];TRUE)" table:style-name="ce12">
            <text:p>0.12</text:p>
          </table:table-cell>
          <table:table-cell office:value-type="float" office:value="2.2697227812136878" table:formula="of:=[Sheet1.$S124]*[.$F$14]+[Sheet1.$U124]*[.$F$16]+[Sheet1.$T124]*[.$F$15]" table:style-name="ce12">
            <text:p>2.27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26" table:style-name="ce33">
            <text:p>2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Starkist</text:p>
          </table:table-cell>
          <table:table-cell office:value-type="string" table:style-name="ce1">
            <text:p>Chicken, No Draining</text:p>
          </table:table-cell>
          <table:table-cell office:value-type="string" table:content-validation-name="val5" table:style-name="ce1">
            <text:p>Protein</text:p>
          </table:table-cell>
          <table:table-cell office:value-type="float" office:value="2.9508985765526949E-2" table:formula="of:=(([Sheet1.$V125]-MIN([Sheet1.$V$25:.$V$126]))/(MAX([Sheet1.$V$25:.$V$126])-MIN([Sheet1.$V$25:.$V$126])))*10" table:style-name="ce21">
            <text:p>0.03</text:p>
          </table:table-cell>
          <table:table-cell office:value-type="currency" office:value="2.59" table:content-validation-name="val1" table:style-name="ce22">
            <text:p><text:s/>$2.5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28">
            <text:p>Foldable</text:p>
          </table:table-cell>
          <table:table-cell office:value-type="float" office:value="80" table:content-validation-name="val1" table:style-name="ce40">
            <text:p>80</text:p>
          </table:table-cell>
          <table:table-cell office:value-type="float" office:value="74" table:content-validation-name="val1" table:style-name="ce38">
            <text:p>74.0</text:p>
          </table:table-cell>
          <table:table-cell office:value-type="float" office:value="74" table:content-validation-name="val1" table:style-name="ce39">
            <text:p>74</text:p>
          </table:table-cell>
          <table:table-cell office:value-type="float" office:value="490.37012972972974" table:formula="of:=IF([Sheet1.$K125];[Sheet1.$R125]/[Sheet1.$P125];0)" table:content-validation-name="val1" table:style-name="ce10">
            <text:p>490</text:p>
          </table:table-cell>
          <table:table-cell office:value-type="float" office:value="30.88803088803089" table:formula="of:=IF([Sheet1.$F125]; [Sheet1.$R125]/[Sheet1.$F125];0)" table:content-validation-name="val1" table:style-name="ce10">
            <text:p>31</text:p>
          </table:table-cell>
          <table:table-cell office:value-type="float" office:value="6.5" table:formula="of:=IF(OR(ISBLANK([Sheet1.$G125]);ISBLANK([Sheet1.$H125]));0;VLOOKUP([Sheet1.$H125];[Sheet1.$H$14:.$I$21];2;FALSE)+VLOOKUP([Sheet1.$G125];[Sheet1.$K$14:.$L$16];2;FALSE))" table:content-validation-name="val1" table:style-name="ce26">
            <text:p>6.5</text:p>
          </table:table-cell>
          <table:table-cell office:value-type="float" office:value="1" table:formula="of:=[Sheet1.$K125]/[Sheet1.$J125]" table:content-validation-name="val1" table:style-name="ce26">
            <text:p>1.0</text:p>
          </table:table-cell>
          <table:table-cell office:value-type="float" office:value="0.16314207401680941" table:formula="of:=IF([Sheet1.$K125];[Sheet1.$K125]/453.59237;0)" table:style-name="ce43">
            <text:p>0.2</text:p>
          </table:table-cell>
          <table:table-cell office:value-type="float" office:value="2.6102731842689506" table:formula="of:=[Sheet1.$P125]*16" table:style-name="ce11">
            <text:p>2.6</text:p>
          </table:table-cell>
          <table:table-cell office:value-type="float" office:value="80" table:formula="of:=IF([Sheet1.$K125];([Sheet1.$I125]/[Sheet1.$J125])*[Sheet1.$K125];0)" table:style-name="ce10">
            <text:p>80</text:p>
          </table:table-cell>
          <table:table-cell office:value-type="float" office:value="1.7127071770923055E-2" table:formula="of:=NORMDIST([Sheet1.$L125];[.$L$127];[.$L$128];TRUE)" table:style-name="ce12">
            <text:p>0.02</text:p>
          </table:table-cell>
          <table:table-cell office:value-type="float" office:value="0.7916042392722078" table:formula="of:=NORMDIST([Sheet1.$N125];[.$N$127];[.$N$128];TRUE)" table:style-name="ce13">
            <text:p>0.79</text:p>
          </table:table-cell>
          <table:table-cell office:value-type="float" office:value="0.14190214892698089" table:formula="of:=NORMDIST([Sheet1.$M125];[.$M$127];[.$M$128];TRUE)" table:style-name="ce12">
            <text:p>0.14</text:p>
          </table:table-cell>
          <table:table-cell office:value-type="float" office:value="2.1116773559508966" table:formula="of:=[Sheet1.$S125]*[.$F$14]+[Sheet1.$U125]*[.$F$16]+[Sheet1.$T125]*[.$F$15]" table:style-name="ce12">
            <text:p>2.11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03" table:style-name="ce33">
            <text:p>3%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16" table:style-name="ce33">
            <text:p>16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27" table:style-name="ce33">
            <text:p>27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04" table:style-name="ce33">
            <text:p>4%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1">
            <text:p>GoGo Squeeze</text:p>
          </table:table-cell>
          <table:table-cell office:value-type="string" table:style-name="ce1">
            <text:p>Apple Sauce</text:p>
          </table:table-cell>
          <table:table-cell office:value-type="string" table:content-validation-name="val5" table:style-name="ce1">
            <text:p>Fruit</text:p>
          </table:table-cell>
          <table:table-cell office:value-type="float" office:value="0" table:formula="of:=(([Sheet1.$V126]-MIN([Sheet1.$V$25:.$V$126]))/(MAX([Sheet1.$V$25:.$V$126])-MIN([Sheet1.$V$25:.$V$126])))*10" table:style-name="ce21">
            <text:p>0.00</text:p>
          </table:table-cell>
          <table:table-cell office:value-type="currency" office:value="8.39" table:content-validation-name="val1" table:style-name="ce35">
            <text:p><text:s/>$8.39<text:s/></text:p>
          </table:table-cell>
          <table:table-cell office:value-type="string" table:content-validation-name="val3" table:style-name="ce28">
            <text:p>Trivial</text:p>
          </table:table-cell>
          <table:table-cell office:value-type="string" table:content-validation-name="val4" table:style-name="ce31">
            <text:p>Pouch</text:p>
          </table:table-cell>
          <table:table-cell office:value-type="float" office:value="70" table:content-validation-name="val1" table:style-name="ce41">
            <text:p>70</text:p>
          </table:table-cell>
          <table:table-cell office:value-type="float" office:value="90" table:content-validation-name="val1" table:style-name="ce38">
            <text:p>90.0</text:p>
          </table:table-cell>
          <table:table-cell office:value-type="float" office:value="1080" table:formula="of:=[Sheet1.$J126]*12" table:content-validation-name="val1" table:style-name="ce39">
            <text:p>1080</text:p>
          </table:table-cell>
          <table:table-cell office:value-type="float" office:value="352.79406555555556" table:formula="of:=IF([Sheet1.$K126];[Sheet1.$R126]/[Sheet1.$P126];0)" table:content-validation-name="val1" table:style-name="ce10">
            <text:p>353</text:p>
          </table:table-cell>
          <table:table-cell office:value-type="float" office:value="100.119189511323" table:formula="of:=IF([Sheet1.$F126]; [Sheet1.$R126]/[Sheet1.$F126];0)" table:content-validation-name="val1" table:style-name="ce10">
            <text:p>100</text:p>
          </table:table-cell>
          <table:table-cell office:value-type="float" office:value="6" table:formula="of:=IF(OR(ISBLANK([Sheet1.$G126]);ISBLANK([Sheet1.$H126]));0;VLOOKUP([Sheet1.$H126];[Sheet1.$H$14:.$I$21];2;FALSE)+VLOOKUP([Sheet1.$G126];[Sheet1.$K$14:.$L$16];2;FALSE))" table:content-validation-name="val1" table:style-name="ce26">
            <text:p>6.0</text:p>
          </table:table-cell>
          <table:table-cell office:value-type="float" office:value="12" table:formula="of:=[Sheet1.$K126]/[Sheet1.$J126]" table:content-validation-name="val1" table:style-name="ce26">
            <text:p>12.0</text:p>
          </table:table-cell>
          <table:table-cell office:value-type="float" office:value="2.3809924315966779" table:formula="of:=IF([Sheet1.$K126];[Sheet1.$K126]/453.59237;0)" table:style-name="ce43">
            <text:p>2.4</text:p>
          </table:table-cell>
          <table:table-cell office:value-type="float" office:value="38.095878905546847" table:formula="of:=[Sheet1.$P126]*16" table:style-name="ce11">
            <text:p>38.1</text:p>
          </table:table-cell>
          <table:table-cell office:value-type="float" office:value="840" table:formula="of:=IF([Sheet1.$K126];([Sheet1.$I126]/[Sheet1.$J126])*[Sheet1.$K126];0)" table:style-name="ce10">
            <text:p>840</text:p>
          </table:table-cell>
          <table:table-cell office:value-type="float" office:value="1.0233053334769196E-2" table:formula="of:=NORMDIST([Sheet1.$L126];[.$L$127];[.$L$128];TRUE)" table:style-name="ce12">
            <text:p>0.01</text:p>
          </table:table-cell>
          <table:table-cell office:value-type="float" office:value="0.70103567958788682" table:formula="of:=NORMDIST([Sheet1.$N126];[.$N$127];[.$N$128];TRUE)" table:style-name="ce13">
            <text:p>0.70</text:p>
          </table:table-cell>
          <table:table-cell office:value-type="float" office:value="0.20928448383641127" table:formula="of:=NORMDIST([Sheet1.$M126];[.$M$127];[.$M$128];TRUE)" table:style-name="ce12">
            <text:p>0.21</text:p>
          </table:table-cell>
          <table:table-cell office:value-type="float" office:value="2.0913231306936226" table:formula="of:=[Sheet1.$S126]*[.$F$14]+[Sheet1.$U126]*[.$F$16]+[Sheet1.$T126]*[.$F$15]" table:style-name="ce12">
            <text:p>2.09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33">
            <text:p>2%</text:p>
          </table:table-cell>
          <table:table-cell table:number-columns-repeated="16348"/>
        </table:table-row>
        <table:table-row table:style-name="ro3">
          <table:table-cell/>
          <table:table-cell table:style-name="ce5"/>
          <table:table-cell table:style-name="ce1"/>
          <table:table-cell office:value-type="string" table:style-name="ce44">
            <text:p>Mean</text:p>
          </table:table-cell>
          <table:table-cell office:value-type="float" office:value="4.7373780010234956" table:formula="of:=AVERAGE([.E25:.E126])" table:style-name="ce21">
            <text:p>4.74</text:p>
          </table:table-cell>
          <table:table-cell office:value-type="currency" office:value="4.9351960784313729" table:formula="of:=AVERAGE([.F25:.F126])" table:content-validation-name="val1" table:style-name="ce22">
            <text:p><text:s/>$4.94<text:s/></text:p>
          </table:table-cell>
          <table:table-cell table:style-name="ce2"/>
          <table:table-cell table:style-name="ce1"/>
          <table:table-cell office:value-type="float" office:value="181.95098039215685" table:formula="of:=AVERAGE([.I25:.I126])" table:content-validation-name="val1" table:style-name="ce23">
            <text:p>182</text:p>
          </table:table-cell>
          <table:table-cell office:value-type="float" office:value="45.748974620151095" table:formula="of:=AVERAGE([.J25:.J126])" table:content-validation-name="val1" table:style-name="ce23">
            <text:p>46</text:p>
          </table:table-cell>
          <table:table-cell office:value-type="float" office:value="301.47843137254904" table:formula="of:=AVERAGE([.K25:.K126])" table:content-validation-name="val1" table:style-name="ce23">
            <text:p>301</text:p>
          </table:table-cell>
          <table:table-cell office:value-type="float" office:value="1942.1292422174513" table:formula="of:=AVERAGE([.L25:.L126])" table:content-validation-name="val1" table:style-name="ce3">
            <text:p>1942</text:p>
          </table:table-cell>
          <table:table-cell office:value-type="float" office:value="313.12891455496964" table:formula="of:=AVERAGE([.M25:.M126])" table:content-validation-name="val1" table:style-name="ce3">
            <text:p>313</text:p>
          </table:table-cell>
          <table:table-cell office:value-type="float" office:value="5.0735294117647056" table:formula="of:=AVERAGE([.N25:.N126])" table:content-validation-name="val1" table:style-name="ce25">
            <text:p>5.1</text:p>
          </table:table-cell>
          <table:table-cell office:value-type="float" office:value="8.2149872443038383" table:formula="of:=AVERAGE([.O25:.O126])" table:style-name="ce25">
            <text:p>8.2</text:p>
          </table:table-cell>
          <table:table-cell office:value-type="float" office:value="0.66464616980340552" table:formula="of:=AVERAGE([.P25:.P126])" table:style-name="ce25">
            <text:p>0.7</text:p>
          </table:table-cell>
          <table:table-cell office:value-type="float" office:value="10.634338716854488" table:formula="of:=AVERAGE([.Q25:.Q126])" table:style-name="ce9">
            <text:p>10.6</text:p>
          </table:table-cell>
          <table:table-cell office:value-type="float" office:value="1271.8235406543167" table:formula="of:=AVERAGE([.R25:.R126])" table:style-name="ce8">
            <text:p>1272</text:p>
          </table:table-cell>
          <table:table-cell office:value-type="float" office:value="0.49808891494778307" table:formula="of:=AVERAGE([.S25:.S126])" table:style-name="ce37">
            <text:p>0.50</text:p>
          </table:table-cell>
          <table:table-cell office:value-type="float" office:value="0.49589805671529247" table:formula="of:=AVERAGE([.T25:.T126])" table:style-name="ce37">
            <text:p>0.50</text:p>
          </table:table-cell>
          <table:table-cell office:value-type="float" office:value="0.45955486439744248" table:formula="of:=AVERAGE([.U25:.U126])" table:style-name="ce37">
            <text:p>0.46</text:p>
          </table:table-cell>
          <table:table-cell table:number-columns-repeated="7" table:style-name="ce15"/>
          <table:table-cell table:number-columns-repeated="2" table:style-name="ce3"/>
          <table:table-cell table:number-columns-repeated="5" table:style-name="ce15"/>
          <table:table-cell table:number-columns-repeated="16349" table:style-name="ce1"/>
        </table:table-row>
        <table:table-row table:style-name="ro3">
          <table:table-cell/>
          <table:table-cell table:style-name="ce5"/>
          <table:table-cell table:style-name="ce1"/>
          <table:table-cell office:value-type="string" table:style-name="ce44">
            <text:p>Standard Dev</text:p>
          </table:table-cell>
          <table:table-cell office:value-type="float" office:value="2.5621580842136042" table:formula="of:=STDEV([.E25:.E126])" table:style-name="ce21">
            <text:p>2.56</text:p>
          </table:table-cell>
          <table:table-cell office:value-type="currency" office:value="4.5620194265589538" table:formula="of:=STDEV([.F25:.F126])" table:content-validation-name="val1" table:style-name="ce22">
            <text:p><text:s/>$4.56<text:s/></text:p>
          </table:table-cell>
          <table:table-cell table:style-name="ce2"/>
          <table:table-cell table:style-name="ce1"/>
          <table:table-cell office:value-type="float" office:value="104.64427034415692" table:formula="of:=STDEV([.I25:.I126])" table:content-validation-name="val1" table:style-name="ce23">
            <text:p>105</text:p>
          </table:table-cell>
          <table:table-cell office:value-type="float" office:value="27.189001358016757" table:formula="of:=STDEV([.J25:.J126])" table:content-validation-name="val1" table:style-name="ce23">
            <text:p>27</text:p>
          </table:table-cell>
          <table:table-cell office:value-type="float" office:value="294.32502732252675" table:formula="of:=STDEV([.K25:.K126])" table:content-validation-name="val1" table:style-name="ce23">
            <text:p>294</text:p>
          </table:table-cell>
          <table:table-cell office:value-type="float" office:value="685.74067992354014" table:formula="of:=STDEV([.L25:.L126])" table:content-validation-name="val1" table:style-name="ce3">
            <text:p>686</text:p>
          </table:table-cell>
          <table:table-cell office:value-type="float" office:value="263.3304867452822" table:formula="of:=STDEV([.M25:.M126])" table:content-validation-name="val1" table:style-name="ce3">
            <text:p>263</text:p>
          </table:table-cell>
          <table:table-cell office:value-type="float" office:value="1.756736762745583" table:formula="of:=STDEV([.N25:.N126])" table:content-validation-name="val1" table:style-name="ce25">
            <text:p>1.8</text:p>
          </table:table-cell>
          <table:table-cell office:value-type="float" office:value="7.8574648246181305" table:formula="of:=STDEV([.O25:.O126])" table:style-name="ce25">
            <text:p>7.9</text:p>
          </table:table-cell>
          <table:table-cell office:value-type="float" office:value="0.64887561341150102" table:formula="of:=STDEV([.P25:.P126])" table:style-name="ce25">
            <text:p>0.6</text:p>
          </table:table-cell>
          <table:table-cell office:value-type="float" office:value="10.382009814584016" table:formula="of:=STDEV([.Q25:.Q126])" table:style-name="ce9">
            <text:p>10.4</text:p>
          </table:table-cell>
          <table:table-cell office:value-type="float" office:value="1277.9419409669922" table:formula="of:=STDEV([.R25:.R126])" table:style-name="ce8">
            <text:p>1278</text:p>
          </table:table-cell>
          <table:table-cell office:value-type="float" office:value="0.25971942224724259" table:formula="of:=STDEV([.S25:.S126])" table:style-name="ce37">
            <text:p>0.26</text:p>
          </table:table-cell>
          <table:table-cell office:value-type="float" office:value="0.28609810165725097" table:formula="of:=STDEV([.T25:.T126])" table:style-name="ce37">
            <text:p>0.29</text:p>
          </table:table-cell>
          <table:table-cell office:value-type="float" office:value="0.25413874317069268" table:formula="of:=STDEV([.U25:.U126])" table:style-name="ce37">
            <text:p>0.25</text:p>
          </table:table-cell>
          <table:table-cell table:number-columns-repeated="7" table:style-name="ce15"/>
          <table:table-cell table:number-columns-repeated="2" table:style-name="ce3"/>
          <table:table-cell table:number-columns-repeated="5" table:style-name="ce15"/>
          <table:table-cell table:number-columns-repeated="16349" table:style-name="ce1"/>
        </table:table-row>
        <table:table-row table:style-name="ro1">
          <table:table-cell table:style-name="ce1"/>
          <table:table-cell table:style-name="ce5"/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table:style-name="ce2"/>
          <table:table-cell table:number-columns-repeated="7" table:style-name="ce1"/>
          <table:table-cell table:style-name="ce5"/>
          <table:table-cell table:style-name="ce1"/>
          <table:table-cell table:style-name="ce5"/>
          <table:table-cell table:number-columns-repeated="16" table:style-name="ce1"/>
          <table:table-cell table:style-name="ce6"/>
          <table:table-cell table:number-columns-repeated="16346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6">
            <text:p>Packing List</text:p>
          </table:table-cell>
          <table:table-cell table:style-name="ce6"/>
          <table:table-cell table:style-name="ce18"/>
          <table:table-cell table:number-columns-repeated="2" table:style-name="ce6"/>
          <table:table-cell table:style-name="ce19"/>
          <table:table-cell table:number-columns-repeated="2" table:style-name="ce6"/>
          <table:table-cell table:style-name="ce20"/>
          <table:table-cell table:number-columns-repeated="7" table:style-name="ce6"/>
          <table:table-cell table:style-name="ce7"/>
          <table:table-cell table:style-name="ce6"/>
          <table:table-cell table:style-name="ce7"/>
          <table:table-cell table:number-columns-repeated="16" table:style-name="ce6"/>
          <table:table-cell table:style-name="ce1"/>
          <table:table-cell table:style-name="ce73"/>
          <table:table-cell table:number-columns-repeated="16346" table:style-name="ce6"/>
        </table:table-row>
        <table:table-row table:style-name="ro8">
          <table:table-cell table:style-name="ce74"/>
          <table:table-cell office:value-type="string" table:style-name="ce75">
            <text:p># of Days:</text:p>
          </table:table-cell>
          <table:table-cell office:value-type="float" office:value="5" table:style-name="ce76">
            <text:p>5</text:p>
          </table:table-cell>
          <table:table-cell table:number-columns-repeated="3" table:style-name="ce73"/>
          <table:table-cell table:style-name="ce77"/>
          <table:table-cell table:number-columns-repeated="2" table:style-name="ce73"/>
          <table:table-cell table:style-name="ce78"/>
          <table:table-cell table:number-columns-repeated="7" table:style-name="ce73"/>
          <table:table-cell table:style-name="ce74"/>
          <table:table-cell table:style-name="ce73"/>
          <table:table-cell table:style-name="ce74"/>
          <table:table-cell table:number-columns-repeated="17" table:style-name="ce73"/>
          <table:table-cell table:style-name="ce1"/>
          <table:table-cell table:number-columns-repeated="85" table:style-name="ce73"/>
          <table:table-cell table:number-columns-repeated="16261" table:style-name="ce1"/>
        </table:table-row>
        <table:table-row table:style-name="ro3">
          <table:table-cell table:style-name="ce5"/>
          <table:table-cell table:style-name="ce44"/>
          <table:table-cell table:style-name="ce45"/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table:style-name="ce2"/>
          <table:table-cell table:number-columns-repeated="7" table:style-name="ce1"/>
          <table:table-cell table:style-name="ce5"/>
          <table:table-cell table:style-name="ce1"/>
          <table:table-cell table:style-name="ce5"/>
          <table:table-cell table:number-columns-repeated="16364" table:style-name="ce1"/>
        </table:table-row>
        <table:table-row table:style-name="ro9">
          <table:table-cell table:style-name="ce1"/>
          <table:table-cell office:value-type="string" table:number-columns-spanned="4" table:number-rows-spanned="1" table:style-name="ce99">
            <text:p>Specify Item first, then Brand, then Servings</text:p>
          </table:table-cell>
          <table:covered-table-cell table:number-columns-repeated="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2"/>
          <table:table-cell table:number-columns-repeated="7" table:style-name="ce1"/>
          <table:table-cell table:style-name="ce5"/>
          <table:table-cell table:style-name="ce1"/>
          <table:table-cell table:style-name="ce5"/>
          <table:table-cell table:number-columns-repeated="16" table:style-name="ce1"/>
          <table:table-cell table:style-name="ce15"/>
          <table:table-cell table:number-columns-repeated="16346" table:style-name="ce1"/>
        </table:table-row>
        <table:table-row table:style-name="ro3">
          <table:table-cell table:style-name="ce1"/>
          <table:table-cell office:value-type="string" table:style-name="ce1">
            <text:p>Brand</text:p>
          </table:table-cell>
          <table:table-cell office:value-type="string" table:style-name="ce1">
            <text:p>Item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Lbs</text:p>
          </table:table-cell>
          <table:table-cell office:value-type="string" table:style-name="ce1">
            <text:p>oz</text:p>
          </table:table-cell>
          <table:table-cell office:value-type="string" table:style-name="ce1">
            <text:p>C</text:p>
          </table:table-cell>
          <table:table-cell office:value-type="string" table:style-name="ce1">
            <text:p>$</text:p>
          </table:table-cell>
          <table:table-cell office:value-type="string" table:style-name="ce1">
            <text:p>Fat</text:p>
          </table:table-cell>
          <table:table-cell office:value-type="string" table:style-name="ce3">
            <text:p>S Fat</text:p>
          </table:table-cell>
          <table:table-cell office:value-type="string" table:style-name="ce1">
            <text:p>Chol</text:p>
          </table:table-cell>
          <table:table-cell office:value-type="string" table:style-name="ce1">
            <text:p>Na</text:p>
          </table:table-cell>
          <table:table-cell office:value-type="string" table:style-name="ce2">
            <text:p>Carb</text:p>
          </table:table-cell>
          <table:table-cell office:value-type="string" table:style-name="ce1">
            <text:p>Fib</text:p>
          </table:table-cell>
          <table:table-cell office:value-type="string" table:style-name="ce1">
            <text:p>A. Sug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Vit A</text:p>
          </table:table-cell>
          <table:table-cell office:value-type="string" table:style-name="ce1">
            <text:p>Vit C</text:p>
          </table:table-cell>
          <table:table-cell office:value-type="string" table:style-name="ce1">
            <text:p>Vit D</text:p>
          </table:table-cell>
          <table:table-cell office:value-type="string" table:style-name="ce1">
            <text:p>Ca</text:p>
          </table:table-cell>
          <table:table-cell office:value-type="string" table:style-name="ce45">
            <text:p>Fe</text:p>
          </table:table-cell>
          <table:table-cell office:value-type="string" table:style-name="ce1">
            <text:p>K</text:p>
          </table:table-cell>
          <table:table-cell office:value-type="string" table:style-name="ce1">
            <text:p>Do not overwrite this column!</text:p>
          </table:table-cell>
          <table:table-cell table:style-name="ce36"/>
          <table:table-cell table:number-columns-repeated="12" table:style-name="ce15"/>
          <table:table-cell table:number-columns-repeated="16347" table:style-name="ce1"/>
        </table:table-row>
        <table:table-row table:style-name="ro3">
          <table:table-cell table:style-name="ce1"/>
          <table:table-cell office:value-type="string" table:content-validation-name="val6" table:style-name="ce1">
            <text:p>Carnation</text:p>
          </table:table-cell>
          <table:table-cell office:value-type="string" table:content-validation-name="val2" table:style-name="ce1">
            <text:p>Breakfast Essentials</text:p>
          </table:table-cell>
          <table:table-cell office:value-type="float" office:value="4.9843428307429667" table:formula="of:=IF(ISBLANK([Sheet1.$C135]);&quot;&quot;; _xlfn.XLOOKUP(1;([Sheet1.$C135]=[Sheet1.$C$25:.$C$126])*([Sheet1.$B135]=[Sheet1.$B$25:.$B$126]);[Sheet1.$E$25:.$E$126];0))" table:number-matrix-columns-spanned="1" table:number-matrix-rows-spanned="1" table:style-name="ce72">
            <text:p>4.98</text:p>
          </table:table-cell>
          <table:table-cell office:value-type="float" office:value="14" table:style-name="ce1">
            <text:p>14</text:p>
          </table:table-cell>
          <table:table-cell office:value-type="float" office:value="1.111129801411783" table:formula="of:=IF(ISBLANK([Sheet1.$C135]);&quot;&quot;; [Sheet1.$E135]* _xlfn.XLOOKUP(1;([Sheet1.$C135]=[Sheet1.$C$25:.$C$126])*([Sheet1.$B135]=[Sheet1.$B$25:.$B$126]);[Sheet1.$P$25:.$P$126]/[Sheet1.$O$25:.$O$126];0))" table:number-matrix-columns-spanned="1" table:number-matrix-rows-spanned="1" table:style-name="ce42">
            <text:p>1.11</text:p>
          </table:table-cell>
          <table:table-cell office:value-type="float" office:value="17.778076822588528" table:formula="of:=IF(ISBLANK([Sheet1.$C135]);&quot;&quot;;[Sheet1.$F135]*16)" table:style-name="ce2">
            <text:p>17.8</text:p>
          </table:table-cell>
          <table:table-cell office:value-type="float" office:value="1960" table:formula="of:=IF(ISBLANK([Sheet1.$C135]);&quot;&quot;; [Sheet1.$E135]* _xlfn.XLOOKUP(1;([Sheet1.$C135]=[Sheet1.$C$25:.$C$126])*([Sheet1.$B135]=[Sheet1.$B$25:.$B$126]);[Sheet1.$I$25:.$I$126];0))" table:number-matrix-columns-spanned="1" table:number-matrix-rows-spanned="1" table:style-name="ce1">
            <text:p>1960</text:p>
          </table:table-cell>
          <table:table-cell office:value-type="currency" office:value="7.6720000000000006" table:formula="of:=IF(ISBLANK([Sheet1.$C135]);&quot;&quot;; [Sheet1.$E135]* _xlfn.XLOOKUP(1;([Sheet1.$C135]=[Sheet1.$C$25:.$C$126])*([Sheet1.$B135]=[Sheet1.$B$25:.$B$126]);[Sheet1.$F$25:.$F$126]/[Sheet1.$O$25:.$O$126];0))" table:number-matrix-columns-spanned="1" table:number-matrix-rows-spanned="1" table:style-name="ce46">
            <text:p><text:s/>$7.67<text:s/></text:p>
          </table:table-cell>
          <table:table-cell office:value-type="percentage" office:value="0.14000000000000001" table:formula="of:=IF(ISBLANK([Sheet1.$C135]);&quot;&quot;; [Sheet1.$E135]* _xlfn.XLOOKUP(1;([Sheet1.$C135]=[Sheet1.$C$25:.$C$126])*([Sheet1.$B135]=[Sheet1.$B$25:.$B$126]);[Sheet1.$W$25:.$W$126];0))" table:number-matrix-columns-spanned="1" table:number-matrix-rows-spanned="1" table:style-name="ce47">
            <text:p>14%</text:p>
          </table:table-cell>
          <table:table-cell office:value-type="percentage" office:value="0.42" table:formula="of:=IF(ISBLANK([Sheet1.$C135]);&quot;&quot;; [Sheet1.$E135]* _xlfn.XLOOKUP(1;([Sheet1.$C135]=[Sheet1.$C$25:.$C$126])*([Sheet1.$B135]=[Sheet1.$B$25:.$B$126]);[Sheet1.$X$25:.$X$126];0))" table:number-matrix-columns-spanned="1" table:number-matrix-rows-spanned="1" table:style-name="ce47">
            <text:p>42%</text:p>
          </table:table-cell>
          <table:table-cell office:value-type="percentage" office:value="0.28000000000000003" table:formula="of:=IF(ISBLANK([Sheet1.$C135]);&quot;&quot;; [Sheet1.$E135]* _xlfn.XLOOKUP(1;([Sheet1.$C135]=[Sheet1.$C$25:.$C$126])*([Sheet1.$B135]=[Sheet1.$B$25:.$B$126]);[Sheet1.$Y$25:.$Y$126];0))" table:number-matrix-columns-spanned="1" table:number-matrix-rows-spanned="1" table:style-name="ce47">
            <text:p>28%</text:p>
          </table:table-cell>
          <table:table-cell office:value-type="percentage" office:value="0.56000000000000005" table:formula="of:=IF(ISBLANK([Sheet1.$C135]);&quot;&quot;; [Sheet1.$E135]* _xlfn.XLOOKUP(1;([Sheet1.$C135]=[Sheet1.$C$25:.$C$126])*([Sheet1.$B135]=[Sheet1.$B$25:.$B$126]);[Sheet1.$Z$25:.$Z$126];0))" table:number-matrix-columns-spanned="1" table:number-matrix-rows-spanned="1" table:style-name="ce47">
            <text:p>56%</text:p>
          </table:table-cell>
          <table:table-cell office:value-type="percentage" office:value="1.4000000000000001" table:formula="of:=IF(ISBLANK([Sheet1.$C135]);&quot;&quot;; [Sheet1.$E135]* _xlfn.XLOOKUP(1;([Sheet1.$C135]=[Sheet1.$C$25:.$C$126])*([Sheet1.$B135]=[Sheet1.$B$25:.$B$126]);[Sheet1.$AA$25:.$AA$126];0))" table:number-matrix-columns-spanned="1" table:number-matrix-rows-spanned="1" table:style-name="ce47">
            <text:p>140%</text:p>
          </table:table-cell>
          <table:table-cell office:value-type="percentage" office:value="0" table:formula="of:=IF(ISBLANK([Sheet1.$C135]);&quot;&quot;; [Sheet1.$E135]* _xlfn.XLOOKUP(1;([Sheet1.$C135]=[Sheet1.$C$25:.$C$126])*([Sheet1.$B135]=[Sheet1.$B$25:.$B$126]);[Sheet1.$AB$25:.$AB$126];0))" table:number-matrix-columns-spanned="1" table:number-matrix-rows-spanned="1" table:style-name="ce47">
            <text:p>0%</text:p>
          </table:table-cell>
          <table:table-cell office:value-type="percentage" office:value="2.52" table:formula="of:=IF(ISBLANK([Sheet1.$C135]);&quot;&quot;; [Sheet1.$E135]* _xlfn.XLOOKUP(1;([Sheet1.$C135]=[Sheet1.$C$25:.$C$126])*([Sheet1.$B135]=[Sheet1.$B$25:.$B$126]);[Sheet1.$AC$25:.$AC$126];0))" table:number-matrix-columns-spanned="1" table:number-matrix-rows-spanned="1" table:style-name="ce47">
            <text:p>252%</text:p>
          </table:table-cell>
          <table:table-cell office:value-type="percentage" office:value="1.4000000000000001" table:formula="of:=IF(ISBLANK([Sheet1.$C135]);&quot;&quot;; [Sheet1.$E135]* _xlfn.XLOOKUP(1;([Sheet1.$C135]=[Sheet1.$C$25:.$C$126])*([Sheet1.$B135]=[Sheet1.$B$25:.$B$126]);[Sheet1.$AD$25:.$AD$126];0))" table:number-matrix-columns-spanned="1" table:number-matrix-rows-spanned="1" table:style-name="ce47">
            <text:p>140%</text:p>
          </table:table-cell>
          <table:table-cell office:value-type="percentage" office:value="0.84" table:formula="of:=IF(ISBLANK([Sheet1.$C135]);&quot;&quot;; [Sheet1.$E135]* _xlfn.XLOOKUP(1;([Sheet1.$C135]=[Sheet1.$C$25:.$C$126])*([Sheet1.$B135]=[Sheet1.$B$25:.$B$126]);[Sheet1.$AE$25:.$AE$126];0))" table:number-matrix-columns-spanned="1" table:number-matrix-rows-spanned="1" table:style-name="ce47">
            <text:p>84%</text:p>
          </table:table-cell>
          <table:table-cell office:value-type="percentage" office:value="14" table:formula="of:=IF(ISBLANK([Sheet1.$C135]);&quot;&quot;; [Sheet1.$E135]* _xlfn.XLOOKUP(1;([Sheet1.$C135]=[Sheet1.$C$25:.$C$126])*([Sheet1.$B135]=[Sheet1.$B$25:.$B$126]);[Sheet1.$AF$25:.$AF$126];0))" table:number-matrix-columns-spanned="1" table:number-matrix-rows-spanned="1" table:style-name="ce47">
            <text:p>1400%</text:p>
          </table:table-cell>
          <table:table-cell office:value-type="percentage" office:value="4.8999999999999995" table:formula="of:=IF(ISBLANK([Sheet1.$C135]);&quot;&quot;; [Sheet1.$E135]* _xlfn.XLOOKUP(1;([Sheet1.$C135]=[Sheet1.$C$25:.$C$126])*([Sheet1.$B135]=[Sheet1.$B$25:.$B$126]);[Sheet1.$AG$25:.$AG$126];0))" table:number-matrix-columns-spanned="1" table:number-matrix-rows-spanned="1" table:style-name="ce47">
            <text:p>490%</text:p>
          </table:table-cell>
          <table:table-cell office:value-type="percentage" office:value="2.1" table:formula="of:=IF(ISBLANK([Sheet1.$C135]);&quot;&quot;; [Sheet1.$E135]* _xlfn.XLOOKUP(1;([Sheet1.$C135]=[Sheet1.$C$25:.$C$126])*([Sheet1.$B135]=[Sheet1.$B$25:.$B$126]);[Sheet1.$AH$25:.$AH$126];0))" table:number-matrix-columns-spanned="1" table:number-matrix-rows-spanned="1" table:style-name="ce47">
            <text:p>210%</text:p>
          </table:table-cell>
          <table:table-cell office:value-type="percentage" office:value="2.8000000000000003" table:formula="of:=IF(ISBLANK([Sheet1.$C135]);&quot;&quot;; [Sheet1.$E135]* _xlfn.XLOOKUP(1;([Sheet1.$C135]=[Sheet1.$C$25:.$C$126])*([Sheet1.$B135]=[Sheet1.$B$25:.$B$126]);[Sheet1.$AI$25:.$AI$126];0))" table:number-matrix-columns-spanned="1" table:number-matrix-rows-spanned="1" table:style-name="ce48">
            <text:p>280%</text:p>
          </table:table-cell>
          <table:table-cell office:value-type="percentage" office:value="0.84" table:formula="of:=IF(ISBLANK([Sheet1.$C135]);&quot;&quot;; [Sheet1.$E135]* _xlfn.XLOOKUP(1;([Sheet1.$C135]=[Sheet1.$C$25:.$C$126])*([Sheet1.$B135]=[Sheet1.$B$25:.$B$126]);[Sheet1.$AJ$25:.$AJ$126];0))" table:number-matrix-columns-spanned="1" table:number-matrix-rows-spanned="1" table:style-name="ce47">
            <text:p>84%</text:p>
          </table:table-cell>
          <table:table-cell office:value-type="string" office:string-value="Carnation" table:formula="of:=IFERROR(TRANSPOSE(_xlfn._xlws.SORT(IF([Sheet1.$C$25:.$C$126]=[Sheet1.$C135];[Sheet1.$B$25:.$B$126];&quot;&quot;);1;-1)); &quot;&quot;)" table:number-matrix-columns-spanned="102" table:number-matrix-rows-spanned="1" table:style-name="ce45">
            <text:p>Carnation</text:p>
          </table:table-cell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table:number-columns-repeated="16259"/>
        </table:table-row>
        <table:table-row table:style-name="ro3">
          <table:table-cell table:style-name="ce1"/>
          <table:table-cell office:value-type="string" table:content-validation-name="val6" table:style-name="ce1">
            <text:p>RiceSelect</text:p>
          </table:table-cell>
          <table:table-cell office:value-type="string" table:content-validation-name="val2" table:style-name="ce1">
            <text:p>Couscous</text:p>
          </table:table-cell>
          <table:table-cell office:value-type="float" office:value="4.4669836724415655" table:formula="of:=IF(ISBLANK([Sheet1.$C136]);&quot;&quot;; _xlfn.XLOOKUP(1;([Sheet1.$C136]=[Sheet1.$C$25:.$C$126])*([Sheet1.$B136]=[Sheet1.$B$25:.$B$126]);[Sheet1.$E$25:.$E$126];0))" table:number-matrix-columns-spanned="1" table:number-matrix-rows-spanned="1" table:style-name="ce72">
            <text:p>4.47</text:p>
          </table:table-cell>
          <table:table-cell office:value-type="float" office:value="13" table:style-name="ce1">
            <text:p>13</text:p>
          </table:table-cell>
          <table:table-cell office:value-type="float" office:value="1.6049652687059086" table:formula="of:=IF(ISBLANK([Sheet1.$C136]);&quot;&quot;; [Sheet1.$E136]* _xlfn.XLOOKUP(1;([Sheet1.$C136]=[Sheet1.$C$25:.$C$126])*([Sheet1.$B136]=[Sheet1.$B$25:.$B$126]);[Sheet1.$P$25:.$P$126]/[Sheet1.$O$25:.$O$126];0))" table:number-matrix-columns-spanned="1" table:number-matrix-rows-spanned="1" table:style-name="ce42">
            <text:p>1.60</text:p>
          </table:table-cell>
          <table:table-cell office:value-type="float" office:value="25.679444299294538" table:formula="of:=IF(ISBLANK([Sheet1.$C136]);&quot;&quot;;[Sheet1.$F136]*16)" table:style-name="ce2">
            <text:p>25.7</text:p>
          </table:table-cell>
          <table:table-cell office:value-type="float" office:value="2600" table:formula="of:=IF(ISBLANK([Sheet1.$C136]);&quot;&quot;; [Sheet1.$E136]* _xlfn.XLOOKUP(1;([Sheet1.$C136]=[Sheet1.$C$25:.$C$126])*([Sheet1.$B136]=[Sheet1.$B$25:.$B$126]);[Sheet1.$I$25:.$I$126];0))" table:number-matrix-columns-spanned="1" table:number-matrix-rows-spanned="1" table:style-name="ce1">
            <text:p>2600</text:p>
          </table:table-cell>
          <table:table-cell office:value-type="currency" office:value="8.133049267643143" table:formula="of:=IF(ISBLANK([Sheet1.$C136]);&quot;&quot;; [Sheet1.$E136]* _xlfn.XLOOKUP(1;([Sheet1.$C136]=[Sheet1.$C$25:.$C$126])*([Sheet1.$B136]=[Sheet1.$B$25:.$B$126]);[Sheet1.$F$25:.$F$126]/[Sheet1.$O$25:.$O$126];0))" table:number-matrix-columns-spanned="1" table:number-matrix-rows-spanned="1" table:style-name="ce46">
            <text:p><text:s/>$8.13<text:s/></text:p>
          </table:table-cell>
          <table:table-cell office:value-type="percentage" office:value="0.13" table:formula="of:=IF(ISBLANK([Sheet1.$C136]);&quot;&quot;; [Sheet1.$E136]* _xlfn.XLOOKUP(1;([Sheet1.$C136]=[Sheet1.$C$25:.$C$126])*([Sheet1.$B136]=[Sheet1.$B$25:.$B$126]);[Sheet1.$W$25:.$W$126];0))" table:number-matrix-columns-spanned="1" table:number-matrix-rows-spanned="1" table:style-name="ce47">
            <text:p>13%</text:p>
          </table:table-cell>
          <table:table-cell office:value-type="percentage" office:value="0" table:formula="of:=IF(ISBLANK([Sheet1.$C136]);&quot;&quot;; [Sheet1.$E136]* _xlfn.XLOOKUP(1;([Sheet1.$C136]=[Sheet1.$C$25:.$C$126])*([Sheet1.$B136]=[Sheet1.$B$25:.$B$126]);[Sheet1.$X$25:.$X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6]);&quot;&quot;; [Sheet1.$E136]* _xlfn.XLOOKUP(1;([Sheet1.$C136]=[Sheet1.$C$25:.$C$126])*([Sheet1.$B136]=[Sheet1.$B$25:.$B$126]);[Sheet1.$Y$25:.$Y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6]);&quot;&quot;; [Sheet1.$E136]* _xlfn.XLOOKUP(1;([Sheet1.$C136]=[Sheet1.$C$25:.$C$126])*([Sheet1.$B136]=[Sheet1.$B$25:.$B$126]);[Sheet1.$Z$25:.$Z$126];0))" table:number-matrix-columns-spanned="1" table:number-matrix-rows-spanned="1" table:style-name="ce47">
            <text:p>0%</text:p>
          </table:table-cell>
          <table:table-cell office:value-type="percentage" office:value="1.95" table:formula="of:=IF(ISBLANK([Sheet1.$C136]);&quot;&quot;; [Sheet1.$E136]* _xlfn.XLOOKUP(1;([Sheet1.$C136]=[Sheet1.$C$25:.$C$126])*([Sheet1.$B136]=[Sheet1.$B$25:.$B$126]);[Sheet1.$AA$25:.$AA$126];0))" table:number-matrix-columns-spanned="1" table:number-matrix-rows-spanned="1" table:style-name="ce47">
            <text:p>195%</text:p>
          </table:table-cell>
          <table:table-cell office:value-type="percentage" office:value="1.8200000000000003" table:formula="of:=IF(ISBLANK([Sheet1.$C136]);&quot;&quot;; [Sheet1.$E136]* _xlfn.XLOOKUP(1;([Sheet1.$C136]=[Sheet1.$C$25:.$C$126])*([Sheet1.$B136]=[Sheet1.$B$25:.$B$126]);[Sheet1.$AB$25:.$AB$126];0))" table:number-matrix-columns-spanned="1" table:number-matrix-rows-spanned="1" table:style-name="ce47">
            <text:p>182%</text:p>
          </table:table-cell>
          <table:table-cell office:value-type="percentage" office:value="0" table:formula="of:=IF(ISBLANK([Sheet1.$C136]);&quot;&quot;; [Sheet1.$E136]* _xlfn.XLOOKUP(1;([Sheet1.$C136]=[Sheet1.$C$25:.$C$126])*([Sheet1.$B136]=[Sheet1.$B$25:.$B$126]);[Sheet1.$AC$25:.$AC$126];0))" table:number-matrix-columns-spanned="1" table:number-matrix-rows-spanned="1" table:style-name="ce47">
            <text:p>0%</text:p>
          </table:table-cell>
          <table:table-cell office:value-type="percentage" office:value="1.8200000000000003" table:formula="of:=IF(ISBLANK([Sheet1.$C136]);&quot;&quot;; [Sheet1.$E136]* _xlfn.XLOOKUP(1;([Sheet1.$C136]=[Sheet1.$C$25:.$C$126])*([Sheet1.$B136]=[Sheet1.$B$25:.$B$126]);[Sheet1.$AD$25:.$AD$126];0))" table:number-matrix-columns-spanned="1" table:number-matrix-rows-spanned="1" table:style-name="ce47">
            <text:p>182%</text:p>
          </table:table-cell>
          <table:table-cell office:value-type="percentage" office:value="0" table:formula="of:=IF(ISBLANK([Sheet1.$C136]);&quot;&quot;; [Sheet1.$E136]* _xlfn.XLOOKUP(1;([Sheet1.$C136]=[Sheet1.$C$25:.$C$126])*([Sheet1.$B136]=[Sheet1.$B$25:.$B$126]);[Sheet1.$AE$25:.$AE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6]);&quot;&quot;; [Sheet1.$E136]* _xlfn.XLOOKUP(1;([Sheet1.$C136]=[Sheet1.$C$25:.$C$126])*([Sheet1.$B136]=[Sheet1.$B$25:.$B$126]);[Sheet1.$AF$25:.$AF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6]);&quot;&quot;; [Sheet1.$E136]* _xlfn.XLOOKUP(1;([Sheet1.$C136]=[Sheet1.$C$25:.$C$126])*([Sheet1.$B136]=[Sheet1.$B$25:.$B$126]);[Sheet1.$AG$25:.$AG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6]);&quot;&quot;; [Sheet1.$E136]* _xlfn.XLOOKUP(1;([Sheet1.$C136]=[Sheet1.$C$25:.$C$126])*([Sheet1.$B136]=[Sheet1.$B$25:.$B$126]);[Sheet1.$AH$25:.$AH$126];0))" table:number-matrix-columns-spanned="1" table:number-matrix-rows-spanned="1" table:style-name="ce47">
            <text:p>0%</text:p>
          </table:table-cell>
          <table:table-cell office:value-type="percentage" office:value="0.78" table:formula="of:=IF(ISBLANK([Sheet1.$C136]);&quot;&quot;; [Sheet1.$E136]* _xlfn.XLOOKUP(1;([Sheet1.$C136]=[Sheet1.$C$25:.$C$126])*([Sheet1.$B136]=[Sheet1.$B$25:.$B$126]);[Sheet1.$AI$25:.$AI$126];0))" table:number-matrix-columns-spanned="1" table:number-matrix-rows-spanned="1" table:style-name="ce48">
            <text:p>78%</text:p>
          </table:table-cell>
          <table:table-cell office:value-type="percentage" office:value="0.26" table:formula="of:=IF(ISBLANK([Sheet1.$C136]);&quot;&quot;; [Sheet1.$E136]* _xlfn.XLOOKUP(1;([Sheet1.$C136]=[Sheet1.$C$25:.$C$126])*([Sheet1.$B136]=[Sheet1.$B$25:.$B$126]);[Sheet1.$AJ$25:.$AJ$126];0))" table:number-matrix-columns-spanned="1" table:number-matrix-rows-spanned="1" table:style-name="ce47">
            <text:p>26%</text:p>
          </table:table-cell>
          <table:table-cell office:value-type="string" office:string-value="RiceSelect" table:formula="of:=IFERROR(TRANSPOSE(_xlfn._xlws.SORT(IF([Sheet1.$C$25:.$C$126]=[Sheet1.$C136];[Sheet1.$B$25:.$B$126];&quot;&quot;);1;-1)); &quot;&quot;)" table:number-matrix-columns-spanned="102" table:number-matrix-rows-spanned="1" table:style-name="ce45">
            <text:p>RiceSelect</text:p>
          </table:table-cell>
          <table:table-cell office:value-type="string" office:string-value="(Generic)" table:style-name="ce1">
            <text:p>(Generic)</text:p>
          </table:table-cell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table:number-columns-repeated="16259"/>
        </table:table-row>
        <table:table-row table:style-name="ro3">
          <table:table-cell table:style-name="ce1"/>
          <table:table-cell office:value-type="string" table:content-validation-name="val6" table:style-name="ce1">
            <text:p>Nido</text:p>
          </table:table-cell>
          <table:table-cell office:value-type="string" table:content-validation-name="val2" table:style-name="ce1">
            <text:p>Dry Milk, Whole</text:p>
          </table:table-cell>
          <table:table-cell office:value-type="float" office:value="7.4099284041970108" table:formula="of:=IF(ISBLANK([Sheet1.$C137]);&quot;&quot;; _xlfn.XLOOKUP(1;([Sheet1.$C137]=[Sheet1.$C$25:.$C$126])*([Sheet1.$B137]=[Sheet1.$B$25:.$B$126]);[Sheet1.$E$25:.$E$126];0))" table:number-matrix-columns-spanned="1" table:number-matrix-rows-spanned="1" table:style-name="ce72">
            <text:p>7.41</text:p>
          </table:table-cell>
          <table:table-cell office:value-type="float" office:value="12" table:style-name="ce1">
            <text:p>12</text:p>
          </table:table-cell>
          <table:table-cell office:value-type="float" office:value="0.79366414386555928" table:formula="of:=IF(ISBLANK([Sheet1.$C137]);&quot;&quot;; [Sheet1.$E137]* _xlfn.XLOOKUP(1;([Sheet1.$C137]=[Sheet1.$C$25:.$C$126])*([Sheet1.$B137]=[Sheet1.$B$25:.$B$126]);[Sheet1.$P$25:.$P$126]/[Sheet1.$O$25:.$O$126];0))" table:number-matrix-columns-spanned="1" table:number-matrix-rows-spanned="1" table:style-name="ce42">
            <text:p>0.79</text:p>
          </table:table-cell>
          <table:table-cell office:value-type="float" office:value="12.698626301848948" table:formula="of:=IF(ISBLANK([Sheet1.$C137]);&quot;&quot;;[Sheet1.$F137]*16)" table:style-name="ce2">
            <text:p>12.7</text:p>
          </table:table-cell>
          <table:table-cell office:value-type="float" office:value="1800" table:formula="of:=IF(ISBLANK([Sheet1.$C137]);&quot;&quot;; [Sheet1.$E137]* _xlfn.XLOOKUP(1;([Sheet1.$C137]=[Sheet1.$C$25:.$C$126])*([Sheet1.$B137]=[Sheet1.$B$25:.$B$126]);[Sheet1.$I$25:.$I$126];0))" table:number-matrix-columns-spanned="1" table:number-matrix-rows-spanned="1" table:style-name="ce1">
            <text:p>1800</text:p>
          </table:table-cell>
          <table:table-cell office:value-type="currency" office:value="7.2900000000000009" table:formula="of:=IF(ISBLANK([Sheet1.$C137]);&quot;&quot;; [Sheet1.$E137]* _xlfn.XLOOKUP(1;([Sheet1.$C137]=[Sheet1.$C$25:.$C$126])*([Sheet1.$B137]=[Sheet1.$B$25:.$B$126]);[Sheet1.$F$25:.$F$126]/[Sheet1.$O$25:.$O$126];0))" table:number-matrix-columns-spanned="1" table:number-matrix-rows-spanned="1" table:style-name="ce46">
            <text:p><text:s/>$7.29<text:s/></text:p>
          </table:table-cell>
          <table:table-cell office:value-type="percentage" office:value="1.2000000000000002" table:formula="of:=IF(ISBLANK([Sheet1.$C137]);&quot;&quot;; [Sheet1.$E137]* _xlfn.XLOOKUP(1;([Sheet1.$C137]=[Sheet1.$C$25:.$C$126])*([Sheet1.$B137]=[Sheet1.$B$25:.$B$126]);[Sheet1.$W$25:.$W$126];0))" table:number-matrix-columns-spanned="1" table:number-matrix-rows-spanned="1" table:style-name="ce47">
            <text:p>120%</text:p>
          </table:table-cell>
          <table:table-cell office:value-type="percentage" office:value="3" table:formula="of:=IF(ISBLANK([Sheet1.$C137]);&quot;&quot;; [Sheet1.$E137]* _xlfn.XLOOKUP(1;([Sheet1.$C137]=[Sheet1.$C$25:.$C$126])*([Sheet1.$B137]=[Sheet1.$B$25:.$B$126]);[Sheet1.$X$25:.$X$126];0))" table:number-matrix-columns-spanned="1" table:number-matrix-rows-spanned="1" table:style-name="ce47">
            <text:p>300%</text:p>
          </table:table-cell>
          <table:table-cell office:value-type="percentage" office:value="0.96" table:formula="of:=IF(ISBLANK([Sheet1.$C137]);&quot;&quot;; [Sheet1.$E137]* _xlfn.XLOOKUP(1;([Sheet1.$C137]=[Sheet1.$C$25:.$C$126])*([Sheet1.$B137]=[Sheet1.$B$25:.$B$126]);[Sheet1.$Y$25:.$Y$126];0))" table:number-matrix-columns-spanned="1" table:number-matrix-rows-spanned="1" table:style-name="ce47">
            <text:p>96%</text:p>
          </table:table-cell>
          <table:table-cell office:value-type="percentage" office:value="0.60000000000000009" table:formula="of:=IF(ISBLANK([Sheet1.$C137]);&quot;&quot;; [Sheet1.$E137]* _xlfn.XLOOKUP(1;([Sheet1.$C137]=[Sheet1.$C$25:.$C$126])*([Sheet1.$B137]=[Sheet1.$B$25:.$B$126]);[Sheet1.$Z$25:.$Z$126];0))" table:number-matrix-columns-spanned="1" table:number-matrix-rows-spanned="1" table:style-name="ce47">
            <text:p>60%</text:p>
          </table:table-cell>
          <table:table-cell office:value-type="percentage" office:value="0.48" table:formula="of:=IF(ISBLANK([Sheet1.$C137]);&quot;&quot;; [Sheet1.$E137]* _xlfn.XLOOKUP(1;([Sheet1.$C137]=[Sheet1.$C$25:.$C$126])*([Sheet1.$B137]=[Sheet1.$B$25:.$B$126]);[Sheet1.$AA$25:.$AA$126];0))" table:number-matrix-columns-spanned="1" table:number-matrix-rows-spanned="1" table:style-name="ce47">
            <text:p>48%</text:p>
          </table:table-cell>
          <table:table-cell office:value-type="percentage" office:value="0" table:formula="of:=IF(ISBLANK([Sheet1.$C137]);&quot;&quot;; [Sheet1.$E137]* _xlfn.XLOOKUP(1;([Sheet1.$C137]=[Sheet1.$C$25:.$C$126])*([Sheet1.$B137]=[Sheet1.$B$25:.$B$126]);[Sheet1.$AB$25:.$AB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7]);&quot;&quot;; [Sheet1.$E137]* _xlfn.XLOOKUP(1;([Sheet1.$C137]=[Sheet1.$C$25:.$C$126])*([Sheet1.$B137]=[Sheet1.$B$25:.$B$126]);[Sheet1.$AC$25:.$AC$126];0))" table:number-matrix-columns-spanned="1" table:number-matrix-rows-spanned="1" table:style-name="ce47">
            <text:p>0%</text:p>
          </table:table-cell>
          <table:table-cell office:value-type="percentage" office:value="1.92" table:formula="of:=IF(ISBLANK([Sheet1.$C137]);&quot;&quot;; [Sheet1.$E137]* _xlfn.XLOOKUP(1;([Sheet1.$C137]=[Sheet1.$C$25:.$C$126])*([Sheet1.$B137]=[Sheet1.$B$25:.$B$126]);[Sheet1.$AD$25:.$AD$126];0))" table:number-matrix-columns-spanned="1" table:number-matrix-rows-spanned="1" table:style-name="ce47">
            <text:p>192%</text:p>
          </table:table-cell>
          <table:table-cell office:value-type="percentage" office:value="1.2000000000000002" table:formula="of:=IF(ISBLANK([Sheet1.$C137]);&quot;&quot;; [Sheet1.$E137]* _xlfn.XLOOKUP(1;([Sheet1.$C137]=[Sheet1.$C$25:.$C$126])*([Sheet1.$B137]=[Sheet1.$B$25:.$B$126]);[Sheet1.$AE$25:.$AE$126];0))" table:number-matrix-columns-spanned="1" table:number-matrix-rows-spanned="1" table:style-name="ce47">
            <text:p>120%</text:p>
          </table:table-cell>
          <table:table-cell office:value-type="percentage" office:value="2.4000000000000004" table:formula="of:=IF(ISBLANK([Sheet1.$C137]);&quot;&quot;; [Sheet1.$E137]* _xlfn.XLOOKUP(1;([Sheet1.$C137]=[Sheet1.$C$25:.$C$126])*([Sheet1.$B137]=[Sheet1.$B$25:.$B$126]);[Sheet1.$AF$25:.$AF$126];0))" table:number-matrix-columns-spanned="1" table:number-matrix-rows-spanned="1" table:style-name="ce47">
            <text:p>240%</text:p>
          </table:table-cell>
          <table:table-cell office:value-type="percentage" office:value="0.96" table:formula="of:=IF(ISBLANK([Sheet1.$C137]);&quot;&quot;; [Sheet1.$E137]* _xlfn.XLOOKUP(1;([Sheet1.$C137]=[Sheet1.$C$25:.$C$126])*([Sheet1.$B137]=[Sheet1.$B$25:.$B$126]);[Sheet1.$AG$25:.$AG$126];0))" table:number-matrix-columns-spanned="1" table:number-matrix-rows-spanned="1" table:style-name="ce47">
            <text:p>96%</text:p>
          </table:table-cell>
          <table:table-cell office:value-type="percentage" office:value="2.4000000000000004" table:formula="of:=IF(ISBLANK([Sheet1.$C137]);&quot;&quot;; [Sheet1.$E137]* _xlfn.XLOOKUP(1;([Sheet1.$C137]=[Sheet1.$C$25:.$C$126])*([Sheet1.$B137]=[Sheet1.$B$25:.$B$126]);[Sheet1.$AH$25:.$AH$126];0))" table:number-matrix-columns-spanned="1" table:number-matrix-rows-spanned="1" table:style-name="ce47">
            <text:p>240%</text:p>
          </table:table-cell>
          <table:table-cell office:value-type="percentage" office:value="2.4000000000000004" table:formula="of:=IF(ISBLANK([Sheet1.$C137]);&quot;&quot;; [Sheet1.$E137]* _xlfn.XLOOKUP(1;([Sheet1.$C137]=[Sheet1.$C$25:.$C$126])*([Sheet1.$B137]=[Sheet1.$B$25:.$B$126]);[Sheet1.$AI$25:.$AI$126];0))" table:number-matrix-columns-spanned="1" table:number-matrix-rows-spanned="1" table:style-name="ce48">
            <text:p>240%</text:p>
          </table:table-cell>
          <table:table-cell office:value-type="percentage" office:value="0.96" table:formula="of:=IF(ISBLANK([Sheet1.$C137]);&quot;&quot;; [Sheet1.$E137]* _xlfn.XLOOKUP(1;([Sheet1.$C137]=[Sheet1.$C$25:.$C$126])*([Sheet1.$B137]=[Sheet1.$B$25:.$B$126]);[Sheet1.$AJ$25:.$AJ$126];0))" table:number-matrix-columns-spanned="1" table:number-matrix-rows-spanned="1" table:style-name="ce47">
            <text:p>96%</text:p>
          </table:table-cell>
          <table:table-cell office:value-type="string" office:string-value="Nido" table:formula="of:=IFERROR(TRANSPOSE(_xlfn._xlws.SORT(IF([Sheet1.$C$25:.$C$126]=[Sheet1.$C137];[Sheet1.$B$25:.$B$126];&quot;&quot;);1;-1)); &quot;&quot;)" table:number-matrix-columns-spanned="102" table:number-matrix-rows-spanned="1" table:style-name="ce45">
            <text:p>Nido</text:p>
          </table:table-cell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table:number-columns-repeated="16259"/>
        </table:table-row>
        <table:table-row table:style-name="ro3">
          <table:table-cell table:style-name="ce1"/>
          <table:table-cell office:value-type="string" table:content-validation-name="val6" table:style-name="ce1">
            <text:p>(Generic)</text:p>
          </table:table-cell>
          <table:table-cell office:value-type="string" table:content-validation-name="val2" table:style-name="ce1">
            <text:p>Extra Virgin Olive Oil</text:p>
          </table:table-cell>
          <table:table-cell office:value-type="float" office:value="9.4252068830095688" table:formula="of:=IF(ISBLANK([Sheet1.$C138]);&quot;&quot;; _xlfn.XLOOKUP(1;([Sheet1.$C138]=[Sheet1.$C$25:.$C$126])*([Sheet1.$B138]=[Sheet1.$B$25:.$B$126]);[Sheet1.$E$25:.$E$126];0))" table:number-matrix-columns-spanned="1" table:number-matrix-rows-spanned="1" table:style-name="ce72">
            <text:p>9.43</text:p>
          </table:table-cell>
          <table:table-cell office:value-type="float" office:value="16" table:style-name="ce1">
            <text:p>16</text:p>
          </table:table-cell>
          <table:table-cell office:value-type="float" office:value="0.34780126482286283" table:formula="of:=IF(ISBLANK([Sheet1.$C138]);&quot;&quot;; [Sheet1.$E138]* _xlfn.XLOOKUP(1;([Sheet1.$C138]=[Sheet1.$C$25:.$C$126])*([Sheet1.$B138]=[Sheet1.$B$25:.$B$126]);[Sheet1.$P$25:.$P$126]/[Sheet1.$O$25:.$O$126];0))" table:number-matrix-columns-spanned="1" table:number-matrix-rows-spanned="1" table:style-name="ce42">
            <text:p>0.35</text:p>
          </table:table-cell>
          <table:table-cell office:value-type="float" office:value="5.5648202371658053" table:formula="of:=IF(ISBLANK([Sheet1.$C138]);&quot;&quot;;[Sheet1.$F138]*16)" table:style-name="ce2">
            <text:p>5.6</text:p>
          </table:table-cell>
          <table:table-cell office:value-type="float" office:value="1920" table:formula="of:=IF(ISBLANK([Sheet1.$C138]);&quot;&quot;; [Sheet1.$E138]* _xlfn.XLOOKUP(1;([Sheet1.$C138]=[Sheet1.$C$25:.$C$126])*([Sheet1.$B138]=[Sheet1.$B$25:.$B$126]);[Sheet1.$I$25:.$I$126];0))" table:number-matrix-columns-spanned="1" table:number-matrix-rows-spanned="1" table:style-name="ce1">
            <text:p>1920</text:p>
          </table:table-cell>
          <table:table-cell office:value-type="currency" office:value="4.3727668049792525" table:formula="of:=IF(ISBLANK([Sheet1.$C138]);&quot;&quot;; [Sheet1.$E138]* _xlfn.XLOOKUP(1;([Sheet1.$C138]=[Sheet1.$C$25:.$C$126])*([Sheet1.$B138]=[Sheet1.$B$25:.$B$126]);[Sheet1.$F$25:.$F$126]/[Sheet1.$O$25:.$O$126];0))" table:number-matrix-columns-spanned="1" table:number-matrix-rows-spanned="1" table:style-name="ce46">
            <text:p><text:s/>$4.37<text:s/></text:p>
          </table:table-cell>
          <table:table-cell office:value-type="percentage" office:value="2.88" table:formula="of:=IF(ISBLANK([Sheet1.$C138]);&quot;&quot;; [Sheet1.$E138]* _xlfn.XLOOKUP(1;([Sheet1.$C138]=[Sheet1.$C$25:.$C$126])*([Sheet1.$B138]=[Sheet1.$B$25:.$B$126]);[Sheet1.$W$25:.$W$126];0))" table:number-matrix-columns-spanned="1" table:number-matrix-rows-spanned="1" table:style-name="ce47">
            <text:p>288%</text:p>
          </table:table-cell>
          <table:table-cell office:value-type="percentage" office:value="1.6" table:formula="of:=IF(ISBLANK([Sheet1.$C138]);&quot;&quot;; [Sheet1.$E138]* _xlfn.XLOOKUP(1;([Sheet1.$C138]=[Sheet1.$C$25:.$C$126])*([Sheet1.$B138]=[Sheet1.$B$25:.$B$126]);[Sheet1.$X$25:.$X$126];0))" table:number-matrix-columns-spanned="1" table:number-matrix-rows-spanned="1" table:style-name="ce47">
            <text:p>160%</text:p>
          </table:table-cell>
          <table:table-cell office:value-type="percentage" office:value="0" table:formula="of:=IF(ISBLANK([Sheet1.$C138]);&quot;&quot;; [Sheet1.$E138]* _xlfn.XLOOKUP(1;([Sheet1.$C138]=[Sheet1.$C$25:.$C$126])*([Sheet1.$B138]=[Sheet1.$B$25:.$B$126]);[Sheet1.$Y$25:.$Y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8]);&quot;&quot;; [Sheet1.$E138]* _xlfn.XLOOKUP(1;([Sheet1.$C138]=[Sheet1.$C$25:.$C$126])*([Sheet1.$B138]=[Sheet1.$B$25:.$B$126]);[Sheet1.$Z$25:.$Z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8]);&quot;&quot;; [Sheet1.$E138]* _xlfn.XLOOKUP(1;([Sheet1.$C138]=[Sheet1.$C$25:.$C$126])*([Sheet1.$B138]=[Sheet1.$B$25:.$B$126]);[Sheet1.$AA$25:.$AA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8]);&quot;&quot;; [Sheet1.$E138]* _xlfn.XLOOKUP(1;([Sheet1.$C138]=[Sheet1.$C$25:.$C$126])*([Sheet1.$B138]=[Sheet1.$B$25:.$B$126]);[Sheet1.$AB$25:.$AB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8]);&quot;&quot;; [Sheet1.$E138]* _xlfn.XLOOKUP(1;([Sheet1.$C138]=[Sheet1.$C$25:.$C$126])*([Sheet1.$B138]=[Sheet1.$B$25:.$B$126]);[Sheet1.$AC$25:.$AC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8]);&quot;&quot;; [Sheet1.$E138]* _xlfn.XLOOKUP(1;([Sheet1.$C138]=[Sheet1.$C$25:.$C$126])*([Sheet1.$B138]=[Sheet1.$B$25:.$B$126]);[Sheet1.$AD$25:.$AD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8]);&quot;&quot;; [Sheet1.$E138]* _xlfn.XLOOKUP(1;([Sheet1.$C138]=[Sheet1.$C$25:.$C$126])*([Sheet1.$B138]=[Sheet1.$B$25:.$B$126]);[Sheet1.$AE$25:.$AE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8]);&quot;&quot;; [Sheet1.$E138]* _xlfn.XLOOKUP(1;([Sheet1.$C138]=[Sheet1.$C$25:.$C$126])*([Sheet1.$B138]=[Sheet1.$B$25:.$B$126]);[Sheet1.$AF$25:.$AF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8]);&quot;&quot;; [Sheet1.$E138]* _xlfn.XLOOKUP(1;([Sheet1.$C138]=[Sheet1.$C$25:.$C$126])*([Sheet1.$B138]=[Sheet1.$B$25:.$B$126]);[Sheet1.$AG$25:.$AG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8]);&quot;&quot;; [Sheet1.$E138]* _xlfn.XLOOKUP(1;([Sheet1.$C138]=[Sheet1.$C$25:.$C$126])*([Sheet1.$B138]=[Sheet1.$B$25:.$B$126]);[Sheet1.$AH$25:.$AH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8]);&quot;&quot;; [Sheet1.$E138]* _xlfn.XLOOKUP(1;([Sheet1.$C138]=[Sheet1.$C$25:.$C$126])*([Sheet1.$B138]=[Sheet1.$B$25:.$B$126]);[Sheet1.$AI$25:.$AI$126];0))" table:number-matrix-columns-spanned="1" table:number-matrix-rows-spanned="1" table:style-name="ce48">
            <text:p>0%</text:p>
          </table:table-cell>
          <table:table-cell office:value-type="percentage" office:value="0" table:formula="of:=IF(ISBLANK([Sheet1.$C138]);&quot;&quot;; [Sheet1.$E138]* _xlfn.XLOOKUP(1;([Sheet1.$C138]=[Sheet1.$C$25:.$C$126])*([Sheet1.$B138]=[Sheet1.$B$25:.$B$126]);[Sheet1.$AJ$25:.$AJ$126];0))" table:number-matrix-columns-spanned="1" table:number-matrix-rows-spanned="1" table:style-name="ce47">
            <text:p>0%</text:p>
          </table:table-cell>
          <table:table-cell office:value-type="string" office:string-value="(Generic)" table:formula="of:=IFERROR(TRANSPOSE(_xlfn._xlws.SORT(IF([Sheet1.$C$25:.$C$126]=[Sheet1.$C138];[Sheet1.$B$25:.$B$126];&quot;&quot;);1;-1)); &quot;&quot;)" table:number-matrix-columns-spanned="102" table:number-matrix-rows-spanned="1" table:style-name="ce45">
            <text:p>(Generic)</text:p>
          </table:table-cell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table:number-columns-repeated="16259"/>
        </table:table-row>
        <table:table-row table:style-name="ro3">
          <table:table-cell table:style-name="ce1"/>
          <table:table-cell office:value-type="string" table:content-validation-name="val6" table:style-name="ce1">
            <text:p>(Generic)</text:p>
          </table:table-cell>
          <table:table-cell office:value-type="string" table:content-validation-name="val2" table:style-name="ce1">
            <text:p>Peanut Butter, 28oz</text:p>
          </table:table-cell>
          <table:table-cell office:value-type="float" office:value="9.6667927556555853" table:formula="of:=IF(ISBLANK([Sheet1.$C139]);&quot;&quot;; _xlfn.XLOOKUP(1;([Sheet1.$C139]=[Sheet1.$C$25:.$C$126])*([Sheet1.$B139]=[Sheet1.$B$25:.$B$126]);[Sheet1.$E$25:.$E$126];0))" table:number-matrix-columns-spanned="1" table:number-matrix-rows-spanned="1" table:style-name="ce72">
            <text:p>9.67</text:p>
          </table:table-cell>
          <table:table-cell office:value-type="float" office:value="25" table:style-name="ce1">
            <text:p>25</text:p>
          </table:table-cell>
          <table:table-cell office:value-type="float" office:value="1.750470361747928" table:formula="of:=IF(ISBLANK([Sheet1.$C139]);&quot;&quot;; [Sheet1.$E139]* _xlfn.XLOOKUP(1;([Sheet1.$C139]=[Sheet1.$C$25:.$C$126])*([Sheet1.$B139]=[Sheet1.$B$25:.$B$126]);[Sheet1.$P$25:.$P$126]/[Sheet1.$O$25:.$O$126];0))" table:number-matrix-columns-spanned="1" table:number-matrix-rows-spanned="1" table:style-name="ce42">
            <text:p>1.75</text:p>
          </table:table-cell>
          <table:table-cell office:value-type="float" office:value="28.007525787966848" table:formula="of:=IF(ISBLANK([Sheet1.$C139]);&quot;&quot;;[Sheet1.$F139]*16)" table:style-name="ce2">
            <text:p>28.0</text:p>
          </table:table-cell>
          <table:table-cell office:value-type="float" office:value="4750" table:formula="of:=IF(ISBLANK([Sheet1.$C139]);&quot;&quot;; [Sheet1.$E139]* _xlfn.XLOOKUP(1;([Sheet1.$C139]=[Sheet1.$C$25:.$C$126])*([Sheet1.$B139]=[Sheet1.$B$25:.$B$126]);[Sheet1.$I$25:.$I$126];0))" table:number-matrix-columns-spanned="1" table:number-matrix-rows-spanned="1" table:style-name="ce1">
            <text:p>4750</text:p>
          </table:table-cell>
          <table:table-cell office:value-type="currency" office:value="3.5900000000000003" table:formula="of:=IF(ISBLANK([Sheet1.$C139]);&quot;&quot;; [Sheet1.$E139]* _xlfn.XLOOKUP(1;([Sheet1.$C139]=[Sheet1.$C$25:.$C$126])*([Sheet1.$B139]=[Sheet1.$B$25:.$B$126]);[Sheet1.$F$25:.$F$126]/[Sheet1.$O$25:.$O$126];0))" table:number-matrix-columns-spanned="1" table:number-matrix-rows-spanned="1" table:style-name="ce46">
            <text:p><text:s/>$3.59<text:s/></text:p>
          </table:table-cell>
          <table:table-cell office:value-type="percentage" office:value="4.75" table:formula="of:=IF(ISBLANK([Sheet1.$C139]);&quot;&quot;; [Sheet1.$E139]* _xlfn.XLOOKUP(1;([Sheet1.$C139]=[Sheet1.$C$25:.$C$126])*([Sheet1.$B139]=[Sheet1.$B$25:.$B$126]);[Sheet1.$W$25:.$W$126];0))" table:number-matrix-columns-spanned="1" table:number-matrix-rows-spanned="1" table:style-name="ce47">
            <text:p>475%</text:p>
          </table:table-cell>
          <table:table-cell office:value-type="percentage" office:value="3.25" table:formula="of:=IF(ISBLANK([Sheet1.$C139]);&quot;&quot;; [Sheet1.$E139]* _xlfn.XLOOKUP(1;([Sheet1.$C139]=[Sheet1.$C$25:.$C$126])*([Sheet1.$B139]=[Sheet1.$B$25:.$B$126]);[Sheet1.$X$25:.$X$126];0))" table:number-matrix-columns-spanned="1" table:number-matrix-rows-spanned="1" table:style-name="ce47">
            <text:p>325%</text:p>
          </table:table-cell>
          <table:table-cell office:value-type="percentage" office:value="0" table:formula="of:=IF(ISBLANK([Sheet1.$C139]);&quot;&quot;; [Sheet1.$E139]* _xlfn.XLOOKUP(1;([Sheet1.$C139]=[Sheet1.$C$25:.$C$126])*([Sheet1.$B139]=[Sheet1.$B$25:.$B$126]);[Sheet1.$Y$25:.$Y$126];0))" table:number-matrix-columns-spanned="1" table:number-matrix-rows-spanned="1" table:style-name="ce47">
            <text:p>0%</text:p>
          </table:table-cell>
          <table:table-cell office:value-type="percentage" office:value="1.5" table:formula="of:=IF(ISBLANK([Sheet1.$C139]);&quot;&quot;; [Sheet1.$E139]* _xlfn.XLOOKUP(1;([Sheet1.$C139]=[Sheet1.$C$25:.$C$126])*([Sheet1.$B139]=[Sheet1.$B$25:.$B$126]);[Sheet1.$Z$25:.$Z$126];0))" table:number-matrix-columns-spanned="1" table:number-matrix-rows-spanned="1" table:style-name="ce47">
            <text:p>150%</text:p>
          </table:table-cell>
          <table:table-cell office:value-type="percentage" office:value="0.75" table:formula="of:=IF(ISBLANK([Sheet1.$C139]);&quot;&quot;; [Sheet1.$E139]* _xlfn.XLOOKUP(1;([Sheet1.$C139]=[Sheet1.$C$25:.$C$126])*([Sheet1.$B139]=[Sheet1.$B$25:.$B$126]);[Sheet1.$AA$25:.$AA$126];0))" table:number-matrix-columns-spanned="1" table:number-matrix-rows-spanned="1" table:style-name="ce47">
            <text:p>75%</text:p>
          </table:table-cell>
          <table:table-cell office:value-type="percentage" office:value="1.7500000000000002" table:formula="of:=IF(ISBLANK([Sheet1.$C139]);&quot;&quot;; [Sheet1.$E139]* _xlfn.XLOOKUP(1;([Sheet1.$C139]=[Sheet1.$C$25:.$C$126])*([Sheet1.$B139]=[Sheet1.$B$25:.$B$126]);[Sheet1.$AB$25:.$AB$126];0))" table:number-matrix-columns-spanned="1" table:number-matrix-rows-spanned="1" table:style-name="ce47">
            <text:p>175%</text:p>
          </table:table-cell>
          <table:table-cell office:value-type="percentage" office:value="1" table:formula="of:=IF(ISBLANK([Sheet1.$C139]);&quot;&quot;; [Sheet1.$E139]* _xlfn.XLOOKUP(1;([Sheet1.$C139]=[Sheet1.$C$25:.$C$126])*([Sheet1.$B139]=[Sheet1.$B$25:.$B$126]);[Sheet1.$AC$25:.$AC$126];0))" table:number-matrix-columns-spanned="1" table:number-matrix-rows-spanned="1" table:style-name="ce47">
            <text:p>100%</text:p>
          </table:table-cell>
          <table:table-cell office:value-type="percentage" office:value="3.5000000000000004" table:formula="of:=IF(ISBLANK([Sheet1.$C139]);&quot;&quot;; [Sheet1.$E139]* _xlfn.XLOOKUP(1;([Sheet1.$C139]=[Sheet1.$C$25:.$C$126])*([Sheet1.$B139]=[Sheet1.$B$25:.$B$126]);[Sheet1.$AD$25:.$AD$126];0))" table:number-matrix-columns-spanned="1" table:number-matrix-rows-spanned="1" table:style-name="ce47">
            <text:p>350%</text:p>
          </table:table-cell>
          <table:table-cell office:value-type="percentage" office:value="0" table:formula="of:=IF(ISBLANK([Sheet1.$C139]);&quot;&quot;; [Sheet1.$E139]* _xlfn.XLOOKUP(1;([Sheet1.$C139]=[Sheet1.$C$25:.$C$126])*([Sheet1.$B139]=[Sheet1.$B$25:.$B$126]);[Sheet1.$AE$25:.$AE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9]);&quot;&quot;; [Sheet1.$E139]* _xlfn.XLOOKUP(1;([Sheet1.$C139]=[Sheet1.$C$25:.$C$126])*([Sheet1.$B139]=[Sheet1.$B$25:.$B$126]);[Sheet1.$AF$25:.$AF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9]);&quot;&quot;; [Sheet1.$E139]* _xlfn.XLOOKUP(1;([Sheet1.$C139]=[Sheet1.$C$25:.$C$126])*([Sheet1.$B139]=[Sheet1.$B$25:.$B$126]);[Sheet1.$AG$25:.$AG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39]);&quot;&quot;; [Sheet1.$E139]* _xlfn.XLOOKUP(1;([Sheet1.$C139]=[Sheet1.$C$25:.$C$126])*([Sheet1.$B139]=[Sheet1.$B$25:.$B$126]);[Sheet1.$AH$25:.$AH$126];0))" table:number-matrix-columns-spanned="1" table:number-matrix-rows-spanned="1" table:style-name="ce47">
            <text:p>0%</text:p>
          </table:table-cell>
          <table:table-cell office:value-type="percentage" office:value="1" table:formula="of:=IF(ISBLANK([Sheet1.$C139]);&quot;&quot;; [Sheet1.$E139]* _xlfn.XLOOKUP(1;([Sheet1.$C139]=[Sheet1.$C$25:.$C$126])*([Sheet1.$B139]=[Sheet1.$B$25:.$B$126]);[Sheet1.$AI$25:.$AI$126];0))" table:number-matrix-columns-spanned="1" table:number-matrix-rows-spanned="1" table:style-name="ce48">
            <text:p>100%</text:p>
          </table:table-cell>
          <table:table-cell office:value-type="percentage" office:value="1" table:formula="of:=IF(ISBLANK([Sheet1.$C139]);&quot;&quot;; [Sheet1.$E139]* _xlfn.XLOOKUP(1;([Sheet1.$C139]=[Sheet1.$C$25:.$C$126])*([Sheet1.$B139]=[Sheet1.$B$25:.$B$126]);[Sheet1.$AJ$25:.$AJ$126];0))" table:number-matrix-columns-spanned="1" table:number-matrix-rows-spanned="1" table:style-name="ce47">
            <text:p>100%</text:p>
          </table:table-cell>
          <table:table-cell office:value-type="string" office:string-value="Peter Pan" table:formula="of:=IFERROR(TRANSPOSE(_xlfn._xlws.SORT(IF([Sheet1.$C$25:.$C$126]=[Sheet1.$C139];[Sheet1.$B$25:.$B$126];&quot;&quot;);1;-1)); &quot;&quot;)" table:number-matrix-columns-spanned="102" table:number-matrix-rows-spanned="1" table:style-name="ce45">
            <text:p>Peter Pan</text:p>
          </table:table-cell>
          <table:table-cell office:value-type="string" office:string-value="Jif" table:style-name="ce1">
            <text:p>Jif</text:p>
          </table:table-cell>
          <table:table-cell office:value-type="string" office:string-value="(Generic)" table:style-name="ce1">
            <text:p>(Generic)</text:p>
          </table:table-cell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table:number-columns-repeated="16259"/>
        </table:table-row>
        <table:table-row table:style-name="ro3">
          <table:table-cell table:style-name="ce1"/>
          <table:table-cell office:value-type="string" table:content-validation-name="val6" table:style-name="ce1">
            <text:p>(Generic)</text:p>
          </table:table-cell>
          <table:table-cell office:value-type="string" table:content-validation-name="val2" table:style-name="ce1">
            <text:p>Quick Oats</text:p>
          </table:table-cell>
          <table:table-cell office:value-type="float" office:value="6.9624918678926795" table:formula="of:=IF(ISBLANK([Sheet1.$C140]);&quot;&quot;; _xlfn.XLOOKUP(1;([Sheet1.$C140]=[Sheet1.$C$25:.$C$126])*([Sheet1.$B140]=[Sheet1.$B$25:.$B$126]);[Sheet1.$E$25:.$E$126];0))" table:number-matrix-columns-spanned="1" table:number-matrix-rows-spanned="1" table:style-name="ce72">
            <text:p>6.96</text:p>
          </table:table-cell>
          <table:table-cell office:value-type="float" office:value="30" table:style-name="ce1">
            <text:p>30</text:p>
          </table:table-cell>
          <table:table-cell office:value-type="float" office:value="2.6455471462185312" table:formula="of:=IF(ISBLANK([Sheet1.$C140]);&quot;&quot;; [Sheet1.$E140]* _xlfn.XLOOKUP(1;([Sheet1.$C140]=[Sheet1.$C$25:.$C$126])*([Sheet1.$B140]=[Sheet1.$B$25:.$B$126]);[Sheet1.$P$25:.$P$126]/[Sheet1.$O$25:.$O$126];0))" table:number-matrix-columns-spanned="1" table:number-matrix-rows-spanned="1" table:style-name="ce42">
            <text:p>2.65</text:p>
          </table:table-cell>
          <table:table-cell office:value-type="float" office:value="42.328754339496498" table:formula="of:=IF(ISBLANK([Sheet1.$C140]);&quot;&quot;;[Sheet1.$F140]*16)" table:style-name="ce2">
            <text:p>42.3</text:p>
          </table:table-cell>
          <table:table-cell office:value-type="float" office:value="4500" table:formula="of:=IF(ISBLANK([Sheet1.$C140]);&quot;&quot;; [Sheet1.$E140]* _xlfn.XLOOKUP(1;([Sheet1.$C140]=[Sheet1.$C$25:.$C$126])*([Sheet1.$B140]=[Sheet1.$B$25:.$B$126]);[Sheet1.$I$25:.$I$126];0))" table:number-matrix-columns-spanned="1" table:number-matrix-rows-spanned="1" table:style-name="ce1">
            <text:p>4500</text:p>
          </table:table-cell>
          <table:table-cell office:value-type="currency" office:value="4.326050420168067" table:formula="of:=IF(ISBLANK([Sheet1.$C140]);&quot;&quot;; [Sheet1.$E140]* _xlfn.XLOOKUP(1;([Sheet1.$C140]=[Sheet1.$C$25:.$C$126])*([Sheet1.$B140]=[Sheet1.$B$25:.$B$126]);[Sheet1.$F$25:.$F$126]/[Sheet1.$O$25:.$O$126];0))" table:number-matrix-columns-spanned="1" table:number-matrix-rows-spanned="1" table:style-name="ce46">
            <text:p><text:s/>$4.33<text:s/></text:p>
          </table:table-cell>
          <table:table-cell office:value-type="percentage" office:value="0.89999999999999991" table:formula="of:=IF(ISBLANK([Sheet1.$C140]);&quot;&quot;; [Sheet1.$E140]* _xlfn.XLOOKUP(1;([Sheet1.$C140]=[Sheet1.$C$25:.$C$126])*([Sheet1.$B140]=[Sheet1.$B$25:.$B$126]);[Sheet1.$W$25:.$W$126];0))" table:number-matrix-columns-spanned="1" table:number-matrix-rows-spanned="1" table:style-name="ce47">
            <text:p>90%</text:p>
          </table:table-cell>
          <table:table-cell office:value-type="percentage" office:value="0.89999999999999991" table:formula="of:=IF(ISBLANK([Sheet1.$C140]);&quot;&quot;; [Sheet1.$E140]* _xlfn.XLOOKUP(1;([Sheet1.$C140]=[Sheet1.$C$25:.$C$126])*([Sheet1.$B140]=[Sheet1.$B$25:.$B$126]);[Sheet1.$X$25:.$X$126];0))" table:number-matrix-columns-spanned="1" table:number-matrix-rows-spanned="1" table:style-name="ce47">
            <text:p>90%</text:p>
          </table:table-cell>
          <table:table-cell office:value-type="percentage" office:value="0" table:formula="of:=IF(ISBLANK([Sheet1.$C140]);&quot;&quot;; [Sheet1.$E140]* _xlfn.XLOOKUP(1;([Sheet1.$C140]=[Sheet1.$C$25:.$C$126])*([Sheet1.$B140]=[Sheet1.$B$25:.$B$126]);[Sheet1.$Y$25:.$Y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0]);&quot;&quot;; [Sheet1.$E140]* _xlfn.XLOOKUP(1;([Sheet1.$C140]=[Sheet1.$C$25:.$C$126])*([Sheet1.$B140]=[Sheet1.$B$25:.$B$126]);[Sheet1.$Z$25:.$Z$126];0))" table:number-matrix-columns-spanned="1" table:number-matrix-rows-spanned="1" table:style-name="ce47">
            <text:p>0%</text:p>
          </table:table-cell>
          <table:table-cell office:value-type="percentage" office:value="3" table:formula="of:=IF(ISBLANK([Sheet1.$C140]);&quot;&quot;; [Sheet1.$E140]* _xlfn.XLOOKUP(1;([Sheet1.$C140]=[Sheet1.$C$25:.$C$126])*([Sheet1.$B140]=[Sheet1.$B$25:.$B$126]);[Sheet1.$AA$25:.$AA$126];0))" table:number-matrix-columns-spanned="1" table:number-matrix-rows-spanned="1" table:style-name="ce47">
            <text:p>300%</text:p>
          </table:table-cell>
          <table:table-cell office:value-type="percentage" office:value="4.2" table:formula="of:=IF(ISBLANK([Sheet1.$C140]);&quot;&quot;; [Sheet1.$E140]* _xlfn.XLOOKUP(1;([Sheet1.$C140]=[Sheet1.$C$25:.$C$126])*([Sheet1.$B140]=[Sheet1.$B$25:.$B$126]);[Sheet1.$AB$25:.$AB$126];0))" table:number-matrix-columns-spanned="1" table:number-matrix-rows-spanned="1" table:style-name="ce47">
            <text:p>420%</text:p>
          </table:table-cell>
          <table:table-cell office:value-type="percentage" office:value="0" table:formula="of:=IF(ISBLANK([Sheet1.$C140]);&quot;&quot;; [Sheet1.$E140]* _xlfn.XLOOKUP(1;([Sheet1.$C140]=[Sheet1.$C$25:.$C$126])*([Sheet1.$B140]=[Sheet1.$B$25:.$B$126]);[Sheet1.$AC$25:.$AC$126];0))" table:number-matrix-columns-spanned="1" table:number-matrix-rows-spanned="1" table:style-name="ce47">
            <text:p>0%</text:p>
          </table:table-cell>
          <table:table-cell office:value-type="percentage" office:value="3" table:formula="of:=IF(ISBLANK([Sheet1.$C140]);&quot;&quot;; [Sheet1.$E140]* _xlfn.XLOOKUP(1;([Sheet1.$C140]=[Sheet1.$C$25:.$C$126])*([Sheet1.$B140]=[Sheet1.$B$25:.$B$126]);[Sheet1.$AD$25:.$AD$126];0))" table:number-matrix-columns-spanned="1" table:number-matrix-rows-spanned="1" table:style-name="ce47">
            <text:p>300%</text:p>
          </table:table-cell>
          <table:table-cell office:value-type="percentage" office:value="0" table:formula="of:=IF(ISBLANK([Sheet1.$C140]);&quot;&quot;; [Sheet1.$E140]* _xlfn.XLOOKUP(1;([Sheet1.$C140]=[Sheet1.$C$25:.$C$126])*([Sheet1.$B140]=[Sheet1.$B$25:.$B$126]);[Sheet1.$AE$25:.$AE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0]);&quot;&quot;; [Sheet1.$E140]* _xlfn.XLOOKUP(1;([Sheet1.$C140]=[Sheet1.$C$25:.$C$126])*([Sheet1.$B140]=[Sheet1.$B$25:.$B$126]);[Sheet1.$AF$25:.$AF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0]);&quot;&quot;; [Sheet1.$E140]* _xlfn.XLOOKUP(1;([Sheet1.$C140]=[Sheet1.$C$25:.$C$126])*([Sheet1.$B140]=[Sheet1.$B$25:.$B$126]);[Sheet1.$AG$25:.$AG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0]);&quot;&quot;; [Sheet1.$E140]* _xlfn.XLOOKUP(1;([Sheet1.$C140]=[Sheet1.$C$25:.$C$126])*([Sheet1.$B140]=[Sheet1.$B$25:.$B$126]);[Sheet1.$AH$25:.$AH$126];0))" table:number-matrix-columns-spanned="1" table:number-matrix-rows-spanned="1" table:style-name="ce47">
            <text:p>0%</text:p>
          </table:table-cell>
          <table:table-cell office:value-type="percentage" office:value="2.4" table:formula="of:=IF(ISBLANK([Sheet1.$C140]);&quot;&quot;; [Sheet1.$E140]* _xlfn.XLOOKUP(1;([Sheet1.$C140]=[Sheet1.$C$25:.$C$126])*([Sheet1.$B140]=[Sheet1.$B$25:.$B$126]);[Sheet1.$AI$25:.$AI$126];0))" table:number-matrix-columns-spanned="1" table:number-matrix-rows-spanned="1" table:style-name="ce48">
            <text:p>240%</text:p>
          </table:table-cell>
          <table:table-cell office:value-type="percentage" office:value="1.2" table:formula="of:=IF(ISBLANK([Sheet1.$C140]);&quot;&quot;; [Sheet1.$E140]* _xlfn.XLOOKUP(1;([Sheet1.$C140]=[Sheet1.$C$25:.$C$126])*([Sheet1.$B140]=[Sheet1.$B$25:.$B$126]);[Sheet1.$AJ$25:.$AJ$126];0))" table:number-matrix-columns-spanned="1" table:number-matrix-rows-spanned="1" table:style-name="ce47">
            <text:p>120%</text:p>
          </table:table-cell>
          <table:table-cell office:value-type="string" office:string-value="(Generic)" table:formula="of:=IFERROR(TRANSPOSE(_xlfn._xlws.SORT(IF([Sheet1.$C$25:.$C$126]=[Sheet1.$C140];[Sheet1.$B$25:.$B$126];&quot;&quot;);1;-1)); &quot;&quot;)" table:number-matrix-columns-spanned="102" table:number-matrix-rows-spanned="1" table:style-name="ce45">
            <text:p>(Generic)</text:p>
          </table:table-cell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table:number-columns-repeated="16259"/>
        </table:table-row>
        <table:table-row table:style-name="ro3">
          <table:table-cell table:style-name="ce1"/>
          <table:table-cell office:value-type="string" table:content-validation-name="val6" table:style-name="ce1">
            <text:p>(Generic)</text:p>
          </table:table-cell>
          <table:table-cell office:value-type="string" table:content-validation-name="val2" table:style-name="ce1">
            <text:p>Raisins</text:p>
          </table:table-cell>
          <table:table-cell office:value-type="float" office:value="5.2600577532612958" table:formula="of:=IF(ISBLANK([Sheet1.$C141]);&quot;&quot;; _xlfn.XLOOKUP(1;([Sheet1.$C141]=[Sheet1.$C$25:.$C$126])*([Sheet1.$B141]=[Sheet1.$B$25:.$B$126]);[Sheet1.$E$25:.$E$126];0))" table:number-matrix-columns-spanned="1" table:number-matrix-rows-spanned="1" table:style-name="ce72">
            <text:p>5.26</text:p>
          </table:table-cell>
          <table:table-cell office:value-type="float" office:value="9" table:style-name="ce1">
            <text:p>9</text:p>
          </table:table-cell>
          <table:table-cell office:value-type="float" office:value="0.79366414386555928" table:formula="of:=IF(ISBLANK([Sheet1.$C141]);&quot;&quot;; [Sheet1.$E141]* _xlfn.XLOOKUP(1;([Sheet1.$C141]=[Sheet1.$C$25:.$C$126])*([Sheet1.$B141]=[Sheet1.$B$25:.$B$126]);[Sheet1.$P$25:.$P$126]/[Sheet1.$O$25:.$O$126];0))" table:number-matrix-columns-spanned="1" table:number-matrix-rows-spanned="1" table:style-name="ce42">
            <text:p>0.79</text:p>
          </table:table-cell>
          <table:table-cell office:value-type="float" office:value="12.698626301848948" table:formula="of:=IF(ISBLANK([Sheet1.$C141]);&quot;&quot;;[Sheet1.$F141]*16)" table:style-name="ce2">
            <text:p>12.7</text:p>
          </table:table-cell>
          <table:table-cell office:value-type="float" office:value="1260" table:formula="of:=IF(ISBLANK([Sheet1.$C141]);&quot;&quot;; [Sheet1.$E141]* _xlfn.XLOOKUP(1;([Sheet1.$C141]=[Sheet1.$C$25:.$C$126])*([Sheet1.$B141]=[Sheet1.$B$25:.$B$126]);[Sheet1.$I$25:.$I$126];0))" table:number-matrix-columns-spanned="1" table:number-matrix-rows-spanned="1" table:style-name="ce1">
            <text:p>1260</text:p>
          </table:table-cell>
          <table:table-cell office:value-type="currency" office:value="2.9541176470588235" table:formula="of:=IF(ISBLANK([Sheet1.$C141]);&quot;&quot;; [Sheet1.$E141]* _xlfn.XLOOKUP(1;([Sheet1.$C141]=[Sheet1.$C$25:.$C$126])*([Sheet1.$B141]=[Sheet1.$B$25:.$B$126]);[Sheet1.$F$25:.$F$126]/[Sheet1.$O$25:.$O$126];0))" table:number-matrix-columns-spanned="1" table:number-matrix-rows-spanned="1" table:style-name="ce46">
            <text:p><text:s/>$2.95<text:s/></text:p>
          </table:table-cell>
          <table:table-cell office:value-type="percentage" office:value="0" table:formula="of:=IF(ISBLANK([Sheet1.$C141]);&quot;&quot;; [Sheet1.$E141]* _xlfn.XLOOKUP(1;([Sheet1.$C141]=[Sheet1.$C$25:.$C$126])*([Sheet1.$B141]=[Sheet1.$B$25:.$B$126]);[Sheet1.$W$25:.$W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1]);&quot;&quot;; [Sheet1.$E141]* _xlfn.XLOOKUP(1;([Sheet1.$C141]=[Sheet1.$C$25:.$C$126])*([Sheet1.$B141]=[Sheet1.$B$25:.$B$126]);[Sheet1.$X$25:.$X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1]);&quot;&quot;; [Sheet1.$E141]* _xlfn.XLOOKUP(1;([Sheet1.$C141]=[Sheet1.$C$25:.$C$126])*([Sheet1.$B141]=[Sheet1.$B$25:.$B$126]);[Sheet1.$Y$25:.$Y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1]);&quot;&quot;; [Sheet1.$E141]* _xlfn.XLOOKUP(1;([Sheet1.$C141]=[Sheet1.$C$25:.$C$126])*([Sheet1.$B141]=[Sheet1.$B$25:.$B$126]);[Sheet1.$Z$25:.$Z$126];0))" table:number-matrix-columns-spanned="1" table:number-matrix-rows-spanned="1" table:style-name="ce47">
            <text:p>0%</text:p>
          </table:table-cell>
          <table:table-cell office:value-type="percentage" office:value="1.08" table:formula="of:=IF(ISBLANK([Sheet1.$C141]);&quot;&quot;; [Sheet1.$E141]* _xlfn.XLOOKUP(1;([Sheet1.$C141]=[Sheet1.$C$25:.$C$126])*([Sheet1.$B141]=[Sheet1.$B$25:.$B$126]);[Sheet1.$AA$25:.$AA$126];0))" table:number-matrix-columns-spanned="1" table:number-matrix-rows-spanned="1" table:style-name="ce47">
            <text:p>108%</text:p>
          </table:table-cell>
          <table:table-cell office:value-type="percentage" office:value="0.36" table:formula="of:=IF(ISBLANK([Sheet1.$C141]);&quot;&quot;; [Sheet1.$E141]* _xlfn.XLOOKUP(1;([Sheet1.$C141]=[Sheet1.$C$25:.$C$126])*([Sheet1.$B141]=[Sheet1.$B$25:.$B$126]);[Sheet1.$AB$25:.$AB$126];0))" table:number-matrix-columns-spanned="1" table:number-matrix-rows-spanned="1" table:style-name="ce47">
            <text:p>36%</text:p>
          </table:table-cell>
          <table:table-cell office:value-type="percentage" office:value="0" table:formula="of:=IF(ISBLANK([Sheet1.$C141]);&quot;&quot;; [Sheet1.$E141]* _xlfn.XLOOKUP(1;([Sheet1.$C141]=[Sheet1.$C$25:.$C$126])*([Sheet1.$B141]=[Sheet1.$B$25:.$B$126]);[Sheet1.$AC$25:.$AC$126];0))" table:number-matrix-columns-spanned="1" table:number-matrix-rows-spanned="1" table:style-name="ce47">
            <text:p>0%</text:p>
          </table:table-cell>
          <table:table-cell office:value-type="percentage" office:value="0.18" table:formula="of:=IF(ISBLANK([Sheet1.$C141]);&quot;&quot;; [Sheet1.$E141]* _xlfn.XLOOKUP(1;([Sheet1.$C141]=[Sheet1.$C$25:.$C$126])*([Sheet1.$B141]=[Sheet1.$B$25:.$B$126]);[Sheet1.$AD$25:.$AD$126];0))" table:number-matrix-columns-spanned="1" table:number-matrix-rows-spanned="1" table:style-name="ce47">
            <text:p>18%</text:p>
          </table:table-cell>
          <table:table-cell office:value-type="percentage" office:value="0" table:formula="of:=IF(ISBLANK([Sheet1.$C141]);&quot;&quot;; [Sheet1.$E141]* _xlfn.XLOOKUP(1;([Sheet1.$C141]=[Sheet1.$C$25:.$C$126])*([Sheet1.$B141]=[Sheet1.$B$25:.$B$126]);[Sheet1.$AE$25:.$AE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1]);&quot;&quot;; [Sheet1.$E141]* _xlfn.XLOOKUP(1;([Sheet1.$C141]=[Sheet1.$C$25:.$C$126])*([Sheet1.$B141]=[Sheet1.$B$25:.$B$126]);[Sheet1.$AF$25:.$AF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1]);&quot;&quot;; [Sheet1.$E141]* _xlfn.XLOOKUP(1;([Sheet1.$C141]=[Sheet1.$C$25:.$C$126])*([Sheet1.$B141]=[Sheet1.$B$25:.$B$126]);[Sheet1.$AG$25:.$AG$126];0))" table:number-matrix-columns-spanned="1" table:number-matrix-rows-spanned="1" table:style-name="ce47">
            <text:p>0%</text:p>
          </table:table-cell>
          <table:table-cell office:value-type="percentage" office:value="0.18" table:formula="of:=IF(ISBLANK([Sheet1.$C141]);&quot;&quot;; [Sheet1.$E141]* _xlfn.XLOOKUP(1;([Sheet1.$C141]=[Sheet1.$C$25:.$C$126])*([Sheet1.$B141]=[Sheet1.$B$25:.$B$126]);[Sheet1.$AH$25:.$AH$126];0))" table:number-matrix-columns-spanned="1" table:number-matrix-rows-spanned="1" table:style-name="ce47">
            <text:p>18%</text:p>
          </table:table-cell>
          <table:table-cell office:value-type="percentage" office:value="0.36" table:formula="of:=IF(ISBLANK([Sheet1.$C141]);&quot;&quot;; [Sheet1.$E141]* _xlfn.XLOOKUP(1;([Sheet1.$C141]=[Sheet1.$C$25:.$C$126])*([Sheet1.$B141]=[Sheet1.$B$25:.$B$126]);[Sheet1.$AI$25:.$AI$126];0))" table:number-matrix-columns-spanned="1" table:number-matrix-rows-spanned="1" table:style-name="ce48">
            <text:p>36%</text:p>
          </table:table-cell>
          <table:table-cell office:value-type="percentage" office:value="0.54" table:formula="of:=IF(ISBLANK([Sheet1.$C141]);&quot;&quot;; [Sheet1.$E141]* _xlfn.XLOOKUP(1;([Sheet1.$C141]=[Sheet1.$C$25:.$C$126])*([Sheet1.$B141]=[Sheet1.$B$25:.$B$126]);[Sheet1.$AJ$25:.$AJ$126];0))" table:number-matrix-columns-spanned="1" table:number-matrix-rows-spanned="1" table:style-name="ce47">
            <text:p>54%</text:p>
          </table:table-cell>
          <table:table-cell office:value-type="string" office:string-value="(Generic)" table:formula="of:=IFERROR(TRANSPOSE(_xlfn._xlws.SORT(IF([Sheet1.$C$25:.$C$126]=[Sheet1.$C141];[Sheet1.$B$25:.$B$126];&quot;&quot;);1;-1)); &quot;&quot;)" table:number-matrix-columns-spanned="102" table:number-matrix-rows-spanned="1" table:style-name="ce45">
            <text:p>(Generic)</text:p>
          </table:table-cell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table:number-columns-repeated="16259"/>
        </table:table-row>
        <table:table-row table:style-name="ro3">
          <table:table-cell table:style-name="ce1"/>
          <table:table-cell office:value-type="string" table:content-validation-name="val6" table:style-name="ce1">
            <text:p>(Generic)</text:p>
          </table:table-cell>
          <table:table-cell office:value-type="string" table:content-validation-name="val2" table:style-name="ce1">
            <text:p>Salt</text:p>
          </table:table-cell>
          <table:table-cell office:value-type="float" office:value="0.25863881730847327" table:formula="of:=IF(ISBLANK([Sheet1.$C142]);&quot;&quot;; _xlfn.XLOOKUP(1;([Sheet1.$C142]=[Sheet1.$C$25:.$C$126])*([Sheet1.$B142]=[Sheet1.$B$25:.$B$126]);[Sheet1.$E$25:.$E$126];0))" table:number-matrix-columns-spanned="1" table:number-matrix-rows-spanned="1" table:style-name="ce72">
            <text:p>0.26</text:p>
          </table:table-cell>
          <table:table-cell office:value-type="float" office:value="30" table:style-name="ce1">
            <text:p>30</text:p>
          </table:table-cell>
          <table:table-cell office:value-type="float" office:value="9.920801798319491E-2" table:formula="of:=IF(ISBLANK([Sheet1.$C142]);&quot;&quot;; [Sheet1.$E142]* _xlfn.XLOOKUP(1;([Sheet1.$C142]=[Sheet1.$C$25:.$C$126])*([Sheet1.$B142]=[Sheet1.$B$25:.$B$126]);[Sheet1.$P$25:.$P$126]/[Sheet1.$O$25:.$O$126];0))" table:number-matrix-columns-spanned="1" table:number-matrix-rows-spanned="1" table:style-name="ce42">
            <text:p>0.10</text:p>
          </table:table-cell>
          <table:table-cell office:value-type="float" office:value="1.5873282877311186" table:formula="of:=IF(ISBLANK([Sheet1.$C142]);&quot;&quot;;[Sheet1.$F142]*16)" table:style-name="ce2">
            <text:p>1.6</text:p>
          </table:table-cell>
          <table:table-cell office:value-type="float" office:value="0" table:formula="of:=IF(ISBLANK([Sheet1.$C142]);&quot;&quot;; [Sheet1.$E142]* _xlfn.XLOOKUP(1;([Sheet1.$C142]=[Sheet1.$C$25:.$C$126])*([Sheet1.$B142]=[Sheet1.$B$25:.$B$126]);[Sheet1.$I$25:.$I$126];0))" table:number-matrix-columns-spanned="1" table:number-matrix-rows-spanned="1" table:style-name="ce1">
            <text:p>0</text:p>
          </table:table-cell>
          <table:table-cell office:value-type="currency" office:value="0" table:formula="of:=IF(ISBLANK([Sheet1.$C142]);&quot;&quot;; [Sheet1.$E142]* _xlfn.XLOOKUP(1;([Sheet1.$C142]=[Sheet1.$C$25:.$C$126])*([Sheet1.$B142]=[Sheet1.$B$25:.$B$126]);[Sheet1.$F$25:.$F$126]/[Sheet1.$O$25:.$O$126];0))" table:number-matrix-columns-spanned="1" table:number-matrix-rows-spanned="1" table:style-name="ce46">
            <text:p><text:s/>$-<text:s text:c="3"/></text:p>
          </table:table-cell>
          <table:table-cell office:value-type="percentage" office:value="0" table:formula="of:=IF(ISBLANK([Sheet1.$C142]);&quot;&quot;; [Sheet1.$E142]* _xlfn.XLOOKUP(1;([Sheet1.$C142]=[Sheet1.$C$25:.$C$126])*([Sheet1.$B142]=[Sheet1.$B$25:.$B$126]);[Sheet1.$W$25:.$W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2]);&quot;&quot;; [Sheet1.$E142]* _xlfn.XLOOKUP(1;([Sheet1.$C142]=[Sheet1.$C$25:.$C$126])*([Sheet1.$B142]=[Sheet1.$B$25:.$B$126]);[Sheet1.$X$25:.$X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2]);&quot;&quot;; [Sheet1.$E142]* _xlfn.XLOOKUP(1;([Sheet1.$C142]=[Sheet1.$C$25:.$C$126])*([Sheet1.$B142]=[Sheet1.$B$25:.$B$126]);[Sheet1.$Y$25:.$Y$126];0))" table:number-matrix-columns-spanned="1" table:number-matrix-rows-spanned="1" table:style-name="ce47">
            <text:p>0%</text:p>
          </table:table-cell>
          <table:table-cell office:value-type="percentage" office:value="7.8000000000000007" table:formula="of:=IF(ISBLANK([Sheet1.$C142]);&quot;&quot;; [Sheet1.$E142]* _xlfn.XLOOKUP(1;([Sheet1.$C142]=[Sheet1.$C$25:.$C$126])*([Sheet1.$B142]=[Sheet1.$B$25:.$B$126]);[Sheet1.$Z$25:.$Z$126];0))" table:number-matrix-columns-spanned="1" table:number-matrix-rows-spanned="1" table:style-name="ce47">
            <text:p>780%</text:p>
          </table:table-cell>
          <table:table-cell office:value-type="percentage" office:value="0" table:formula="of:=IF(ISBLANK([Sheet1.$C142]);&quot;&quot;; [Sheet1.$E142]* _xlfn.XLOOKUP(1;([Sheet1.$C142]=[Sheet1.$C$25:.$C$126])*([Sheet1.$B142]=[Sheet1.$B$25:.$B$126]);[Sheet1.$AA$25:.$AA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2]);&quot;&quot;; [Sheet1.$E142]* _xlfn.XLOOKUP(1;([Sheet1.$C142]=[Sheet1.$C$25:.$C$126])*([Sheet1.$B142]=[Sheet1.$B$25:.$B$126]);[Sheet1.$AB$25:.$AB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2]);&quot;&quot;; [Sheet1.$E142]* _xlfn.XLOOKUP(1;([Sheet1.$C142]=[Sheet1.$C$25:.$C$126])*([Sheet1.$B142]=[Sheet1.$B$25:.$B$126]);[Sheet1.$AC$25:.$AC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2]);&quot;&quot;; [Sheet1.$E142]* _xlfn.XLOOKUP(1;([Sheet1.$C142]=[Sheet1.$C$25:.$C$126])*([Sheet1.$B142]=[Sheet1.$B$25:.$B$126]);[Sheet1.$AD$25:.$AD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2]);&quot;&quot;; [Sheet1.$E142]* _xlfn.XLOOKUP(1;([Sheet1.$C142]=[Sheet1.$C$25:.$C$126])*([Sheet1.$B142]=[Sheet1.$B$25:.$B$126]);[Sheet1.$AE$25:.$AE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2]);&quot;&quot;; [Sheet1.$E142]* _xlfn.XLOOKUP(1;([Sheet1.$C142]=[Sheet1.$C$25:.$C$126])*([Sheet1.$B142]=[Sheet1.$B$25:.$B$126]);[Sheet1.$AF$25:.$AF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2]);&quot;&quot;; [Sheet1.$E142]* _xlfn.XLOOKUP(1;([Sheet1.$C142]=[Sheet1.$C$25:.$C$126])*([Sheet1.$B142]=[Sheet1.$B$25:.$B$126]);[Sheet1.$AG$25:.$AG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2]);&quot;&quot;; [Sheet1.$E142]* _xlfn.XLOOKUP(1;([Sheet1.$C142]=[Sheet1.$C$25:.$C$126])*([Sheet1.$B142]=[Sheet1.$B$25:.$B$126]);[Sheet1.$AH$25:.$AH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2]);&quot;&quot;; [Sheet1.$E142]* _xlfn.XLOOKUP(1;([Sheet1.$C142]=[Sheet1.$C$25:.$C$126])*([Sheet1.$B142]=[Sheet1.$B$25:.$B$126]);[Sheet1.$AI$25:.$AI$126];0))" table:number-matrix-columns-spanned="1" table:number-matrix-rows-spanned="1" table:style-name="ce48">
            <text:p>0%</text:p>
          </table:table-cell>
          <table:table-cell office:value-type="percentage" office:value="0" table:formula="of:=IF(ISBLANK([Sheet1.$C142]);&quot;&quot;; [Sheet1.$E142]* _xlfn.XLOOKUP(1;([Sheet1.$C142]=[Sheet1.$C$25:.$C$126])*([Sheet1.$B142]=[Sheet1.$B$25:.$B$126]);[Sheet1.$AJ$25:.$AJ$126];0))" table:number-matrix-columns-spanned="1" table:number-matrix-rows-spanned="1" table:style-name="ce47">
            <text:p>0%</text:p>
          </table:table-cell>
          <table:table-cell office:value-type="string" office:string-value="(Generic)" table:formula="of:=IFERROR(TRANSPOSE(_xlfn._xlws.SORT(IF([Sheet1.$C$25:.$C$126]=[Sheet1.$C142];[Sheet1.$B$25:.$B$126];&quot;&quot;);1;-1)); &quot;&quot;)" table:number-matrix-columns-spanned="102" table:number-matrix-rows-spanned="1" table:style-name="ce45">
            <text:p>(Generic)</text:p>
          </table:table-cell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table:number-columns-repeated="16259"/>
        </table:table-row>
        <table:table-row table:style-name="ro3">
          <table:table-cell table:style-name="ce1"/>
          <table:table-cell office:value-type="string" table:content-validation-name="val6" table:style-name="ce1">
            <text:p>Olé</text:p>
          </table:table-cell>
          <table:table-cell office:value-type="string" table:content-validation-name="val2" table:style-name="ce1">
            <text:p>Tortillas, Taco</text:p>
          </table:table-cell>
          <table:table-cell office:value-type="float" office:value="3.9425479259189791" table:formula="of:=IF(ISBLANK([Sheet1.$C143]);&quot;&quot;; _xlfn.XLOOKUP(1;([Sheet1.$C143]=[Sheet1.$C$25:.$C$126])*([Sheet1.$B143]=[Sheet1.$B$25:.$B$126]);[Sheet1.$E$25:.$E$126];0))" table:number-matrix-columns-spanned="1" table:number-matrix-rows-spanned="1" table:style-name="ce72">
            <text:p>3.94</text:p>
          </table:table-cell>
          <table:table-cell office:value-type="float" office:value="10" table:style-name="ce1">
            <text:p>10</text:p>
          </table:table-cell>
          <table:table-cell office:value-type="float" office:value="1.0008986703193441" table:formula="of:=IF(ISBLANK([Sheet1.$C143]);&quot;&quot;; [Sheet1.$E143]* _xlfn.XLOOKUP(1;([Sheet1.$C143]=[Sheet1.$C$25:.$C$126])*([Sheet1.$B143]=[Sheet1.$B$25:.$B$126]);[Sheet1.$P$25:.$P$126]/[Sheet1.$O$25:.$O$126];0))" table:number-matrix-columns-spanned="1" table:number-matrix-rows-spanned="1" table:style-name="ce42">
            <text:p>1.00</text:p>
          </table:table-cell>
          <table:table-cell office:value-type="float" office:value="16.014378725109506" table:formula="of:=IF(ISBLANK([Sheet1.$C143]);&quot;&quot;;[Sheet1.$F143]*16)" table:style-name="ce2">
            <text:p>16.0</text:p>
          </table:table-cell>
          <table:table-cell office:value-type="float" office:value="1400" table:formula="of:=IF(ISBLANK([Sheet1.$C143]);&quot;&quot;; [Sheet1.$E143]* _xlfn.XLOOKUP(1;([Sheet1.$C143]=[Sheet1.$C$25:.$C$126])*([Sheet1.$B143]=[Sheet1.$B$25:.$B$126]);[Sheet1.$I$25:.$I$126];0))" table:number-matrix-columns-spanned="1" table:number-matrix-rows-spanned="1" table:style-name="ce1">
            <text:p>1400</text:p>
          </table:table-cell>
          <table:table-cell office:value-type="currency" office:value="3.39" table:formula="of:=IF(ISBLANK([Sheet1.$C143]);&quot;&quot;; [Sheet1.$E143]* _xlfn.XLOOKUP(1;([Sheet1.$C143]=[Sheet1.$C$25:.$C$126])*([Sheet1.$B143]=[Sheet1.$B$25:.$B$126]);[Sheet1.$F$25:.$F$126]/[Sheet1.$O$25:.$O$126];0))" table:number-matrix-columns-spanned="1" table:number-matrix-rows-spanned="1" table:style-name="ce46">
            <text:p><text:s/>$3.39<text:s/></text:p>
          </table:table-cell>
          <table:table-cell office:value-type="percentage" office:value="0.5" table:formula="of:=IF(ISBLANK([Sheet1.$C143]);&quot;&quot;; [Sheet1.$E143]* _xlfn.XLOOKUP(1;([Sheet1.$C143]=[Sheet1.$C$25:.$C$126])*([Sheet1.$B143]=[Sheet1.$B$25:.$B$126]);[Sheet1.$W$25:.$W$126];0))" table:number-matrix-columns-spanned="1" table:number-matrix-rows-spanned="1" table:style-name="ce47">
            <text:p>50%</text:p>
          </table:table-cell>
          <table:table-cell office:value-type="percentage" office:value="1" table:formula="of:=IF(ISBLANK([Sheet1.$C143]);&quot;&quot;; [Sheet1.$E143]* _xlfn.XLOOKUP(1;([Sheet1.$C143]=[Sheet1.$C$25:.$C$126])*([Sheet1.$B143]=[Sheet1.$B$25:.$B$126]);[Sheet1.$X$25:.$X$126];0))" table:number-matrix-columns-spanned="1" table:number-matrix-rows-spanned="1" table:style-name="ce47">
            <text:p>100%</text:p>
          </table:table-cell>
          <table:table-cell office:value-type="percentage" office:value="0" table:formula="of:=IF(ISBLANK([Sheet1.$C143]);&quot;&quot;; [Sheet1.$E143]* _xlfn.XLOOKUP(1;([Sheet1.$C143]=[Sheet1.$C$25:.$C$126])*([Sheet1.$B143]=[Sheet1.$B$25:.$B$126]);[Sheet1.$Y$25:.$Y$126];0))" table:number-matrix-columns-spanned="1" table:number-matrix-rows-spanned="1" table:style-name="ce47">
            <text:p>0%</text:p>
          </table:table-cell>
          <table:table-cell office:value-type="percentage" office:value="1" table:formula="of:=IF(ISBLANK([Sheet1.$C143]);&quot;&quot;; [Sheet1.$E143]* _xlfn.XLOOKUP(1;([Sheet1.$C143]=[Sheet1.$C$25:.$C$126])*([Sheet1.$B143]=[Sheet1.$B$25:.$B$126]);[Sheet1.$Z$25:.$Z$126];0))" table:number-matrix-columns-spanned="1" table:number-matrix-rows-spanned="1" table:style-name="ce47">
            <text:p>100%</text:p>
          </table:table-cell>
          <table:table-cell office:value-type="percentage" office:value="0.8" table:formula="of:=IF(ISBLANK([Sheet1.$C143]);&quot;&quot;; [Sheet1.$E143]* _xlfn.XLOOKUP(1;([Sheet1.$C143]=[Sheet1.$C$25:.$C$126])*([Sheet1.$B143]=[Sheet1.$B$25:.$B$126]);[Sheet1.$AA$25:.$AA$126];0))" table:number-matrix-columns-spanned="1" table:number-matrix-rows-spanned="1" table:style-name="ce47">
            <text:p>80%</text:p>
          </table:table-cell>
          <table:table-cell office:value-type="percentage" office:value="0.4" table:formula="of:=IF(ISBLANK([Sheet1.$C143]);&quot;&quot;; [Sheet1.$E143]* _xlfn.XLOOKUP(1;([Sheet1.$C143]=[Sheet1.$C$25:.$C$126])*([Sheet1.$B143]=[Sheet1.$B$25:.$B$126]);[Sheet1.$AB$25:.$AB$126];0))" table:number-matrix-columns-spanned="1" table:number-matrix-rows-spanned="1" table:style-name="ce47">
            <text:p>40%</text:p>
          </table:table-cell>
          <table:table-cell office:value-type="percentage" office:value="0" table:formula="of:=IF(ISBLANK([Sheet1.$C143]);&quot;&quot;; [Sheet1.$E143]* _xlfn.XLOOKUP(1;([Sheet1.$C143]=[Sheet1.$C$25:.$C$126])*([Sheet1.$B143]=[Sheet1.$B$25:.$B$126]);[Sheet1.$AC$25:.$AC$126];0))" table:number-matrix-columns-spanned="1" table:number-matrix-rows-spanned="1" table:style-name="ce47">
            <text:p>0%</text:p>
          </table:table-cell>
          <table:table-cell office:value-type="percentage" office:value="0.6" table:formula="of:=IF(ISBLANK([Sheet1.$C143]);&quot;&quot;; [Sheet1.$E143]* _xlfn.XLOOKUP(1;([Sheet1.$C143]=[Sheet1.$C$25:.$C$126])*([Sheet1.$B143]=[Sheet1.$B$25:.$B$126]);[Sheet1.$AD$25:.$AD$126];0))" table:number-matrix-columns-spanned="1" table:number-matrix-rows-spanned="1" table:style-name="ce47">
            <text:p>60%</text:p>
          </table:table-cell>
          <table:table-cell office:value-type="percentage" office:value="0" table:formula="of:=IF(ISBLANK([Sheet1.$C143]);&quot;&quot;; [Sheet1.$E143]* _xlfn.XLOOKUP(1;([Sheet1.$C143]=[Sheet1.$C$25:.$C$126])*([Sheet1.$B143]=[Sheet1.$B$25:.$B$126]);[Sheet1.$AE$25:.$AE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3]);&quot;&quot;; [Sheet1.$E143]* _xlfn.XLOOKUP(1;([Sheet1.$C143]=[Sheet1.$C$25:.$C$126])*([Sheet1.$B143]=[Sheet1.$B$25:.$B$126]);[Sheet1.$AF$25:.$AF$126];0))" table:number-matrix-columns-spanned="1" table:number-matrix-rows-spanned="1" table:style-name="ce47">
            <text:p>0%</text:p>
          </table:table-cell>
          <table:table-cell office:value-type="percentage" office:value="0" table:formula="of:=IF(ISBLANK([Sheet1.$C143]);&quot;&quot;; [Sheet1.$E143]* _xlfn.XLOOKUP(1;([Sheet1.$C143]=[Sheet1.$C$25:.$C$126])*([Sheet1.$B143]=[Sheet1.$B$25:.$B$126]);[Sheet1.$AG$25:.$AG$126];0))" table:number-matrix-columns-spanned="1" table:number-matrix-rows-spanned="1" table:style-name="ce47">
            <text:p>0%</text:p>
          </table:table-cell>
          <table:table-cell office:value-type="percentage" office:value="0.4" table:formula="of:=IF(ISBLANK([Sheet1.$C143]);&quot;&quot;; [Sheet1.$E143]* _xlfn.XLOOKUP(1;([Sheet1.$C143]=[Sheet1.$C$25:.$C$126])*([Sheet1.$B143]=[Sheet1.$B$25:.$B$126]);[Sheet1.$AH$25:.$AH$126];0))" table:number-matrix-columns-spanned="1" table:number-matrix-rows-spanned="1" table:style-name="ce47">
            <text:p>40%</text:p>
          </table:table-cell>
          <table:table-cell office:value-type="percentage" office:value="0.6" table:formula="of:=IF(ISBLANK([Sheet1.$C143]);&quot;&quot;; [Sheet1.$E143]* _xlfn.XLOOKUP(1;([Sheet1.$C143]=[Sheet1.$C$25:.$C$126])*([Sheet1.$B143]=[Sheet1.$B$25:.$B$126]);[Sheet1.$AI$25:.$AI$126];0))" table:number-matrix-columns-spanned="1" table:number-matrix-rows-spanned="1" table:style-name="ce48">
            <text:p>60%</text:p>
          </table:table-cell>
          <table:table-cell office:value-type="percentage" office:value="0" table:formula="of:=IF(ISBLANK([Sheet1.$C143]);&quot;&quot;; [Sheet1.$E143]* _xlfn.XLOOKUP(1;([Sheet1.$C143]=[Sheet1.$C$25:.$C$126])*([Sheet1.$B143]=[Sheet1.$B$25:.$B$126]);[Sheet1.$AJ$25:.$AJ$126];0))" table:number-matrix-columns-spanned="1" table:number-matrix-rows-spanned="1" table:style-name="ce47">
            <text:p>0%</text:p>
          </table:table-cell>
          <table:table-cell office:value-type="string" office:string-value="Olé" table:formula="of:=IFERROR(TRANSPOSE(_xlfn._xlws.SORT(IF([Sheet1.$C$25:.$C$126]=[Sheet1.$C143];[Sheet1.$B$25:.$B$126];&quot;&quot;);1;-1)); &quot;&quot;)" table:number-matrix-columns-spanned="102" table:number-matrix-rows-spanned="1" table:style-name="ce45">
            <text:p>Olé</text:p>
          </table:table-cell>
          <table:table-cell office:value-type="string" office:string-value="Mission" table:style-name="ce1">
            <text:p>Mission</text:p>
          </table:table-cell>
          <table:table-cell office:value-type="string" office:string-value="La Banderita" table:style-name="ce1">
            <text:p>La Banderita</text:p>
          </table:table-cell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table:number-columns-repeated="16259"/>
        </table:table-row>
        <table:table-row table:style-name="ro3">
          <table:table-cell table:style-name="ce1"/>
          <table:table-cell table:content-validation-name="val6" table:style-name="ce1"/>
          <table:table-cell table:content-validation-name="val2" table:style-name="ce1"/>
          <table:table-cell office:value-type="string" office:string-value="" table:formula="of:=IF(ISBLANK([Sheet1.$C144]);&quot;&quot;; _xlfn.XLOOKUP(1;([Sheet1.$C144]=[Sheet1.$C$25:.$C$126])*([Sheet1.$B144]=[Sheet1.$B$25:.$B$126]);[Sheet1.$E$25:.$E$126];0))" table:number-matrix-columns-spanned="1" table:number-matrix-rows-spanned="1" table:style-name="ce72"/>
          <table:table-cell table:style-name="ce1"/>
          <table:table-cell office:value-type="string" office:string-value="" table:formula="of:=IF(ISBLANK([Sheet1.$C144]);&quot;&quot;; [Sheet1.$E144]* _xlfn.XLOOKUP(1;([Sheet1.$C144]=[Sheet1.$C$25:.$C$126])*([Sheet1.$B144]=[Sheet1.$B$25:.$B$126]);[Sheet1.$P$25:.$P$126]/[Sheet1.$O$25:.$O$126];0))" table:number-matrix-columns-spanned="1" table:number-matrix-rows-spanned="1" table:style-name="ce42"/>
          <table:table-cell office:value-type="string" office:string-value="" table:formula="of:=IF(ISBLANK([Sheet1.$C144]);&quot;&quot;;[Sheet1.$F144]*16)" table:style-name="ce2"/>
          <table:table-cell office:value-type="string" office:string-value="" table:formula="of:=IF(ISBLANK([Sheet1.$C144]);&quot;&quot;; [Sheet1.$E144]* _xlfn.XLOOKUP(1;([Sheet1.$C144]=[Sheet1.$C$25:.$C$126])*([Sheet1.$B144]=[Sheet1.$B$25:.$B$126]);[Sheet1.$I$25:.$I$126];0))" table:number-matrix-columns-spanned="1" table:number-matrix-rows-spanned="1" table:style-name="ce1"/>
          <table:table-cell office:value-type="string" office:string-value="" table:formula="of:=IF(ISBLANK([Sheet1.$C144]);&quot;&quot;; [Sheet1.$E144]* _xlfn.XLOOKUP(1;([Sheet1.$C144]=[Sheet1.$C$25:.$C$126])*([Sheet1.$B144]=[Sheet1.$B$25:.$B$126]);[Sheet1.$F$25:.$F$126]/[Sheet1.$O$25:.$O$126];0))" table:number-matrix-columns-spanned="1" table:number-matrix-rows-spanned="1" table:style-name="ce46">
            <text:p><text:s text:c="2"/></text:p>
          </table:table-cell>
          <table:table-cell office:value-type="string" office:string-value="" table:formula="of:=IF(ISBLANK([Sheet1.$C144]);&quot;&quot;; [Sheet1.$E144]* _xlfn.XLOOKUP(1;([Sheet1.$C144]=[Sheet1.$C$25:.$C$126])*([Sheet1.$B144]=[Sheet1.$B$25:.$B$126]);[Sheet1.$W$25:.$W$126];0))" table:number-matrix-columns-spanned="1" table:number-matrix-rows-spanned="1" table:style-name="ce47"/>
          <table:table-cell office:value-type="string" office:string-value="" table:formula="of:=IF(ISBLANK([Sheet1.$C144]);&quot;&quot;; [Sheet1.$E144]* _xlfn.XLOOKUP(1;([Sheet1.$C144]=[Sheet1.$C$25:.$C$126])*([Sheet1.$B144]=[Sheet1.$B$25:.$B$126]);[Sheet1.$X$25:.$X$126];0))" table:number-matrix-columns-spanned="1" table:number-matrix-rows-spanned="1" table:style-name="ce47"/>
          <table:table-cell office:value-type="string" office:string-value="" table:formula="of:=IF(ISBLANK([Sheet1.$C144]);&quot;&quot;; [Sheet1.$E144]* _xlfn.XLOOKUP(1;([Sheet1.$C144]=[Sheet1.$C$25:.$C$126])*([Sheet1.$B144]=[Sheet1.$B$25:.$B$126]);[Sheet1.$Y$25:.$Y$126];0))" table:number-matrix-columns-spanned="1" table:number-matrix-rows-spanned="1" table:style-name="ce47"/>
          <table:table-cell office:value-type="string" office:string-value="" table:formula="of:=IF(ISBLANK([Sheet1.$C144]);&quot;&quot;; [Sheet1.$E144]* _xlfn.XLOOKUP(1;([Sheet1.$C144]=[Sheet1.$C$25:.$C$126])*([Sheet1.$B144]=[Sheet1.$B$25:.$B$126]);[Sheet1.$Z$25:.$Z$126];0))" table:number-matrix-columns-spanned="1" table:number-matrix-rows-spanned="1" table:style-name="ce47"/>
          <table:table-cell office:value-type="string" office:string-value="" table:formula="of:=IF(ISBLANK([Sheet1.$C144]);&quot;&quot;; [Sheet1.$E144]* _xlfn.XLOOKUP(1;([Sheet1.$C144]=[Sheet1.$C$25:.$C$126])*([Sheet1.$B144]=[Sheet1.$B$25:.$B$126]);[Sheet1.$AA$25:.$AA$126];0))" table:number-matrix-columns-spanned="1" table:number-matrix-rows-spanned="1" table:style-name="ce47"/>
          <table:table-cell office:value-type="string" office:string-value="" table:formula="of:=IF(ISBLANK([Sheet1.$C144]);&quot;&quot;; [Sheet1.$E144]* _xlfn.XLOOKUP(1;([Sheet1.$C144]=[Sheet1.$C$25:.$C$126])*([Sheet1.$B144]=[Sheet1.$B$25:.$B$126]);[Sheet1.$AB$25:.$AB$126];0))" table:number-matrix-columns-spanned="1" table:number-matrix-rows-spanned="1" table:style-name="ce47"/>
          <table:table-cell office:value-type="string" office:string-value="" table:formula="of:=IF(ISBLANK([Sheet1.$C144]);&quot;&quot;; [Sheet1.$E144]* _xlfn.XLOOKUP(1;([Sheet1.$C144]=[Sheet1.$C$25:.$C$126])*([Sheet1.$B144]=[Sheet1.$B$25:.$B$126]);[Sheet1.$AC$25:.$AC$126];0))" table:number-matrix-columns-spanned="1" table:number-matrix-rows-spanned="1" table:style-name="ce47"/>
          <table:table-cell office:value-type="string" office:string-value="" table:formula="of:=IF(ISBLANK([Sheet1.$C144]);&quot;&quot;; [Sheet1.$E144]* _xlfn.XLOOKUP(1;([Sheet1.$C144]=[Sheet1.$C$25:.$C$126])*([Sheet1.$B144]=[Sheet1.$B$25:.$B$126]);[Sheet1.$AD$25:.$AD$126];0))" table:number-matrix-columns-spanned="1" table:number-matrix-rows-spanned="1" table:style-name="ce47"/>
          <table:table-cell office:value-type="string" office:string-value="" table:formula="of:=IF(ISBLANK([Sheet1.$C144]);&quot;&quot;; [Sheet1.$E144]* _xlfn.XLOOKUP(1;([Sheet1.$C144]=[Sheet1.$C$25:.$C$126])*([Sheet1.$B144]=[Sheet1.$B$25:.$B$126]);[Sheet1.$AE$25:.$AE$126];0))" table:number-matrix-columns-spanned="1" table:number-matrix-rows-spanned="1" table:style-name="ce47"/>
          <table:table-cell office:value-type="string" office:string-value="" table:formula="of:=IF(ISBLANK([Sheet1.$C144]);&quot;&quot;; [Sheet1.$E144]* _xlfn.XLOOKUP(1;([Sheet1.$C144]=[Sheet1.$C$25:.$C$126])*([Sheet1.$B144]=[Sheet1.$B$25:.$B$126]);[Sheet1.$AF$25:.$AF$126];0))" table:number-matrix-columns-spanned="1" table:number-matrix-rows-spanned="1" table:style-name="ce47"/>
          <table:table-cell office:value-type="string" office:string-value="" table:formula="of:=IF(ISBLANK([Sheet1.$C144]);&quot;&quot;; [Sheet1.$E144]* _xlfn.XLOOKUP(1;([Sheet1.$C144]=[Sheet1.$C$25:.$C$126])*([Sheet1.$B144]=[Sheet1.$B$25:.$B$126]);[Sheet1.$AG$25:.$AG$126];0))" table:number-matrix-columns-spanned="1" table:number-matrix-rows-spanned="1" table:style-name="ce47"/>
          <table:table-cell office:value-type="string" office:string-value="" table:formula="of:=IF(ISBLANK([Sheet1.$C144]);&quot;&quot;; [Sheet1.$E144]* _xlfn.XLOOKUP(1;([Sheet1.$C144]=[Sheet1.$C$25:.$C$126])*([Sheet1.$B144]=[Sheet1.$B$25:.$B$126]);[Sheet1.$AH$25:.$AH$126];0))" table:number-matrix-columns-spanned="1" table:number-matrix-rows-spanned="1" table:style-name="ce47"/>
          <table:table-cell office:value-type="string" office:string-value="" table:formula="of:=IF(ISBLANK([Sheet1.$C144]);&quot;&quot;; [Sheet1.$E144]* _xlfn.XLOOKUP(1;([Sheet1.$C144]=[Sheet1.$C$25:.$C$126])*([Sheet1.$B144]=[Sheet1.$B$25:.$B$126]);[Sheet1.$AI$25:.$AI$126];0))" table:number-matrix-columns-spanned="1" table:number-matrix-rows-spanned="1" table:style-name="ce48"/>
          <table:table-cell office:value-type="string" office:string-value="" table:formula="of:=IF(ISBLANK([Sheet1.$C144]);&quot;&quot;; [Sheet1.$E144]* _xlfn.XLOOKUP(1;([Sheet1.$C144]=[Sheet1.$C$25:.$C$126])*([Sheet1.$B144]=[Sheet1.$B$25:.$B$126]);[Sheet1.$AJ$25:.$AJ$126];0))" table:number-matrix-columns-spanned="1" table:number-matrix-rows-spanned="1" table:style-name="ce47"/>
          <table:table-cell office:value-type="string" office:string-value="" table:formula="of:=IFERROR(TRANSPOSE(_xlfn._xlws.SORT(IF([Sheet1.$C$25:.$C$126]=[Sheet1.$C144];[Sheet1.$B$25:.$B$126];&quot;&quot;);1;-1)); &quot;&quot;)" table:number-matrix-columns-spanned="102" table:number-matrix-rows-spanned="1" table:style-name="ce45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table:number-columns-repeated="16259"/>
        </table:table-row>
        <table:table-row table:style-name="ro3">
          <table:table-cell/>
          <table:table-cell table:content-validation-name="val6" table:style-name="ce1"/>
          <table:table-cell table:content-validation-name="val2" table:style-name="ce1"/>
          <table:table-cell office:value-type="string" office:string-value="" table:formula="of:=IF(ISBLANK([Sheet1.$C145]);&quot;&quot;; _xlfn.XLOOKUP(1;([Sheet1.$C145]=[Sheet1.$C$25:.$C$126])*([Sheet1.$B145]=[Sheet1.$B$25:.$B$126]);[Sheet1.$E$25:.$E$126];0))" table:number-matrix-columns-spanned="1" table:number-matrix-rows-spanned="1" table:style-name="ce72"/>
          <table:table-cell table:style-name="ce1"/>
          <table:table-cell office:value-type="string" office:string-value="" table:formula="of:=IF(ISBLANK([Sheet1.$C145]);&quot;&quot;; [Sheet1.$E145]* _xlfn.XLOOKUP(1;([Sheet1.$C145]=[Sheet1.$C$25:.$C$126])*([Sheet1.$B145]=[Sheet1.$B$25:.$B$126]);[Sheet1.$P$25:.$P$126]/[Sheet1.$O$25:.$O$126];0))" table:number-matrix-columns-spanned="1" table:number-matrix-rows-spanned="1" table:style-name="ce42"/>
          <table:table-cell office:value-type="string" office:string-value="" table:formula="of:=IF(ISBLANK([Sheet1.$C145]);&quot;&quot;;[Sheet1.$F145]*16)" table:style-name="ce2"/>
          <table:table-cell office:value-type="string" office:string-value="" table:formula="of:=IF(ISBLANK([Sheet1.$C145]);&quot;&quot;; [Sheet1.$E145]* _xlfn.XLOOKUP(1;([Sheet1.$C145]=[Sheet1.$C$25:.$C$126])*([Sheet1.$B145]=[Sheet1.$B$25:.$B$126]);[Sheet1.$I$25:.$I$126];0))" table:number-matrix-columns-spanned="1" table:number-matrix-rows-spanned="1" table:style-name="ce1"/>
          <table:table-cell office:value-type="string" office:string-value="" table:formula="of:=IF(ISBLANK([Sheet1.$C145]);&quot;&quot;; [Sheet1.$E145]* _xlfn.XLOOKUP(1;([Sheet1.$C145]=[Sheet1.$C$25:.$C$126])*([Sheet1.$B145]=[Sheet1.$B$25:.$B$126]);[Sheet1.$F$25:.$F$126]/[Sheet1.$O$25:.$O$126];0))" table:number-matrix-columns-spanned="1" table:number-matrix-rows-spanned="1" table:style-name="ce46">
            <text:p><text:s text:c="2"/></text:p>
          </table:table-cell>
          <table:table-cell office:value-type="string" office:string-value="" table:formula="of:=IF(ISBLANK([Sheet1.$C145]);&quot;&quot;; [Sheet1.$E145]* _xlfn.XLOOKUP(1;([Sheet1.$C145]=[Sheet1.$C$25:.$C$126])*([Sheet1.$B145]=[Sheet1.$B$25:.$B$126]);[Sheet1.$W$25:.$W$126];0))" table:number-matrix-columns-spanned="1" table:number-matrix-rows-spanned="1" table:style-name="ce47"/>
          <table:table-cell office:value-type="string" office:string-value="" table:formula="of:=IF(ISBLANK([Sheet1.$C145]);&quot;&quot;; [Sheet1.$E145]* _xlfn.XLOOKUP(1;([Sheet1.$C145]=[Sheet1.$C$25:.$C$126])*([Sheet1.$B145]=[Sheet1.$B$25:.$B$126]);[Sheet1.$X$25:.$X$126];0))" table:number-matrix-columns-spanned="1" table:number-matrix-rows-spanned="1" table:style-name="ce47"/>
          <table:table-cell office:value-type="string" office:string-value="" table:formula="of:=IF(ISBLANK([Sheet1.$C145]);&quot;&quot;; [Sheet1.$E145]* _xlfn.XLOOKUP(1;([Sheet1.$C145]=[Sheet1.$C$25:.$C$126])*([Sheet1.$B145]=[Sheet1.$B$25:.$B$126]);[Sheet1.$Y$25:.$Y$126];0))" table:number-matrix-columns-spanned="1" table:number-matrix-rows-spanned="1" table:style-name="ce47"/>
          <table:table-cell office:value-type="string" office:string-value="" table:formula="of:=IF(ISBLANK([Sheet1.$C145]);&quot;&quot;; [Sheet1.$E145]* _xlfn.XLOOKUP(1;([Sheet1.$C145]=[Sheet1.$C$25:.$C$126])*([Sheet1.$B145]=[Sheet1.$B$25:.$B$126]);[Sheet1.$Z$25:.$Z$126];0))" table:number-matrix-columns-spanned="1" table:number-matrix-rows-spanned="1" table:style-name="ce47"/>
          <table:table-cell office:value-type="string" office:string-value="" table:formula="of:=IF(ISBLANK([Sheet1.$C145]);&quot;&quot;; [Sheet1.$E145]* _xlfn.XLOOKUP(1;([Sheet1.$C145]=[Sheet1.$C$25:.$C$126])*([Sheet1.$B145]=[Sheet1.$B$25:.$B$126]);[Sheet1.$AA$25:.$AA$126];0))" table:number-matrix-columns-spanned="1" table:number-matrix-rows-spanned="1" table:style-name="ce47"/>
          <table:table-cell office:value-type="string" office:string-value="" table:formula="of:=IF(ISBLANK([Sheet1.$C145]);&quot;&quot;; [Sheet1.$E145]* _xlfn.XLOOKUP(1;([Sheet1.$C145]=[Sheet1.$C$25:.$C$126])*([Sheet1.$B145]=[Sheet1.$B$25:.$B$126]);[Sheet1.$AB$25:.$AB$126];0))" table:number-matrix-columns-spanned="1" table:number-matrix-rows-spanned="1" table:style-name="ce47"/>
          <table:table-cell office:value-type="string" office:string-value="" table:formula="of:=IF(ISBLANK([Sheet1.$C145]);&quot;&quot;; [Sheet1.$E145]* _xlfn.XLOOKUP(1;([Sheet1.$C145]=[Sheet1.$C$25:.$C$126])*([Sheet1.$B145]=[Sheet1.$B$25:.$B$126]);[Sheet1.$AC$25:.$AC$126];0))" table:number-matrix-columns-spanned="1" table:number-matrix-rows-spanned="1" table:style-name="ce47"/>
          <table:table-cell office:value-type="string" office:string-value="" table:formula="of:=IF(ISBLANK([Sheet1.$C145]);&quot;&quot;; [Sheet1.$E145]* _xlfn.XLOOKUP(1;([Sheet1.$C145]=[Sheet1.$C$25:.$C$126])*([Sheet1.$B145]=[Sheet1.$B$25:.$B$126]);[Sheet1.$AD$25:.$AD$126];0))" table:number-matrix-columns-spanned="1" table:number-matrix-rows-spanned="1" table:style-name="ce47"/>
          <table:table-cell office:value-type="string" office:string-value="" table:formula="of:=IF(ISBLANK([Sheet1.$C145]);&quot;&quot;; [Sheet1.$E145]* _xlfn.XLOOKUP(1;([Sheet1.$C145]=[Sheet1.$C$25:.$C$126])*([Sheet1.$B145]=[Sheet1.$B$25:.$B$126]);[Sheet1.$AE$25:.$AE$126];0))" table:number-matrix-columns-spanned="1" table:number-matrix-rows-spanned="1" table:style-name="ce47"/>
          <table:table-cell office:value-type="string" office:string-value="" table:formula="of:=IF(ISBLANK([Sheet1.$C145]);&quot;&quot;; [Sheet1.$E145]* _xlfn.XLOOKUP(1;([Sheet1.$C145]=[Sheet1.$C$25:.$C$126])*([Sheet1.$B145]=[Sheet1.$B$25:.$B$126]);[Sheet1.$AF$25:.$AF$126];0))" table:number-matrix-columns-spanned="1" table:number-matrix-rows-spanned="1" table:style-name="ce47"/>
          <table:table-cell office:value-type="string" office:string-value="" table:formula="of:=IF(ISBLANK([Sheet1.$C145]);&quot;&quot;; [Sheet1.$E145]* _xlfn.XLOOKUP(1;([Sheet1.$C145]=[Sheet1.$C$25:.$C$126])*([Sheet1.$B145]=[Sheet1.$B$25:.$B$126]);[Sheet1.$AG$25:.$AG$126];0))" table:number-matrix-columns-spanned="1" table:number-matrix-rows-spanned="1" table:style-name="ce47"/>
          <table:table-cell office:value-type="string" office:string-value="" table:formula="of:=IF(ISBLANK([Sheet1.$C145]);&quot;&quot;; [Sheet1.$E145]* _xlfn.XLOOKUP(1;([Sheet1.$C145]=[Sheet1.$C$25:.$C$126])*([Sheet1.$B145]=[Sheet1.$B$25:.$B$126]);[Sheet1.$AH$25:.$AH$126];0))" table:number-matrix-columns-spanned="1" table:number-matrix-rows-spanned="1" table:style-name="ce47"/>
          <table:table-cell office:value-type="string" office:string-value="" table:formula="of:=IF(ISBLANK([Sheet1.$C145]);&quot;&quot;; [Sheet1.$E145]* _xlfn.XLOOKUP(1;([Sheet1.$C145]=[Sheet1.$C$25:.$C$126])*([Sheet1.$B145]=[Sheet1.$B$25:.$B$126]);[Sheet1.$AI$25:.$AI$126];0))" table:number-matrix-columns-spanned="1" table:number-matrix-rows-spanned="1" table:style-name="ce48"/>
          <table:table-cell office:value-type="string" office:string-value="" table:formula="of:=IF(ISBLANK([Sheet1.$C145]);&quot;&quot;; [Sheet1.$E145]* _xlfn.XLOOKUP(1;([Sheet1.$C145]=[Sheet1.$C$25:.$C$126])*([Sheet1.$B145]=[Sheet1.$B$25:.$B$126]);[Sheet1.$AJ$25:.$AJ$126];0))" table:number-matrix-columns-spanned="1" table:number-matrix-rows-spanned="1" table:style-name="ce47"/>
          <table:table-cell office:value-type="string" office:string-value="" table:formula="of:=IFERROR(TRANSPOSE(_xlfn._xlws.SORT(IF([Sheet1.$C$25:.$C$126]=[Sheet1.$C145];[Sheet1.$B$25:.$B$126];&quot;&quot;);1;-1)); &quot;&quot;)" table:number-matrix-columns-spanned="102" table:number-matrix-rows-spanned="1" table:style-name="ce45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table:number-columns-repeated="16259"/>
        </table:table-row>
        <table:table-row table:style-name="ro3">
          <table:table-cell/>
          <table:table-cell table:content-validation-name="val6" table:style-name="ce1"/>
          <table:table-cell table:content-validation-name="val2" table:style-name="ce1"/>
          <table:table-cell office:value-type="string" office:string-value="" table:formula="of:=IF(ISBLANK([Sheet1.$C146]);&quot;&quot;; _xlfn.XLOOKUP(1;([Sheet1.$C146]=[Sheet1.$C$25:.$C$126])*([Sheet1.$B146]=[Sheet1.$B$25:.$B$126]);[Sheet1.$E$25:.$E$126];0))" table:number-matrix-columns-spanned="1" table:number-matrix-rows-spanned="1" table:style-name="ce72"/>
          <table:table-cell table:style-name="ce1"/>
          <table:table-cell office:value-type="string" office:string-value="" table:formula="of:=IF(ISBLANK([Sheet1.$C146]);&quot;&quot;; [Sheet1.$E146]* _xlfn.XLOOKUP(1;([Sheet1.$C146]=[Sheet1.$C$25:.$C$126])*([Sheet1.$B146]=[Sheet1.$B$25:.$B$126]);[Sheet1.$P$25:.$P$126]/[Sheet1.$O$25:.$O$126];0))" table:number-matrix-columns-spanned="1" table:number-matrix-rows-spanned="1" table:style-name="ce42"/>
          <table:table-cell office:value-type="string" office:string-value="" table:formula="of:=IF(ISBLANK([Sheet1.$C146]);&quot;&quot;;[Sheet1.$F146]*16)" table:style-name="ce2"/>
          <table:table-cell office:value-type="string" office:string-value="" table:formula="of:=IF(ISBLANK([Sheet1.$C146]);&quot;&quot;; [Sheet1.$E146]* _xlfn.XLOOKUP(1;([Sheet1.$C146]=[Sheet1.$C$25:.$C$126])*([Sheet1.$B146]=[Sheet1.$B$25:.$B$126]);[Sheet1.$I$25:.$I$126];0))" table:number-matrix-columns-spanned="1" table:number-matrix-rows-spanned="1" table:style-name="ce1"/>
          <table:table-cell office:value-type="string" office:string-value="" table:formula="of:=IF(ISBLANK([Sheet1.$C146]);&quot;&quot;; [Sheet1.$E146]* _xlfn.XLOOKUP(1;([Sheet1.$C146]=[Sheet1.$C$25:.$C$126])*([Sheet1.$B146]=[Sheet1.$B$25:.$B$126]);[Sheet1.$F$25:.$F$126]/[Sheet1.$O$25:.$O$126];0))" table:number-matrix-columns-spanned="1" table:number-matrix-rows-spanned="1" table:style-name="ce46">
            <text:p><text:s text:c="2"/></text:p>
          </table:table-cell>
          <table:table-cell office:value-type="string" office:string-value="" table:formula="of:=IF(ISBLANK([Sheet1.$C146]);&quot;&quot;; [Sheet1.$E146]* _xlfn.XLOOKUP(1;([Sheet1.$C146]=[Sheet1.$C$25:.$C$126])*([Sheet1.$B146]=[Sheet1.$B$25:.$B$126]);[Sheet1.$W$25:.$W$126];0))" table:number-matrix-columns-spanned="1" table:number-matrix-rows-spanned="1" table:style-name="ce47"/>
          <table:table-cell office:value-type="string" office:string-value="" table:formula="of:=IF(ISBLANK([Sheet1.$C146]);&quot;&quot;; [Sheet1.$E146]* _xlfn.XLOOKUP(1;([Sheet1.$C146]=[Sheet1.$C$25:.$C$126])*([Sheet1.$B146]=[Sheet1.$B$25:.$B$126]);[Sheet1.$X$25:.$X$126];0))" table:number-matrix-columns-spanned="1" table:number-matrix-rows-spanned="1" table:style-name="ce47"/>
          <table:table-cell office:value-type="string" office:string-value="" table:formula="of:=IF(ISBLANK([Sheet1.$C146]);&quot;&quot;; [Sheet1.$E146]* _xlfn.XLOOKUP(1;([Sheet1.$C146]=[Sheet1.$C$25:.$C$126])*([Sheet1.$B146]=[Sheet1.$B$25:.$B$126]);[Sheet1.$Y$25:.$Y$126];0))" table:number-matrix-columns-spanned="1" table:number-matrix-rows-spanned="1" table:style-name="ce47"/>
          <table:table-cell office:value-type="string" office:string-value="" table:formula="of:=IF(ISBLANK([Sheet1.$C146]);&quot;&quot;; [Sheet1.$E146]* _xlfn.XLOOKUP(1;([Sheet1.$C146]=[Sheet1.$C$25:.$C$126])*([Sheet1.$B146]=[Sheet1.$B$25:.$B$126]);[Sheet1.$Z$25:.$Z$126];0))" table:number-matrix-columns-spanned="1" table:number-matrix-rows-spanned="1" table:style-name="ce47"/>
          <table:table-cell office:value-type="string" office:string-value="" table:formula="of:=IF(ISBLANK([Sheet1.$C146]);&quot;&quot;; [Sheet1.$E146]* _xlfn.XLOOKUP(1;([Sheet1.$C146]=[Sheet1.$C$25:.$C$126])*([Sheet1.$B146]=[Sheet1.$B$25:.$B$126]);[Sheet1.$AA$25:.$AA$126];0))" table:number-matrix-columns-spanned="1" table:number-matrix-rows-spanned="1" table:style-name="ce47"/>
          <table:table-cell office:value-type="string" office:string-value="" table:formula="of:=IF(ISBLANK([Sheet1.$C146]);&quot;&quot;; [Sheet1.$E146]* _xlfn.XLOOKUP(1;([Sheet1.$C146]=[Sheet1.$C$25:.$C$126])*([Sheet1.$B146]=[Sheet1.$B$25:.$B$126]);[Sheet1.$AB$25:.$AB$126];0))" table:number-matrix-columns-spanned="1" table:number-matrix-rows-spanned="1" table:style-name="ce47"/>
          <table:table-cell office:value-type="string" office:string-value="" table:formula="of:=IF(ISBLANK([Sheet1.$C146]);&quot;&quot;; [Sheet1.$E146]* _xlfn.XLOOKUP(1;([Sheet1.$C146]=[Sheet1.$C$25:.$C$126])*([Sheet1.$B146]=[Sheet1.$B$25:.$B$126]);[Sheet1.$AC$25:.$AC$126];0))" table:number-matrix-columns-spanned="1" table:number-matrix-rows-spanned="1" table:style-name="ce47"/>
          <table:table-cell office:value-type="string" office:string-value="" table:formula="of:=IF(ISBLANK([Sheet1.$C146]);&quot;&quot;; [Sheet1.$E146]* _xlfn.XLOOKUP(1;([Sheet1.$C146]=[Sheet1.$C$25:.$C$126])*([Sheet1.$B146]=[Sheet1.$B$25:.$B$126]);[Sheet1.$AD$25:.$AD$126];0))" table:number-matrix-columns-spanned="1" table:number-matrix-rows-spanned="1" table:style-name="ce47"/>
          <table:table-cell office:value-type="string" office:string-value="" table:formula="of:=IF(ISBLANK([Sheet1.$C146]);&quot;&quot;; [Sheet1.$E146]* _xlfn.XLOOKUP(1;([Sheet1.$C146]=[Sheet1.$C$25:.$C$126])*([Sheet1.$B146]=[Sheet1.$B$25:.$B$126]);[Sheet1.$AE$25:.$AE$126];0))" table:number-matrix-columns-spanned="1" table:number-matrix-rows-spanned="1" table:style-name="ce47"/>
          <table:table-cell office:value-type="string" office:string-value="" table:formula="of:=IF(ISBLANK([Sheet1.$C146]);&quot;&quot;; [Sheet1.$E146]* _xlfn.XLOOKUP(1;([Sheet1.$C146]=[Sheet1.$C$25:.$C$126])*([Sheet1.$B146]=[Sheet1.$B$25:.$B$126]);[Sheet1.$AF$25:.$AF$126];0))" table:number-matrix-columns-spanned="1" table:number-matrix-rows-spanned="1" table:style-name="ce47"/>
          <table:table-cell office:value-type="string" office:string-value="" table:formula="of:=IF(ISBLANK([Sheet1.$C146]);&quot;&quot;; [Sheet1.$E146]* _xlfn.XLOOKUP(1;([Sheet1.$C146]=[Sheet1.$C$25:.$C$126])*([Sheet1.$B146]=[Sheet1.$B$25:.$B$126]);[Sheet1.$AG$25:.$AG$126];0))" table:number-matrix-columns-spanned="1" table:number-matrix-rows-spanned="1" table:style-name="ce47"/>
          <table:table-cell office:value-type="string" office:string-value="" table:formula="of:=IF(ISBLANK([Sheet1.$C146]);&quot;&quot;; [Sheet1.$E146]* _xlfn.XLOOKUP(1;([Sheet1.$C146]=[Sheet1.$C$25:.$C$126])*([Sheet1.$B146]=[Sheet1.$B$25:.$B$126]);[Sheet1.$AH$25:.$AH$126];0))" table:number-matrix-columns-spanned="1" table:number-matrix-rows-spanned="1" table:style-name="ce47"/>
          <table:table-cell office:value-type="string" office:string-value="" table:formula="of:=IF(ISBLANK([Sheet1.$C146]);&quot;&quot;; [Sheet1.$E146]* _xlfn.XLOOKUP(1;([Sheet1.$C146]=[Sheet1.$C$25:.$C$126])*([Sheet1.$B146]=[Sheet1.$B$25:.$B$126]);[Sheet1.$AI$25:.$AI$126];0))" table:number-matrix-columns-spanned="1" table:number-matrix-rows-spanned="1" table:style-name="ce48"/>
          <table:table-cell office:value-type="string" office:string-value="" table:formula="of:=IF(ISBLANK([Sheet1.$C146]);&quot;&quot;; [Sheet1.$E146]* _xlfn.XLOOKUP(1;([Sheet1.$C146]=[Sheet1.$C$25:.$C$126])*([Sheet1.$B146]=[Sheet1.$B$25:.$B$126]);[Sheet1.$AJ$25:.$AJ$126];0))" table:number-matrix-columns-spanned="1" table:number-matrix-rows-spanned="1" table:style-name="ce47"/>
          <table:table-cell office:value-type="string" office:string-value="" table:formula="of:=IFERROR(TRANSPOSE(_xlfn._xlws.SORT(IF([Sheet1.$C$25:.$C$126]=[Sheet1.$C146];[Sheet1.$B$25:.$B$126];&quot;&quot;);1;-1)); &quot;&quot;)" table:number-matrix-columns-spanned="102" table:number-matrix-rows-spanned="1" table:style-name="ce45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table:number-columns-repeated="16259"/>
        </table:table-row>
        <table:table-row table:style-name="ro3">
          <table:table-cell/>
          <table:table-cell table:content-validation-name="val6" table:style-name="ce1"/>
          <table:table-cell table:content-validation-name="val2" table:style-name="ce1"/>
          <table:table-cell office:value-type="string" office:string-value="" table:formula="of:=IF(ISBLANK([Sheet1.$C147]);&quot;&quot;; _xlfn.XLOOKUP(1;([Sheet1.$C147]=[Sheet1.$C$25:.$C$126])*([Sheet1.$B147]=[Sheet1.$B$25:.$B$126]);[Sheet1.$E$25:.$E$126];0))" table:number-matrix-columns-spanned="1" table:number-matrix-rows-spanned="1" table:style-name="ce72"/>
          <table:table-cell table:style-name="ce1"/>
          <table:table-cell office:value-type="string" office:string-value="" table:formula="of:=IF(ISBLANK([Sheet1.$C147]);&quot;&quot;; [Sheet1.$E147]* _xlfn.XLOOKUP(1;([Sheet1.$C147]=[Sheet1.$C$25:.$C$126])*([Sheet1.$B147]=[Sheet1.$B$25:.$B$126]);[Sheet1.$P$25:.$P$126]/[Sheet1.$O$25:.$O$126];0))" table:number-matrix-columns-spanned="1" table:number-matrix-rows-spanned="1" table:style-name="ce42"/>
          <table:table-cell office:value-type="string" office:string-value="" table:formula="of:=IF(ISBLANK([Sheet1.$C147]);&quot;&quot;;[Sheet1.$F147]*16)" table:style-name="ce2"/>
          <table:table-cell office:value-type="string" office:string-value="" table:formula="of:=IF(ISBLANK([Sheet1.$C147]);&quot;&quot;; [Sheet1.$E147]* _xlfn.XLOOKUP(1;([Sheet1.$C147]=[Sheet1.$C$25:.$C$126])*([Sheet1.$B147]=[Sheet1.$B$25:.$B$126]);[Sheet1.$I$25:.$I$126];0))" table:number-matrix-columns-spanned="1" table:number-matrix-rows-spanned="1" table:style-name="ce1"/>
          <table:table-cell office:value-type="string" office:string-value="" table:formula="of:=IF(ISBLANK([Sheet1.$C147]);&quot;&quot;; [Sheet1.$E147]* _xlfn.XLOOKUP(1;([Sheet1.$C147]=[Sheet1.$C$25:.$C$126])*([Sheet1.$B147]=[Sheet1.$B$25:.$B$126]);[Sheet1.$F$25:.$F$126]/[Sheet1.$O$25:.$O$126];0))" table:number-matrix-columns-spanned="1" table:number-matrix-rows-spanned="1" table:style-name="ce46">
            <text:p><text:s text:c="2"/></text:p>
          </table:table-cell>
          <table:table-cell office:value-type="string" office:string-value="" table:formula="of:=IF(ISBLANK([Sheet1.$C147]);&quot;&quot;; [Sheet1.$E147]* _xlfn.XLOOKUP(1;([Sheet1.$C147]=[Sheet1.$C$25:.$C$126])*([Sheet1.$B147]=[Sheet1.$B$25:.$B$126]);[Sheet1.$W$25:.$W$126];0))" table:number-matrix-columns-spanned="1" table:number-matrix-rows-spanned="1" table:style-name="ce47"/>
          <table:table-cell office:value-type="string" office:string-value="" table:formula="of:=IF(ISBLANK([Sheet1.$C147]);&quot;&quot;; [Sheet1.$E147]* _xlfn.XLOOKUP(1;([Sheet1.$C147]=[Sheet1.$C$25:.$C$126])*([Sheet1.$B147]=[Sheet1.$B$25:.$B$126]);[Sheet1.$X$25:.$X$126];0))" table:number-matrix-columns-spanned="1" table:number-matrix-rows-spanned="1" table:style-name="ce47"/>
          <table:table-cell office:value-type="string" office:string-value="" table:formula="of:=IF(ISBLANK([Sheet1.$C147]);&quot;&quot;; [Sheet1.$E147]* _xlfn.XLOOKUP(1;([Sheet1.$C147]=[Sheet1.$C$25:.$C$126])*([Sheet1.$B147]=[Sheet1.$B$25:.$B$126]);[Sheet1.$Y$25:.$Y$126];0))" table:number-matrix-columns-spanned="1" table:number-matrix-rows-spanned="1" table:style-name="ce47"/>
          <table:table-cell office:value-type="string" office:string-value="" table:formula="of:=IF(ISBLANK([Sheet1.$C147]);&quot;&quot;; [Sheet1.$E147]* _xlfn.XLOOKUP(1;([Sheet1.$C147]=[Sheet1.$C$25:.$C$126])*([Sheet1.$B147]=[Sheet1.$B$25:.$B$126]);[Sheet1.$Z$25:.$Z$126];0))" table:number-matrix-columns-spanned="1" table:number-matrix-rows-spanned="1" table:style-name="ce47"/>
          <table:table-cell office:value-type="string" office:string-value="" table:formula="of:=IF(ISBLANK([Sheet1.$C147]);&quot;&quot;; [Sheet1.$E147]* _xlfn.XLOOKUP(1;([Sheet1.$C147]=[Sheet1.$C$25:.$C$126])*([Sheet1.$B147]=[Sheet1.$B$25:.$B$126]);[Sheet1.$AA$25:.$AA$126];0))" table:number-matrix-columns-spanned="1" table:number-matrix-rows-spanned="1" table:style-name="ce47"/>
          <table:table-cell office:value-type="string" office:string-value="" table:formula="of:=IF(ISBLANK([Sheet1.$C147]);&quot;&quot;; [Sheet1.$E147]* _xlfn.XLOOKUP(1;([Sheet1.$C147]=[Sheet1.$C$25:.$C$126])*([Sheet1.$B147]=[Sheet1.$B$25:.$B$126]);[Sheet1.$AB$25:.$AB$126];0))" table:number-matrix-columns-spanned="1" table:number-matrix-rows-spanned="1" table:style-name="ce47"/>
          <table:table-cell office:value-type="string" office:string-value="" table:formula="of:=IF(ISBLANK([Sheet1.$C147]);&quot;&quot;; [Sheet1.$E147]* _xlfn.XLOOKUP(1;([Sheet1.$C147]=[Sheet1.$C$25:.$C$126])*([Sheet1.$B147]=[Sheet1.$B$25:.$B$126]);[Sheet1.$AC$25:.$AC$126];0))" table:number-matrix-columns-spanned="1" table:number-matrix-rows-spanned="1" table:style-name="ce47"/>
          <table:table-cell office:value-type="string" office:string-value="" table:formula="of:=IF(ISBLANK([Sheet1.$C147]);&quot;&quot;; [Sheet1.$E147]* _xlfn.XLOOKUP(1;([Sheet1.$C147]=[Sheet1.$C$25:.$C$126])*([Sheet1.$B147]=[Sheet1.$B$25:.$B$126]);[Sheet1.$AD$25:.$AD$126];0))" table:number-matrix-columns-spanned="1" table:number-matrix-rows-spanned="1" table:style-name="ce47"/>
          <table:table-cell office:value-type="string" office:string-value="" table:formula="of:=IF(ISBLANK([Sheet1.$C147]);&quot;&quot;; [Sheet1.$E147]* _xlfn.XLOOKUP(1;([Sheet1.$C147]=[Sheet1.$C$25:.$C$126])*([Sheet1.$B147]=[Sheet1.$B$25:.$B$126]);[Sheet1.$AE$25:.$AE$126];0))" table:number-matrix-columns-spanned="1" table:number-matrix-rows-spanned="1" table:style-name="ce47"/>
          <table:table-cell office:value-type="string" office:string-value="" table:formula="of:=IF(ISBLANK([Sheet1.$C147]);&quot;&quot;; [Sheet1.$E147]* _xlfn.XLOOKUP(1;([Sheet1.$C147]=[Sheet1.$C$25:.$C$126])*([Sheet1.$B147]=[Sheet1.$B$25:.$B$126]);[Sheet1.$AF$25:.$AF$126];0))" table:number-matrix-columns-spanned="1" table:number-matrix-rows-spanned="1" table:style-name="ce47"/>
          <table:table-cell office:value-type="string" office:string-value="" table:formula="of:=IF(ISBLANK([Sheet1.$C147]);&quot;&quot;; [Sheet1.$E147]* _xlfn.XLOOKUP(1;([Sheet1.$C147]=[Sheet1.$C$25:.$C$126])*([Sheet1.$B147]=[Sheet1.$B$25:.$B$126]);[Sheet1.$AG$25:.$AG$126];0))" table:number-matrix-columns-spanned="1" table:number-matrix-rows-spanned="1" table:style-name="ce47"/>
          <table:table-cell office:value-type="string" office:string-value="" table:formula="of:=IF(ISBLANK([Sheet1.$C147]);&quot;&quot;; [Sheet1.$E147]* _xlfn.XLOOKUP(1;([Sheet1.$C147]=[Sheet1.$C$25:.$C$126])*([Sheet1.$B147]=[Sheet1.$B$25:.$B$126]);[Sheet1.$AH$25:.$AH$126];0))" table:number-matrix-columns-spanned="1" table:number-matrix-rows-spanned="1" table:style-name="ce47"/>
          <table:table-cell office:value-type="string" office:string-value="" table:formula="of:=IF(ISBLANK([Sheet1.$C147]);&quot;&quot;; [Sheet1.$E147]* _xlfn.XLOOKUP(1;([Sheet1.$C147]=[Sheet1.$C$25:.$C$126])*([Sheet1.$B147]=[Sheet1.$B$25:.$B$126]);[Sheet1.$AI$25:.$AI$126];0))" table:number-matrix-columns-spanned="1" table:number-matrix-rows-spanned="1" table:style-name="ce48"/>
          <table:table-cell office:value-type="string" office:string-value="" table:formula="of:=IF(ISBLANK([Sheet1.$C147]);&quot;&quot;; [Sheet1.$E147]* _xlfn.XLOOKUP(1;([Sheet1.$C147]=[Sheet1.$C$25:.$C$126])*([Sheet1.$B147]=[Sheet1.$B$25:.$B$126]);[Sheet1.$AJ$25:.$AJ$126];0))" table:number-matrix-columns-spanned="1" table:number-matrix-rows-spanned="1" table:style-name="ce47"/>
          <table:table-cell office:value-type="string" office:string-value="" table:formula="of:=IFERROR(TRANSPOSE(_xlfn._xlws.SORT(IF([Sheet1.$C$25:.$C$126]=[Sheet1.$C147];[Sheet1.$B$25:.$B$126];&quot;&quot;);1;-1)); &quot;&quot;)" table:number-matrix-columns-spanned="102" table:number-matrix-rows-spanned="1" table:style-name="ce45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table:number-columns-repeated="16259"/>
        </table:table-row>
        <table:table-row table:style-name="ro3">
          <table:table-cell/>
          <table:table-cell table:content-validation-name="val6" table:style-name="ce1"/>
          <table:table-cell table:content-validation-name="val2" table:style-name="ce1"/>
          <table:table-cell office:value-type="string" office:string-value="" table:formula="of:=IF(ISBLANK([Sheet1.$C148]);&quot;&quot;; _xlfn.XLOOKUP(1;([Sheet1.$C148]=[Sheet1.$C$25:.$C$126])*([Sheet1.$B148]=[Sheet1.$B$25:.$B$126]);[Sheet1.$E$25:.$E$126];0))" table:number-matrix-columns-spanned="1" table:number-matrix-rows-spanned="1" table:style-name="ce72"/>
          <table:table-cell table:style-name="ce1"/>
          <table:table-cell office:value-type="string" office:string-value="" table:formula="of:=IF(ISBLANK([Sheet1.$C148]);&quot;&quot;; [Sheet1.$E148]* _xlfn.XLOOKUP(1;([Sheet1.$C148]=[Sheet1.$C$25:.$C$126])*([Sheet1.$B148]=[Sheet1.$B$25:.$B$126]);[Sheet1.$P$25:.$P$126]/[Sheet1.$O$25:.$O$126];0))" table:number-matrix-columns-spanned="1" table:number-matrix-rows-spanned="1" table:style-name="ce42"/>
          <table:table-cell office:value-type="string" office:string-value="" table:formula="of:=IF(ISBLANK([Sheet1.$C148]);&quot;&quot;;[Sheet1.$F148]*16)" table:style-name="ce2"/>
          <table:table-cell office:value-type="string" office:string-value="" table:formula="of:=IF(ISBLANK([Sheet1.$C148]);&quot;&quot;; [Sheet1.$E148]* _xlfn.XLOOKUP(1;([Sheet1.$C148]=[Sheet1.$C$25:.$C$126])*([Sheet1.$B148]=[Sheet1.$B$25:.$B$126]);[Sheet1.$I$25:.$I$126];0))" table:number-matrix-columns-spanned="1" table:number-matrix-rows-spanned="1" table:style-name="ce1"/>
          <table:table-cell office:value-type="string" office:string-value="" table:formula="of:=IF(ISBLANK([Sheet1.$C148]);&quot;&quot;; [Sheet1.$E148]* _xlfn.XLOOKUP(1;([Sheet1.$C148]=[Sheet1.$C$25:.$C$126])*([Sheet1.$B148]=[Sheet1.$B$25:.$B$126]);[Sheet1.$F$25:.$F$126]/[Sheet1.$O$25:.$O$126];0))" table:number-matrix-columns-spanned="1" table:number-matrix-rows-spanned="1" table:style-name="ce46">
            <text:p><text:s text:c="2"/></text:p>
          </table:table-cell>
          <table:table-cell office:value-type="string" office:string-value="" table:formula="of:=IF(ISBLANK([Sheet1.$C148]);&quot;&quot;; [Sheet1.$E148]* _xlfn.XLOOKUP(1;([Sheet1.$C148]=[Sheet1.$C$25:.$C$126])*([Sheet1.$B148]=[Sheet1.$B$25:.$B$126]);[Sheet1.$W$25:.$W$126];0))" table:number-matrix-columns-spanned="1" table:number-matrix-rows-spanned="1" table:style-name="ce47"/>
          <table:table-cell office:value-type="string" office:string-value="" table:formula="of:=IF(ISBLANK([Sheet1.$C148]);&quot;&quot;; [Sheet1.$E148]* _xlfn.XLOOKUP(1;([Sheet1.$C148]=[Sheet1.$C$25:.$C$126])*([Sheet1.$B148]=[Sheet1.$B$25:.$B$126]);[Sheet1.$X$25:.$X$126];0))" table:number-matrix-columns-spanned="1" table:number-matrix-rows-spanned="1" table:style-name="ce47"/>
          <table:table-cell office:value-type="string" office:string-value="" table:formula="of:=IF(ISBLANK([Sheet1.$C148]);&quot;&quot;; [Sheet1.$E148]* _xlfn.XLOOKUP(1;([Sheet1.$C148]=[Sheet1.$C$25:.$C$126])*([Sheet1.$B148]=[Sheet1.$B$25:.$B$126]);[Sheet1.$Y$25:.$Y$126];0))" table:number-matrix-columns-spanned="1" table:number-matrix-rows-spanned="1" table:style-name="ce47"/>
          <table:table-cell office:value-type="string" office:string-value="" table:formula="of:=IF(ISBLANK([Sheet1.$C148]);&quot;&quot;; [Sheet1.$E148]* _xlfn.XLOOKUP(1;([Sheet1.$C148]=[Sheet1.$C$25:.$C$126])*([Sheet1.$B148]=[Sheet1.$B$25:.$B$126]);[Sheet1.$Z$25:.$Z$126];0))" table:number-matrix-columns-spanned="1" table:number-matrix-rows-spanned="1" table:style-name="ce47"/>
          <table:table-cell office:value-type="string" office:string-value="" table:formula="of:=IF(ISBLANK([Sheet1.$C148]);&quot;&quot;; [Sheet1.$E148]* _xlfn.XLOOKUP(1;([Sheet1.$C148]=[Sheet1.$C$25:.$C$126])*([Sheet1.$B148]=[Sheet1.$B$25:.$B$126]);[Sheet1.$AA$25:.$AA$126];0))" table:number-matrix-columns-spanned="1" table:number-matrix-rows-spanned="1" table:style-name="ce47"/>
          <table:table-cell office:value-type="string" office:string-value="" table:formula="of:=IF(ISBLANK([Sheet1.$C148]);&quot;&quot;; [Sheet1.$E148]* _xlfn.XLOOKUP(1;([Sheet1.$C148]=[Sheet1.$C$25:.$C$126])*([Sheet1.$B148]=[Sheet1.$B$25:.$B$126]);[Sheet1.$AB$25:.$AB$126];0))" table:number-matrix-columns-spanned="1" table:number-matrix-rows-spanned="1" table:style-name="ce47"/>
          <table:table-cell office:value-type="string" office:string-value="" table:formula="of:=IF(ISBLANK([Sheet1.$C148]);&quot;&quot;; [Sheet1.$E148]* _xlfn.XLOOKUP(1;([Sheet1.$C148]=[Sheet1.$C$25:.$C$126])*([Sheet1.$B148]=[Sheet1.$B$25:.$B$126]);[Sheet1.$AC$25:.$AC$126];0))" table:number-matrix-columns-spanned="1" table:number-matrix-rows-spanned="1" table:style-name="ce47"/>
          <table:table-cell office:value-type="string" office:string-value="" table:formula="of:=IF(ISBLANK([Sheet1.$C148]);&quot;&quot;; [Sheet1.$E148]* _xlfn.XLOOKUP(1;([Sheet1.$C148]=[Sheet1.$C$25:.$C$126])*([Sheet1.$B148]=[Sheet1.$B$25:.$B$126]);[Sheet1.$AD$25:.$AD$126];0))" table:number-matrix-columns-spanned="1" table:number-matrix-rows-spanned="1" table:style-name="ce47"/>
          <table:table-cell office:value-type="string" office:string-value="" table:formula="of:=IF(ISBLANK([Sheet1.$C148]);&quot;&quot;; [Sheet1.$E148]* _xlfn.XLOOKUP(1;([Sheet1.$C148]=[Sheet1.$C$25:.$C$126])*([Sheet1.$B148]=[Sheet1.$B$25:.$B$126]);[Sheet1.$AE$25:.$AE$126];0))" table:number-matrix-columns-spanned="1" table:number-matrix-rows-spanned="1" table:style-name="ce47"/>
          <table:table-cell office:value-type="string" office:string-value="" table:formula="of:=IF(ISBLANK([Sheet1.$C148]);&quot;&quot;; [Sheet1.$E148]* _xlfn.XLOOKUP(1;([Sheet1.$C148]=[Sheet1.$C$25:.$C$126])*([Sheet1.$B148]=[Sheet1.$B$25:.$B$126]);[Sheet1.$AF$25:.$AF$126];0))" table:number-matrix-columns-spanned="1" table:number-matrix-rows-spanned="1" table:style-name="ce47"/>
          <table:table-cell office:value-type="string" office:string-value="" table:formula="of:=IF(ISBLANK([Sheet1.$C148]);&quot;&quot;; [Sheet1.$E148]* _xlfn.XLOOKUP(1;([Sheet1.$C148]=[Sheet1.$C$25:.$C$126])*([Sheet1.$B148]=[Sheet1.$B$25:.$B$126]);[Sheet1.$AG$25:.$AG$126];0))" table:number-matrix-columns-spanned="1" table:number-matrix-rows-spanned="1" table:style-name="ce47"/>
          <table:table-cell office:value-type="string" office:string-value="" table:formula="of:=IF(ISBLANK([Sheet1.$C148]);&quot;&quot;; [Sheet1.$E148]* _xlfn.XLOOKUP(1;([Sheet1.$C148]=[Sheet1.$C$25:.$C$126])*([Sheet1.$B148]=[Sheet1.$B$25:.$B$126]);[Sheet1.$AH$25:.$AH$126];0))" table:number-matrix-columns-spanned="1" table:number-matrix-rows-spanned="1" table:style-name="ce47"/>
          <table:table-cell office:value-type="string" office:string-value="" table:formula="of:=IF(ISBLANK([Sheet1.$C148]);&quot;&quot;; [Sheet1.$E148]* _xlfn.XLOOKUP(1;([Sheet1.$C148]=[Sheet1.$C$25:.$C$126])*([Sheet1.$B148]=[Sheet1.$B$25:.$B$126]);[Sheet1.$AI$25:.$AI$126];0))" table:number-matrix-columns-spanned="1" table:number-matrix-rows-spanned="1" table:style-name="ce48"/>
          <table:table-cell office:value-type="string" office:string-value="" table:formula="of:=IF(ISBLANK([Sheet1.$C148]);&quot;&quot;; [Sheet1.$E148]* _xlfn.XLOOKUP(1;([Sheet1.$C148]=[Sheet1.$C$25:.$C$126])*([Sheet1.$B148]=[Sheet1.$B$25:.$B$126]);[Sheet1.$AJ$25:.$AJ$126];0))" table:number-matrix-columns-spanned="1" table:number-matrix-rows-spanned="1" table:style-name="ce47"/>
          <table:table-cell office:value-type="string" office:string-value="" table:formula="of:=IFERROR(TRANSPOSE(_xlfn._xlws.SORT(IF([Sheet1.$C$25:.$C$126]=[Sheet1.$C148];[Sheet1.$B$25:.$B$126];&quot;&quot;);1;-1)); &quot;&quot;)" table:number-matrix-columns-spanned="102" table:number-matrix-rows-spanned="1" table:style-name="ce45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table:number-columns-repeated="16259"/>
        </table:table-row>
        <table:table-row table:style-name="ro3">
          <table:table-cell/>
          <table:table-cell table:content-validation-name="val6" table:style-name="ce1"/>
          <table:table-cell table:content-validation-name="val2" table:style-name="ce1"/>
          <table:table-cell office:value-type="string" office:string-value="" table:formula="of:=IF(ISBLANK([Sheet1.$C149]);&quot;&quot;; _xlfn.XLOOKUP(1;([Sheet1.$C149]=[Sheet1.$C$25:.$C$126])*([Sheet1.$B149]=[Sheet1.$B$25:.$B$126]);[Sheet1.$E$25:.$E$126];0))" table:number-matrix-columns-spanned="1" table:number-matrix-rows-spanned="1" table:style-name="ce72"/>
          <table:table-cell table:style-name="ce1"/>
          <table:table-cell office:value-type="string" office:string-value="" table:formula="of:=IF(ISBLANK([Sheet1.$C149]);&quot;&quot;; [Sheet1.$E149]* _xlfn.XLOOKUP(1;([Sheet1.$C149]=[Sheet1.$C$25:.$C$126])*([Sheet1.$B149]=[Sheet1.$B$25:.$B$126]);[Sheet1.$P$25:.$P$126]/[Sheet1.$O$25:.$O$126];0))" table:number-matrix-columns-spanned="1" table:number-matrix-rows-spanned="1" table:style-name="ce42"/>
          <table:table-cell office:value-type="string" office:string-value="" table:formula="of:=IF(ISBLANK([Sheet1.$C149]);&quot;&quot;;[Sheet1.$F149]*16)" table:style-name="ce2"/>
          <table:table-cell office:value-type="string" office:string-value="" table:formula="of:=IF(ISBLANK([Sheet1.$C149]);&quot;&quot;; [Sheet1.$E149]* _xlfn.XLOOKUP(1;([Sheet1.$C149]=[Sheet1.$C$25:.$C$126])*([Sheet1.$B149]=[Sheet1.$B$25:.$B$126]);[Sheet1.$I$25:.$I$126];0))" table:number-matrix-columns-spanned="1" table:number-matrix-rows-spanned="1" table:style-name="ce1"/>
          <table:table-cell office:value-type="string" office:string-value="" table:formula="of:=IF(ISBLANK([Sheet1.$C149]);&quot;&quot;; [Sheet1.$E149]* _xlfn.XLOOKUP(1;([Sheet1.$C149]=[Sheet1.$C$25:.$C$126])*([Sheet1.$B149]=[Sheet1.$B$25:.$B$126]);[Sheet1.$F$25:.$F$126]/[Sheet1.$O$25:.$O$126];0))" table:number-matrix-columns-spanned="1" table:number-matrix-rows-spanned="1" table:style-name="ce46">
            <text:p><text:s text:c="2"/></text:p>
          </table:table-cell>
          <table:table-cell office:value-type="string" office:string-value="" table:formula="of:=IF(ISBLANK([Sheet1.$C149]);&quot;&quot;; [Sheet1.$E149]* _xlfn.XLOOKUP(1;([Sheet1.$C149]=[Sheet1.$C$25:.$C$126])*([Sheet1.$B149]=[Sheet1.$B$25:.$B$126]);[Sheet1.$W$25:.$W$126];0))" table:number-matrix-columns-spanned="1" table:number-matrix-rows-spanned="1" table:style-name="ce47"/>
          <table:table-cell office:value-type="string" office:string-value="" table:formula="of:=IF(ISBLANK([Sheet1.$C149]);&quot;&quot;; [Sheet1.$E149]* _xlfn.XLOOKUP(1;([Sheet1.$C149]=[Sheet1.$C$25:.$C$126])*([Sheet1.$B149]=[Sheet1.$B$25:.$B$126]);[Sheet1.$X$25:.$X$126];0))" table:number-matrix-columns-spanned="1" table:number-matrix-rows-spanned="1" table:style-name="ce47"/>
          <table:table-cell office:value-type="string" office:string-value="" table:formula="of:=IF(ISBLANK([Sheet1.$C149]);&quot;&quot;; [Sheet1.$E149]* _xlfn.XLOOKUP(1;([Sheet1.$C149]=[Sheet1.$C$25:.$C$126])*([Sheet1.$B149]=[Sheet1.$B$25:.$B$126]);[Sheet1.$Y$25:.$Y$126];0))" table:number-matrix-columns-spanned="1" table:number-matrix-rows-spanned="1" table:style-name="ce47"/>
          <table:table-cell office:value-type="string" office:string-value="" table:formula="of:=IF(ISBLANK([Sheet1.$C149]);&quot;&quot;; [Sheet1.$E149]* _xlfn.XLOOKUP(1;([Sheet1.$C149]=[Sheet1.$C$25:.$C$126])*([Sheet1.$B149]=[Sheet1.$B$25:.$B$126]);[Sheet1.$Z$25:.$Z$126];0))" table:number-matrix-columns-spanned="1" table:number-matrix-rows-spanned="1" table:style-name="ce47"/>
          <table:table-cell office:value-type="string" office:string-value="" table:formula="of:=IF(ISBLANK([Sheet1.$C149]);&quot;&quot;; [Sheet1.$E149]* _xlfn.XLOOKUP(1;([Sheet1.$C149]=[Sheet1.$C$25:.$C$126])*([Sheet1.$B149]=[Sheet1.$B$25:.$B$126]);[Sheet1.$AA$25:.$AA$126];0))" table:number-matrix-columns-spanned="1" table:number-matrix-rows-spanned="1" table:style-name="ce47"/>
          <table:table-cell office:value-type="string" office:string-value="" table:formula="of:=IF(ISBLANK([Sheet1.$C149]);&quot;&quot;; [Sheet1.$E149]* _xlfn.XLOOKUP(1;([Sheet1.$C149]=[Sheet1.$C$25:.$C$126])*([Sheet1.$B149]=[Sheet1.$B$25:.$B$126]);[Sheet1.$AB$25:.$AB$126];0))" table:number-matrix-columns-spanned="1" table:number-matrix-rows-spanned="1" table:style-name="ce47"/>
          <table:table-cell office:value-type="string" office:string-value="" table:formula="of:=IF(ISBLANK([Sheet1.$C149]);&quot;&quot;; [Sheet1.$E149]* _xlfn.XLOOKUP(1;([Sheet1.$C149]=[Sheet1.$C$25:.$C$126])*([Sheet1.$B149]=[Sheet1.$B$25:.$B$126]);[Sheet1.$AC$25:.$AC$126];0))" table:number-matrix-columns-spanned="1" table:number-matrix-rows-spanned="1" table:style-name="ce47"/>
          <table:table-cell office:value-type="string" office:string-value="" table:formula="of:=IF(ISBLANK([Sheet1.$C149]);&quot;&quot;; [Sheet1.$E149]* _xlfn.XLOOKUP(1;([Sheet1.$C149]=[Sheet1.$C$25:.$C$126])*([Sheet1.$B149]=[Sheet1.$B$25:.$B$126]);[Sheet1.$AD$25:.$AD$126];0))" table:number-matrix-columns-spanned="1" table:number-matrix-rows-spanned="1" table:style-name="ce47"/>
          <table:table-cell office:value-type="string" office:string-value="" table:formula="of:=IF(ISBLANK([Sheet1.$C149]);&quot;&quot;; [Sheet1.$E149]* _xlfn.XLOOKUP(1;([Sheet1.$C149]=[Sheet1.$C$25:.$C$126])*([Sheet1.$B149]=[Sheet1.$B$25:.$B$126]);[Sheet1.$AE$25:.$AE$126];0))" table:number-matrix-columns-spanned="1" table:number-matrix-rows-spanned="1" table:style-name="ce47"/>
          <table:table-cell office:value-type="string" office:string-value="" table:formula="of:=IF(ISBLANK([Sheet1.$C149]);&quot;&quot;; [Sheet1.$E149]* _xlfn.XLOOKUP(1;([Sheet1.$C149]=[Sheet1.$C$25:.$C$126])*([Sheet1.$B149]=[Sheet1.$B$25:.$B$126]);[Sheet1.$AF$25:.$AF$126];0))" table:number-matrix-columns-spanned="1" table:number-matrix-rows-spanned="1" table:style-name="ce47"/>
          <table:table-cell office:value-type="string" office:string-value="" table:formula="of:=IF(ISBLANK([Sheet1.$C149]);&quot;&quot;; [Sheet1.$E149]* _xlfn.XLOOKUP(1;([Sheet1.$C149]=[Sheet1.$C$25:.$C$126])*([Sheet1.$B149]=[Sheet1.$B$25:.$B$126]);[Sheet1.$AG$25:.$AG$126];0))" table:number-matrix-columns-spanned="1" table:number-matrix-rows-spanned="1" table:style-name="ce47"/>
          <table:table-cell office:value-type="string" office:string-value="" table:formula="of:=IF(ISBLANK([Sheet1.$C149]);&quot;&quot;; [Sheet1.$E149]* _xlfn.XLOOKUP(1;([Sheet1.$C149]=[Sheet1.$C$25:.$C$126])*([Sheet1.$B149]=[Sheet1.$B$25:.$B$126]);[Sheet1.$AH$25:.$AH$126];0))" table:number-matrix-columns-spanned="1" table:number-matrix-rows-spanned="1" table:style-name="ce47"/>
          <table:table-cell office:value-type="string" office:string-value="" table:formula="of:=IF(ISBLANK([Sheet1.$C149]);&quot;&quot;; [Sheet1.$E149]* _xlfn.XLOOKUP(1;([Sheet1.$C149]=[Sheet1.$C$25:.$C$126])*([Sheet1.$B149]=[Sheet1.$B$25:.$B$126]);[Sheet1.$AI$25:.$AI$126];0))" table:number-matrix-columns-spanned="1" table:number-matrix-rows-spanned="1" table:style-name="ce48"/>
          <table:table-cell office:value-type="string" office:string-value="" table:formula="of:=IF(ISBLANK([Sheet1.$C149]);&quot;&quot;; [Sheet1.$E149]* _xlfn.XLOOKUP(1;([Sheet1.$C149]=[Sheet1.$C$25:.$C$126])*([Sheet1.$B149]=[Sheet1.$B$25:.$B$126]);[Sheet1.$AJ$25:.$AJ$126];0))" table:number-matrix-columns-spanned="1" table:number-matrix-rows-spanned="1" table:style-name="ce47"/>
          <table:table-cell office:value-type="string" office:string-value="" table:formula="of:=IFERROR(TRANSPOSE(_xlfn._xlws.SORT(IF([Sheet1.$C$25:.$C$126]=[Sheet1.$C149];[Sheet1.$B$25:.$B$126];&quot;&quot;);1;-1)); &quot;&quot;)" table:number-matrix-columns-spanned="102" table:number-matrix-rows-spanned="1" table:style-name="ce45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office:value-type="string" office:string-value="" table:style-name="ce1"/>
          <table:table-cell table:number-columns-repeated="16259"/>
        </table:table-row>
        <table:table-row table:style-name="ro10">
          <table:table-cell/>
          <table:table-cell table:number-columns-repeated="2" table:style-name="ce49"/>
          <table:table-cell table:style-name="ce50"/>
          <table:table-cell office:value-type="string" table:style-name="ce51">
            <text:p>Grand Total:</text:p>
          </table:table-cell>
          <table:table-cell office:value-type="float" office:value="10.147348818940671" table:formula="of:=SUM([Sheet1.$F$135:.$F$149])" table:style-name="ce61">
            <text:p>10.15</text:p>
          </table:table-cell>
          <table:table-cell office:value-type="float" office:value="162.35758110305073" table:formula="of:=SUM([Sheet1.$G$135:.$G$149])" table:style-name="ce61">
            <text:p>162.36</text:p>
          </table:table-cell>
          <table:table-cell office:value-type="float" office:value="20190" table:formula="of:=SUM([Sheet1.$H$135:.$H$149])" table:style-name="ce62">
            <text:p>20190</text:p>
          </table:table-cell>
          <table:table-cell office:value-type="currency" office:value="41.727984139849291" table:formula="of:=SUM([Sheet1.$I$135:.$I$149])" table:style-name="ce63">
            <text:p><text:s/>$41.73<text:s/></text:p>
          </table:table-cell>
          <table:table-cell office:value-type="percentage" office:value="10.5" table:formula="of:=SUM([Sheet1.$J$135:.$J$149])" table:style-name="ce64">
            <text:p>1050%</text:p>
          </table:table-cell>
          <table:table-cell office:value-type="percentage" office:value="10.17" table:formula="of:=SUM([Sheet1.$K$135:.$K$149])" table:style-name="ce64">
            <text:p>1017%</text:p>
          </table:table-cell>
          <table:table-cell office:value-type="percentage" office:value="1.24" table:formula="of:=SUM([Sheet1.$L$135:.$L$149])" table:style-name="ce64">
            <text:p>124%</text:p>
          </table:table-cell>
          <table:table-cell office:value-type="percentage" office:value="11.46" table:formula="of:=SUM([Sheet1.$M$135:.$M$149])" table:style-name="ce64">
            <text:p>1146%</text:p>
          </table:table-cell>
          <table:table-cell office:value-type="percentage" office:value="9.4600000000000009" table:formula="of:=SUM([Sheet1.$N$135:.$N$149])" table:style-name="ce64">
            <text:p>946%</text:p>
          </table:table-cell>
          <table:table-cell office:value-type="percentage" office:value="8.5300000000000011" table:formula="of:=SUM([Sheet1.$O$135:.$O$149])" table:style-name="ce64">
            <text:p>853%</text:p>
          </table:table-cell>
          <table:table-cell office:value-type="percentage" office:value="3.52" table:formula="of:=SUM([Sheet1.$P$135:.$P$149])" table:style-name="ce64">
            <text:p>352%</text:p>
          </table:table-cell>
          <table:table-cell office:value-type="percentage" office:value="12.42" table:formula="of:=SUM([Sheet1.$Q$135:.$Q$149])" table:style-name="ce64">
            <text:p>1242%</text:p>
          </table:table-cell>
          <table:table-cell office:value-type="percentage" office:value="2.04" table:formula="of:=SUM([Sheet1.$R$135:.$R$149])" table:style-name="ce64">
            <text:p>204%</text:p>
          </table:table-cell>
          <table:table-cell office:value-type="percentage" office:value="16.399999999999999" table:formula="of:=SUM([Sheet1.$S$135:.$S$149])" table:style-name="ce64">
            <text:p>1640%</text:p>
          </table:table-cell>
          <table:table-cell office:value-type="percentage" office:value="5.8599999999999994" table:formula="of:=SUM([Sheet1.$T$135:.$T$149])" table:style-name="ce64">
            <text:p>586%</text:p>
          </table:table-cell>
          <table:table-cell office:value-type="percentage" office:value="5.08" table:formula="of:=SUM([Sheet1.$U$135:.$U$149])" table:style-name="ce64">
            <text:p>508%</text:p>
          </table:table-cell>
          <table:table-cell office:value-type="percentage" office:value="10.34" table:formula="of:=SUM([Sheet1.$V$135:.$V$149])" table:style-name="ce64">
            <text:p>1034%</text:p>
          </table:table-cell>
          <table:table-cell office:value-type="percentage" office:value="4.8" table:formula="of:=SUM([Sheet1.$W$135:.$W$149])" table:style-name="ce64">
            <text:p>480%</text:p>
          </table:table-cell>
          <table:table-cell table:number-columns-repeated="14" table:style-name="ce1"/>
          <table:table-cell table:style-name="ce60"/>
          <table:table-cell table:number-columns-repeated="16346" table:style-name="ce1"/>
        </table:table-row>
        <table:table-row table:style-name="ro10">
          <table:table-cell table:style-name="ce60"/>
          <table:table-cell table:number-columns-repeated="2" table:style-name="ce54"/>
          <table:table-cell table:style-name="ce55"/>
          <table:table-cell office:value-type="string" table:style-name="ce56">
            <text:p>Daily Total:</text:p>
          </table:table-cell>
          <table:table-cell office:value-type="float" office:value="2.0294697637881343" table:formula="of:=[.F150]/[.$C$131]" table:style-name="ce57">
            <text:p>2.03</text:p>
          </table:table-cell>
          <table:table-cell office:value-type="float" office:value="32.471516220610148" table:formula="of:=[.G150]/[.$C$131]" table:style-name="ce57">
            <text:p>32.47</text:p>
          </table:table-cell>
          <table:table-cell office:value-type="float" office:value="4038" table:formula="of:=[.H150]/[.$C$131]" table:style-name="ce58">
            <text:p>4038</text:p>
          </table:table-cell>
          <table:table-cell office:value-type="currency" office:value="8.3455968279698585" table:formula="of:=[.I150]/[.$C$131]" table:style-name="ce59">
            <text:p><text:s/>$8.35<text:s/></text:p>
          </table:table-cell>
          <table:table-cell office:value-type="percentage" office:value="2.1" table:formula="of:=[.J150]/[.$C$131]" table:style-name="ce69">
            <text:p>210%</text:p>
          </table:table-cell>
          <table:table-cell office:value-type="percentage" office:value="2.0339999999999998" table:formula="of:=[.K150]/[.$C$131]" table:style-name="ce69">
            <text:p>203%</text:p>
          </table:table-cell>
          <table:table-cell office:value-type="percentage" office:value="0.248" table:formula="of:=[.L150]/[.$C$131]" table:style-name="ce69">
            <text:p>25%</text:p>
          </table:table-cell>
          <table:table-cell office:value-type="percentage" office:value="2.2920000000000003" table:formula="of:=[.M150]/[.$C$131]" table:style-name="ce69">
            <text:p>229%</text:p>
          </table:table-cell>
          <table:table-cell office:value-type="percentage" office:value="1.8920000000000001" table:formula="of:=[.N150]/[.$C$131]" table:style-name="ce69">
            <text:p>189%</text:p>
          </table:table-cell>
          <table:table-cell office:value-type="percentage" office:value="1.7060000000000002" table:formula="of:=[.O150]/[.$C$131]" table:style-name="ce69">
            <text:p>171%</text:p>
          </table:table-cell>
          <table:table-cell office:value-type="percentage" office:value="0.70399999999999996" table:formula="of:=[.P150]/[.$C$131]" table:style-name="ce69">
            <text:p>70%</text:p>
          </table:table-cell>
          <table:table-cell office:value-type="percentage" office:value="2.484" table:formula="of:=[.Q150]/[.$C$131]" table:style-name="ce69">
            <text:p>248%</text:p>
          </table:table-cell>
          <table:table-cell office:value-type="percentage" office:value="0.40800000000000003" table:formula="of:=[.R150]/[.$C$131]" table:style-name="ce69">
            <text:p>41%</text:p>
          </table:table-cell>
          <table:table-cell office:value-type="percentage" office:value="3.28" table:formula="of:=[.S150]/[.$C$131]" table:style-name="ce69">
            <text:p>328%</text:p>
          </table:table-cell>
          <table:table-cell office:value-type="percentage" office:value="1.1719999999999999" table:formula="of:=[.T150]/[.$C$131]" table:style-name="ce69">
            <text:p>117%</text:p>
          </table:table-cell>
          <table:table-cell office:value-type="percentage" office:value="1.016" table:formula="of:=[.U150]/[.$C$131]" table:style-name="ce69">
            <text:p>102%</text:p>
          </table:table-cell>
          <table:table-cell office:value-type="percentage" office:value="2.0680000000000001" table:formula="of:=[.V150]/[.$C$131]" table:style-name="ce69">
            <text:p>207%</text:p>
          </table:table-cell>
          <table:table-cell office:value-type="percentage" office:value="0.96" table:formula="of:=[.W150]/[.$C$131]" table:style-name="ce69">
            <text:p>96%</text:p>
          </table:table-cell>
          <table:table-cell table:number-columns-repeated="16361" table:style-name="ce60"/>
        </table:table-row>
        <table:table-row table:style-name="ro10">
          <table:table-cell table:style-name="ce60"/>
          <table:table-cell table:style-name="ce66"/>
          <table:table-cell table:style-name="ce65"/>
          <table:table-cell table:style-name="ce67"/>
          <table:table-cell table:style-name="ce55"/>
          <table:table-cell table:number-columns-repeated="2" table:style-name="ce65"/>
          <table:table-cell table:style-name="ce62"/>
          <table:table-cell office:value-type="string" table:style-name="ce56">
            <text:p>Nutrition Scaled to your C/Day:</text:p>
          </table:table-cell>
          <table:table-cell office:value-type="percentage" office:value="1.0401188707280833" table:formula="of:=[.J151]* (2000/[.$H$151])" table:style-name="ce68">
            <text:p>104%</text:p>
          </table:table-cell>
          <table:table-cell office:value-type="percentage" office:value="1.0074294205052006" table:formula="of:=[.K151]* (2000/[.$H$151])" table:style-name="ce68">
            <text:p>101%</text:p>
          </table:table-cell>
          <table:table-cell office:value-type="percentage" office:value="0.12283308568598317" table:formula="of:=[.L151]* (2000/[.$H$151])" table:style-name="ce68">
            <text:p>12%</text:p>
          </table:table-cell>
          <table:table-cell office:value-type="percentage" office:value="1.135215453194651" table:formula="of:=[.M151]* (2000/[.$H$151])" table:style-name="ce68">
            <text:p>114%</text:p>
          </table:table-cell>
          <table:table-cell office:value-type="percentage" office:value="0.93709757305596841" table:formula="of:=[.N151]* (2000/[.$H$151])" table:style-name="ce68">
            <text:p>94%</text:p>
          </table:table-cell>
          <table:table-cell office:value-type="percentage" office:value="0.84497275879148104" table:formula="of:=[.O151]* (2000/[.$H$151])" table:style-name="ce68">
            <text:p>84%</text:p>
          </table:table-cell>
          <table:table-cell office:value-type="percentage" office:value="0.34868746904408121" table:formula="of:=[.P151]* (2000/[.$H$151])" table:style-name="ce68">
            <text:p>35%</text:p>
          </table:table-cell>
          <table:table-cell office:value-type="percentage" office:value="1.2303120356612185" table:formula="of:=[.Q151]* (2000/[.$H$151])" table:style-name="ce68">
            <text:p>123%</text:p>
          </table:table-cell>
          <table:table-cell office:value-type="percentage" office:value="0.2020802377414562" table:formula="of:=[.R151]* (2000/[.$H$151])" table:style-name="ce68">
            <text:p>20%</text:p>
          </table:table-cell>
          <table:table-cell office:value-type="percentage" office:value="1.6245666171371966" table:formula="of:=[.S151]* (2000/[.$H$151])" table:style-name="ce68">
            <text:p>162%</text:p>
          </table:table-cell>
          <table:table-cell office:value-type="percentage" office:value="0.58048538880633971" table:formula="of:=[.T151]* (2000/[.$H$151])" table:style-name="ce68">
            <text:p>58%</text:p>
          </table:table-cell>
          <table:table-cell office:value-type="percentage" office:value="0.50321941555225358" table:formula="of:=[.U151]* (2000/[.$H$151])" table:style-name="ce68">
            <text:p>50%</text:p>
          </table:table-cell>
          <table:table-cell office:value-type="percentage" office:value="1.0242694403169887" table:formula="of:=[.V151]* (2000/[.$H$151])" table:style-name="ce68">
            <text:p>102%</text:p>
          </table:table-cell>
          <table:table-cell office:value-type="percentage" office:value="0.47548291233283801" table:formula="of:=[.W151]* (2000/[.$H$151])" table:style-name="ce68">
            <text:p>48%</text:p>
          </table:table-cell>
          <table:table-cell table:number-columns-repeated="14" table:style-name="ce60"/>
          <table:table-cell table:style-name="ce1"/>
          <table:table-cell table:number-columns-repeated="16346" table:style-name="ce60"/>
        </table:table-row>
        <table:table-row table:style-name="ro3">
          <table:table-cell/>
          <table:table-cell table:style-name="ce49"/>
          <table:table-cell table:number-columns-repeated="2" table:style-name="ce50"/>
          <table:table-cell table:style-name="ce52"/>
          <table:table-cell table:number-columns-repeated="2" table:style-name="ce50"/>
          <table:table-cell table:style-name="ce62"/>
          <table:table-cell office:value-type="string" table:style-name="ce79">
            <text:p>Since %DV is based on a 2,000 calorie diet, the above row approximates the FDA recommendation for your actual intake.</text:p>
          </table:table-cell>
          <table:table-cell office:value-type="string" office:string-value="Fat" table:formula="of:=[Sheet1.$J$134]" table:style-name="ce53">
            <text:p>Fat</text:p>
          </table:table-cell>
          <table:table-cell office:value-type="string" office:string-value="S Fat" table:formula="of:=[Sheet1.$K$134]" table:style-name="ce53">
            <text:p>S Fat</text:p>
          </table:table-cell>
          <table:table-cell office:value-type="string" office:string-value="Chol" table:formula="of:=[Sheet1.$L$134]" table:style-name="ce53">
            <text:p>Chol</text:p>
          </table:table-cell>
          <table:table-cell office:value-type="string" office:string-value="Na" table:formula="of:=[Sheet1.$M$134]" table:style-name="ce53">
            <text:p>Na</text:p>
          </table:table-cell>
          <table:table-cell office:value-type="string" office:string-value="Carb" table:formula="of:=[Sheet1.$N$134]" table:style-name="ce53">
            <text:p>Carb</text:p>
          </table:table-cell>
          <table:table-cell office:value-type="string" office:string-value="Fib" table:formula="of:=[Sheet1.$O$134]" table:style-name="ce53">
            <text:p>Fib</text:p>
          </table:table-cell>
          <table:table-cell office:value-type="string" office:string-value="A. Sug" table:formula="of:=[Sheet1.$P$134]" table:style-name="ce53">
            <text:p>A. Sug</text:p>
          </table:table-cell>
          <table:table-cell office:value-type="string" office:string-value="Pro" table:formula="of:=[Sheet1.$Q$134]" table:style-name="ce53">
            <text:p>Pro</text:p>
          </table:table-cell>
          <table:table-cell office:value-type="string" office:string-value="Vit A" table:formula="of:=[Sheet1.$R$134]" table:style-name="ce53">
            <text:p>Vit A</text:p>
          </table:table-cell>
          <table:table-cell office:value-type="string" office:string-value="Vit C" table:formula="of:=[Sheet1.$S$134]" table:style-name="ce53">
            <text:p>Vit C</text:p>
          </table:table-cell>
          <table:table-cell office:value-type="string" office:string-value="Vit D" table:formula="of:=[Sheet1.$T$134]" table:style-name="ce53">
            <text:p>Vit D</text:p>
          </table:table-cell>
          <table:table-cell office:value-type="string" office:string-value="Ca" table:formula="of:=[Sheet1.$U$134]" table:style-name="ce53">
            <text:p>Ca</text:p>
          </table:table-cell>
          <table:table-cell office:value-type="string" office:string-value="Fe" table:formula="of:=[Sheet1.$V$134]" table:style-name="ce53">
            <text:p>Fe</text:p>
          </table:table-cell>
          <table:table-cell office:value-type="string" office:string-value="K" table:formula="of:=[Sheet1.$W$134]" table:style-name="ce53">
            <text:p>K</text:p>
          </table:table-cell>
          <table:table-cell table:number-columns-repeated="16361" table:style-name="ce1"/>
        </table:table-row>
        <table:table-row table:style-name="ro3">
          <table:table-cell/>
          <table:table-cell table:style-name="ce5"/>
          <table:table-cell table:number-columns-repeated="2" table:style-name="ce1"/>
          <table:table-cell table:number-columns-repeated="2" table:style-name="ce5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number-columns-repeated="7" table:style-name="ce1"/>
          <table:table-cell table:style-name="ce5"/>
          <table:table-cell table:style-name="ce1"/>
          <table:table-cell table:style-name="ce5"/>
          <table:table-cell table:number-columns-repeated="16363" table:style-name="ce1"/>
        </table:table-row>
        <table:table-row table:number-rows-repeated="2" table:style-name="ro3">
          <table:table-cell/>
          <table:table-cell table:style-name="ce5"/>
          <table:table-cell table:style-name="ce1"/>
          <table:table-cell table:style-name="ce44"/>
          <table:table-cell table:number-columns-repeated="2" table:style-name="ce70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number-columns-repeated="7" table:style-name="ce1"/>
          <table:table-cell table:style-name="ce5"/>
          <table:table-cell table:style-name="ce1"/>
          <table:table-cell table:style-name="ce5"/>
          <table:table-cell table:number-columns-repeated="16363" table:style-name="ce1"/>
        </table:table-row>
        <table:table-row table:style-name="ro3">
          <table:table-cell/>
          <table:table-cell table:style-name="ce5"/>
          <table:table-cell table:style-name="ce1"/>
          <table:table-cell table:style-name="ce44"/>
          <table:table-cell table:number-columns-repeated="2" table:style-name="ce71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number-columns-repeated="7" table:style-name="ce1"/>
          <table:table-cell table:style-name="ce5"/>
          <table:table-cell table:style-name="ce1"/>
          <table:table-cell table:style-name="ce5"/>
          <table:table-cell table:number-columns-repeated="16363" table:style-name="ce1"/>
        </table:table-row>
        <table:table-row table:style-name="ro3">
          <table:table-cell/>
          <table:table-cell table:style-name="ce5"/>
          <table:table-cell table:style-name="ce1"/>
          <table:table-cell table:style-name="ce44"/>
          <table:table-cell table:style-name="ce71"/>
          <table:table-cell table:style-name="ce5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number-columns-repeated="7" table:style-name="ce1"/>
          <table:table-cell table:style-name="ce5"/>
          <table:table-cell table:style-name="ce1"/>
          <table:table-cell table:style-name="ce5"/>
          <table:table-cell table:number-columns-repeated="16363" table:style-name="ce1"/>
        </table:table-row>
        <table:table-row table:number-rows-repeated="2" table:style-name="ro3">
          <table:table-cell/>
          <table:table-cell table:style-name="ce5"/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table:style-name="ce2"/>
          <table:table-cell table:number-columns-repeated="7" table:style-name="ce1"/>
          <table:table-cell table:style-name="ce5"/>
          <table:table-cell table:style-name="ce1"/>
          <table:table-cell table:style-name="ce5"/>
          <table:table-cell table:number-columns-repeated="16363" table:style-name="ce1"/>
        </table:table-row>
        <table:table-row table:number-rows-repeated="2" table:style-name="ro3">
          <table:table-cell table:number-columns-repeated="7"/>
          <table:table-cell table:style-name="ce3"/>
          <table:table-cell table:number-columns-repeated="2" table:style-name="ce1"/>
          <table:table-cell table:style-name="ce2"/>
          <table:table-cell table:number-columns-repeated="16373"/>
        </table:table-row>
        <table:table-row table:number-rows-repeated="14" table:style-name="ro3">
          <table:table-cell table:number-columns-repeated="7"/>
          <table:table-cell table:number-columns-repeated="3" table:style-name="ce1"/>
          <table:table-cell table:style-name="ce2"/>
          <table:table-cell table:number-columns-repeated="16373"/>
        </table:table-row>
        <table:table-row table:number-rows-repeated="1048400" table:style-name="ro3">
          <table:table-cell table:number-columns-repeated="16384"/>
        </table:table-row>
      </table:table>
      <table:database-ranges>
        <table:database-range table:target-range-address="Sheet1.B24:Sheet1.AJ126" table:name="Database" table:display-filter-buttons="true">
          <table:sort>
            <table:sort-by table:field-number="3" table:order="descending"/>
          </table:sort>
        </table:database-range>
        <table:database-range table:target-range-address="Sheet1.E13:Sheet1.F16" table:name="Factors" table:display-filter-buttons="false"/>
        <table:database-range table:target-range-address="Sheet1.H13:Sheet1.I21" table:name="FlexScore" table:display-filter-buttons="false">
          <table:sort>
            <table:sort-by table:field-number="1" table:order="descending"/>
          </table:sort>
        </table:database-range>
        <table:database-range table:target-range-address="Sheet1.K13:Sheet1.L16" table:name="AirScore" table:display-filter-buttons="false"/>
        <table:database-range table:target-range-address="Sheet1.AL24:Sheet1.AL40" table:name="Types" table:display-filter-buttons="true">
          <table:sort>
            <table:sort-by table:field-number="0"/>
          </table:sort>
        </table:database-range>
        <table:database-range table:target-range-address="Sheet1.B134:Sheet1.W149" table:name="PackingList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Yu Gothic" svg:font-family="&quot;Yu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15</meta:generator>
    <dc:title/>
    <dc:description/>
    <dc:subject/>
    <meta:initial-creator>Stelmack, Max</meta:initial-creator>
    <dc:creator>X</dc:creator>
    <meta:creation-date>2024-02-25T18:05:04Z</meta:creation-date>
    <dc:date>2024-04-21T01:14:16Z</dc:date>
  </office:meta>
</office:document-meta>
</file>